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739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055in" fo:text-indent="-0.530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138in"/>
    </style:style>
    <style:style style:name="TableColumn10" style:family="table-column">
      <style:table-column-properties style:column-width="1.6145in"/>
    </style:style>
    <style:style style:name="TableColumn11" style:family="table-column">
      <style:table-column-properties style:column-width="1.6631in"/>
    </style:style>
    <style:style style:name="TableColumn12" style:family="table-column">
      <style:table-column-properties style:column-width="1.9298in"/>
    </style:style>
    <style:style style:name="Table8" style:family="table">
      <style:table-properties style:width="6.9215in" fo:margin-left="0in" table:align="center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indent="-0.5305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0277in"/>
    </style:style>
    <style:style style:name="TableColumn58" style:family="table-column">
      <style:table-column-properties style:column-width="1.768in"/>
    </style:style>
    <style:style style:name="TableColumn59" style:family="table-column">
      <style:table-column-properties style:column-width="5.1937in"/>
    </style:style>
    <style:style style:name="Table56" style:family="table">
      <style:table-properties style:width="6.9895in" fo:margin-left="-0.0916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08" style:family="table-row">
      <style:table-row-properties style:min-row-height="0.5916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808080" style:font-size-complex="13pt"/>
    </style:style>
    <style:style style:name="T127" style:parent-style-name="預設段落字型" style:family="text">
      <style:text-properties style:font-name="標楷體" style:font-name-asian="標楷體" fo:color="#808080" style:font-size-complex="13pt"/>
    </style:style>
    <style:style style:name="T128" style:parent-style-name="預設段落字型" style:family="text">
      <style:text-properties style:font-name="標楷體" style:font-name-asian="標楷體" fo:color="#808080" style:font-size-complex="13pt"/>
    </style:style>
    <style:style style:name="TableRow129" style:family="table-row">
      <style:table-row-properties style:min-row-height="0.4069in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color="#808080" style:font-size-complex="13pt"/>
    </style:style>
    <style:style style:name="T138" style:parent-style-name="預設段落字型" style:family="text">
      <style:text-properties style:font-name="標楷體" style:font-name-asian="標楷體" fo:color="#808080" style:font-size-complex="13pt"/>
    </style:style>
    <style:style style:name="T139" style:parent-style-name="預設段落字型" style:family="text">
      <style:text-properties style:font-name="標楷體" style:font-name-asian="標楷體" fo:color="#808080" style:font-size-complex="13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3" style:family="table-column">
      <style:table-column-properties style:column-width="1.825in"/>
    </style:style>
    <style:style style:name="TableColumn174" style:family="table-column">
      <style:table-column-properties style:column-width="1.7027in"/>
    </style:style>
    <style:style style:name="TableColumn175" style:family="table-column">
      <style:table-column-properties style:column-width="1.7027in"/>
    </style:style>
    <style:style style:name="TableColumn176" style:family="table-column">
      <style:table-column-properties style:column-width="1.9562in"/>
    </style:style>
    <style:style style:name="Table172" style:family="table">
      <style:table-properties style:width="7.1868in" fo:margin-left="-0.122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Row195" style:family="table-row">
      <style:table-row-properties style:min-row-height="0.644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205" style:parent-style-name="Default" style:family="paragraph">
      <style:paragraph-properties fo:text-align="center" fo:line-height="0.4861in"/>
      <style:text-properties fo:font-size="18pt" style:font-size-asian="18pt" style:font-size-complex="18pt"/>
    </style:style>
    <style:style style:name="P206" style:parent-style-name="內文" style:family="paragraph">
      <style:paragraph-properties fo:line-height="0.486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2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213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214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215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16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17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18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19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0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1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2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3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4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25" style:parent-style-name="內文" style:family="paragraph">
      <style:paragraph-properties fo:line-height="0.458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商業及非商業單位</text:p>
      <text:p text:style-name="P3"><text:span text:style-name="T4">桃園客家吉祥物</text:span><text:span text:style-name="T5">實體偶裝</text:span><text:span text:style-name="T6">非專屬授權運用申請書</text:span></text:p>
      <text:list text:style-name="LFO1" text:continue-numbering="true">
        <text:list-item>
          <text:p text:style-name="P7">申請單位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 text:c="5"/>請<text:s text:c="5"/>人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代</text:span><text:span text:style-name="T21"><text:s text:c="5"/></text:span><text:span text:style-name="T22">表</text:span><text:span text:style-name="T23"><text:s text:c="5"/></text:span><text:span text:style-name="T24">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<text:s text:c="12"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<text:s text:c="5"/>絡<text:s text:c="5"/>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手<text:s text:c="12"/>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<text:s text:c="12"/>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傳<text:s text:c="12"/>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<text:s text:c="3"/>子<text:s text:c="3"/>信<text:s text:c="3"/>箱<text:s/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5">申請用途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活<text:s text:c="3"/>動<text:s text:c="3"/>名<text:s text:c="3"/>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活<text:s text:c="3"/>動<text:s text:c="3"/>性<text:s text:c="3"/>質</text:p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非商業活動</text:span><text:span text:style-name="T75"><text:s text:c="3"/></text:span><text:span text:style-name="T76">□</text:span><text:span text:style-name="T77">商業活動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活<text:s text:c="3"/>動<text:s text:c="3"/>地<text:s text:c="3"/>點</text:p>
          </table:table-cell>
          <table:table-cell table:style-name="TableCell83">
            <text:p text:style-name="P84"><text:span text:style-name="T85">(</text:span><text:span text:style-name="T86">吉祥物不得淋雨，場地不得潮濕或靠近火源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租<text:s text:c="3"/>借<text:s text:c="3"/>時<text:s text:c="3"/>間</text:p>
          </table:table-cell>
          <table:table-cell table:style-name="TableCell93">
            <text:p text:style-name="P94"><text:s text:c="5"/>年<text:s text:c="4"/>月<text:s text:c="4"/>日至</text:p>
            <text:p text:style-name="P95"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 text:c="17"/></text:span><text:span text:style-name="T103">(</text:span><text:span text:style-name="T104">最長以</text:span><text:span text:style-name="T105">7</text:span><text:span text:style-name="T106">天為限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活<text:s text:c="3"/>動<text:s text:c="3"/>時<text:s text:c="3"/>間</text:p>
          </table:table-cell>
          <table:table-cell table:style-name="TableCell113">
            <text:p text:style-name="P114"><text:s text:c="5"/>年<text:s text:c="4"/>月<text:s text:c="4"/>日<text:s text:c="4"/>時<text:s text:c="4"/>分至</text:p>
            <text:p text:style-name="P115"><text:s text:c="5"/>年<text:s text:c="4"/>月<text:s text:c="4"/>日<text:s text:c="4"/>時<text:s text:c="4"/>分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吉<text:s text:c="5"/>祥<text:s text:c="5"/>物</text:p>
            <text:p text:style-name="P121">出<text:s text:c="3"/>席<text:s text:c="3"/>時<text:s text:c="3"/>間</text:p>
          </table:table-cell>
          <table:table-cell table:style-name="TableCell122">
            <text:p text:style-name="P123"><text:s text:c="5"/>年<text:s text:c="4"/>月<text:s text:c="4"/>日<text:s text:c="4"/>時<text:s text:c="4"/>分至</text:p>
            <text:p text:style-name="P124"><text:s text:c="5"/>年<text:s text:c="4"/>月<text:s text:c="4"/>日<text:s text:c="4"/>時<text:s text:c="4"/>分</text:p>
            <text:p text:style-name="P125"><text:span text:style-name="T126">(</text:span><text:span text:style-name="T127">含綵排時間，另於計畫書詳列活動流程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吉<text:s text:c="5"/>祥<text:s text:c="5"/>物</text:p>
            <text:p text:style-name="P134">動<text:s text:c="3"/>作<text:s text:c="3"/>需<text:s text:c="3"/>求<text:s/></text:p>
          </table:table-cell>
          <table:table-cell table:style-name="TableCell135">
            <text:p text:style-name="P136"><text:span text:style-name="T137">(</text:span><text:span text:style-name="T138">請詳列須吉祥物配合事項，如遊戲互動、跳舞、與民眾合影等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換<text:s text:c="3"/>裝<text:s text:c="3"/>備<text:s text:c="3"/>勤</text:p>
            <text:p text:style-name="P145">空<text:s text:c="3"/>間<text:s text:c="3"/>規<text:s text:c="3"/>劃</text:p>
          </table:table-cell>
          <table:table-cell table:style-name="TableCell146">
            <text:p text:style-name="內文"><text:span text:style-name="T147">□</text:span><text:span text:style-name="T148">四面全包帳篷</text:span><text:span text:style-name="T149"><text:s text:c="2"/></text:span><text:span text:style-name="T150">□</text:span><text:span text:style-name="T151">密閉室內空間</text:span><text:span text:style-name="T152"><text:s text:c="3"/></text:span><text:span text:style-name="T153">□</text:span><text:span text:style-name="T154">其他：</text:span><text:span text:style-name="T155"><text:s text:c="15"/></text:span></text:p>
            <text:p text:style-name="內文"><text:span text:style-name="T156">距離吉祥物工作地點</text:span><text:span text:style-name="T157"><text:s text:c="15"/></text:span><text:span text:style-name="T158">公尺</text:span></text:p>
            <text:p text:style-name="P159">(本空間不得以洗手間代替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申<text:s text:c="5"/>請<text:s text:c="5"/>人</text:p>
            <text:p text:style-name="P165">簽<text:s text:c="12"/>章</text:p>
          </table:table-cell>
          <table:table-cell table:style-name="TableCell166">
            <text:p text:style-name="P167">（公私立團體請蓋與核准設立登記證明文件一致之公司大小章）</text:p>
            <text:p text:style-name="P168"/>
            <text:p text:style-name="P169"/>
            <text:p text:style-name="內文"><text:span text:style-name="T170">中 <text:s text:c="4"/>華 <text:s text:c="4"/>民 <text:s text:c="4"/>國 <text:s text:c="11"/>年 <text:s text:c="8"/>月 <text:s text:c="9"/>日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審核結果：</text:span><text:span text:style-name="T181"><text:s/></text:span><text:span text:style-name="T182">□<text:s/></text:span><text:span text:style-name="T183">經審核申請資料，符合使用規定，同意授權使用吉祥物實體偶裝。</text:span></text:p>
            <text:list text:style-name="LFO3" text:continue-numbering="true">
              <text:list-item>
                <text:p text:style-name="P184"><text:span text:style-name="T185">經審核申請項目未符合規定，歉難提供，敬請諒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承辦人</text:p>
          </table:table-cell>
          <table:table-cell table:style-name="TableCell189">
            <text:p text:style-name="P190">單位主管</text:p>
          </table:table-cell>
          <table:table-cell table:style-name="TableCell191">
            <text:p text:style-name="P192">機關首長</text:p>
          </table:table-cell>
          <table:table-cell table:style-name="TableCell193">
            <text:p text:style-name="P194">批示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soft-page-break/>
      <text:p text:style-name="P205">切<text:s/>結<text:s/>書</text:p>
      <text:p text:style-name="P206"><text:span text:style-name="T207">申請人</text:span><text:span text:style-name="T208"><text:s text:c="24"/></text:span><text:span text:style-name="T209">依據「桃園客家吉祥物運用須知」</text:span><text:span text:style-name="T210">申請本局客家吉祥物實體偶裝，其使用經桃園市政府客家事務局授權，茲保證所提之申請書、提案企劃書，並無違反法令規定、公序良俗，及其他足生損害桃園市政府客家事務局權益之事實或行為，並保證絕無侵害他人之著作權或智慧財產權；如</text:span><text:span text:style-name="T211">因而他人主張相關權益時，概由申請人自負一切法律責任。</text:span></text:p>
      <text:p text:style-name="P212">特立此切結書為憑。</text:p>
      <text:p text:style-name="P213">此致<text:s/></text:p>
      <text:p text:style-name="P214">桃園市政府客家事務局</text:p>
      <text:p text:style-name="P215"/>
      <text:p text:style-name="P216"/>
      <text:p text:style-name="P217"/>
      <text:p text:style-name="P218">立切結書人：<text:s text:c="16"/>（蓋章）</text:p>
      <text:p text:style-name="P219">負責人：<text:s text:c="20"/>（蓋章）</text:p>
      <text:p text:style-name="P220">地<text:s/>址：<text:s/></text:p>
      <text:p text:style-name="P221">電<text:s/>話：<text:s/></text:p>
      <text:p text:style-name="P222"/>
      <text:p text:style-name="P223"/>
      <text:p text:style-name="P224"/>
      <text:p text:style-name="P225"><text:span text:style-name="T226">中 <text:s text:c="5"/>華 <text:s text:c="5"/>民 <text:s text:c="5"/>國 <text:s text:c="11"/>年 <text:s text:c="11"/>月 <text:s text:c="12"/>日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739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5:00Z</meta:creation-date>
    <dc:date>2021-04-11T03:42:00Z</dc:date>
    <meta:print-date>2021-03-26T08:55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3" meta:character-count="1230" meta:row-count="8" meta:non-whitespace-character-count="1049"/>
  </office:meta>
</office:document-meta>
</file>