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7in" text:min-label-width="0.406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3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1.7305in"/>
    </style:style>
    <style:style style:name="TableColumn22" style:family="table-column">
      <style:table-column-properties style:column-width="1.7305in"/>
    </style:style>
    <style:style style:name="TableColumn23" style:family="table-column">
      <style:table-column-properties style:column-width="1.7305in"/>
    </style:style>
    <style:style style:name="TableColumn24" style:family="table-column">
      <style:table-column-properties style:column-width="1.7305in"/>
    </style:style>
    <style:style style:name="Table20" style:family="table">
      <style:table-properties style:width="6.9222in" fo:margin-left="0in" table:align="left"/>
    </style:style>
    <style:style style:name="TableRow25" style:family="table-row">
      <style:table-row-properties style:min-row-height="0.4229in"/>
    </style:style>
    <style:style style:name="TableCell26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22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Row43" style:family="table-row">
      <style:table-row-properties style:min-row-height="0.422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422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63" style:parent-style-name="清單段落" style:list-style-name="LFO2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8" style:parent-style-name="清單段落" style:list-style-name="LFO2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olumn75" style:family="table-column">
      <style:table-column-properties style:column-width="0.6416in"/>
    </style:style>
    <style:style style:name="TableColumn76" style:family="table-column">
      <style:table-column-properties style:column-width="0.7909in"/>
    </style:style>
    <style:style style:name="TableColumn77" style:family="table-column">
      <style:table-column-properties style:column-width="0.4423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5743in"/>
    </style:style>
    <style:style style:name="TableColumn80" style:family="table-column">
      <style:table-column-properties style:column-width="1.2006in"/>
    </style:style>
    <style:style style:name="TableColumn81" style:family="table-column">
      <style:table-column-properties style:column-width="1.15in"/>
    </style:style>
    <style:style style:name="TableColumn82" style:family="table-column">
      <style:table-column-properties style:column-width="0.5909in"/>
    </style:style>
    <style:style style:name="TableColumn83" style:family="table-column">
      <style:table-column-properties style:column-width="1.1812in"/>
    </style:style>
    <style:style style:name="Table74" style:family="table">
      <style:table-properties style:width="7.0645in" fo:margin-left="0in" table:align="left"/>
    </style:style>
    <style:style style:name="TableRow84" style:family="table-row">
      <style:table-row-properties style:min-row-height="0.413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1.40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622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0.6416in"/>
    </style:style>
    <style:style style:name="TableColumn128" style:family="table-column">
      <style:table-column-properties style:column-width="0.7916in"/>
    </style:style>
    <style:style style:name="TableColumn129" style:family="table-column">
      <style:table-column-properties style:column-width="0.4423in"/>
    </style:style>
    <style:style style:name="TableColumn130" style:family="table-column">
      <style:table-column-properties style:column-width="0.4923in"/>
    </style:style>
    <style:style style:name="TableColumn131" style:family="table-column">
      <style:table-column-properties style:column-width="0.5743in"/>
    </style:style>
    <style:style style:name="TableColumn132" style:family="table-column">
      <style:table-column-properties style:column-width="1.2013in"/>
    </style:style>
    <style:style style:name="TableColumn133" style:family="table-column">
      <style:table-column-properties style:column-width="1.1722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1.1812in"/>
    </style:style>
    <style:style style:name="Table126" style:family="table">
      <style:table-properties style:width="6.9895in" fo:margin-left="-0.0236in" table:align="left"/>
    </style:style>
    <style:style style:name="TableRow136" style:family="table-row">
      <style:table-row-properties style:min-row-height="0.413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1.423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651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0.6416in"/>
    </style:style>
    <style:style style:name="TableColumn181" style:family="table-column">
      <style:table-column-properties style:column-width="0.7909in"/>
    </style:style>
    <style:style style:name="TableColumn182" style:family="table-column">
      <style:table-column-properties style:column-width="0.4423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0.5743in"/>
    </style:style>
    <style:style style:name="TableColumn185" style:family="table-column">
      <style:table-column-properties style:column-width="1.2006in"/>
    </style:style>
    <style:style style:name="TableColumn186" style:family="table-column">
      <style:table-column-properties style:column-width="1.1736in"/>
    </style:style>
    <style:style style:name="TableColumn187" style:family="table-column">
      <style:table-column-properties style:column-width="0.4923in"/>
    </style:style>
    <style:style style:name="TableColumn188" style:family="table-column">
      <style:table-column-properties style:column-width="1.1812in"/>
    </style:style>
    <style:style style:name="Table179" style:family="table">
      <style:table-properties style:width="6.9895in" fo:margin-left="-0.0236in" table:align="left"/>
    </style:style>
    <style:style style:name="TableRow189" style:family="table-row">
      <style:table-row-properties style:min-row-height="0.413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1.426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670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3888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235" style:parent-style-name="清單段落" style:family="paragraph">
      <style:paragraph-properties fo:line-height="0.3888in" fo:margin-left="0.5312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清單段落" style:list-style-name="LFO2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260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1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268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69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0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1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2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3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4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5" style:parent-style-name="清單段落" style:list-style-name="LFO3" style:family="paragraph">
      <style:paragraph-properties fo:line-height="0.3888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政府客家事務局</text:p>
      <text:p text:style-name="P5"><text:span text:style-name="T6">桃園客家吉祥物</text:span><text:span text:style-name="T7">專用圖檔、衍生性授權產品</text:span><text:span text:style-name="T8">非專屬授權提案企劃書</text:span><text:span text:style-name="T9">(</text:span><text:span text:style-name="T10">範本</text:span><text:span text:style-name="T11">)</text:span></text:p>
      <text:p text:style-name="內文"/>
      <text:list text:style-name="LFO1" text:continue-numbering="true">
        <text:list-item>
          <text:p text:style-name="P12">單位簡介(包含成立年份、營業項目等)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過往取得授權之經驗(如無相關經驗，請寫「無」)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授權方</text:p>
          </table:table-cell>
          <table:table-cell table:style-name="TableCell28">
            <text:p text:style-name="P29">授權標的名稱</text:p>
          </table:table-cell>
          <table:table-cell table:style-name="TableCell30">
            <text:p text:style-name="P31">授權製作商品</text:p>
          </table:table-cell>
          <table:table-cell table:style-name="TableCell32">
            <text:p text:style-name="P33">取得授權期間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生產開發計畫</text:p>
        </text:list-item>
      </text:list>
      <text:list text:style-name="LFO2" text:continue-numbering="true">
        <text:list-item>
          <text:p text:style-name="P63">企劃構想與設計理念說明(含設計示意圖)</text:p>
        </text:list-item>
      </text:list>
      <text:p text:style-name="P64"/>
      <text:p text:style-name="P65"/>
      <text:p text:style-name="P66"/>
      <text:p text:style-name="P67"/>
      <text:list text:style-name="LFO2" text:continue-numbering="true">
        <text:list-item>
          <text:p text:style-name="P68"><text:span text:style-name="T69">申請授權產品資訊</text:span><text:span text:style-name="T70">(</text:span><text:span text:style-name="T71">可依需求增加欄位</text:span><text:span text:style-name="T72">)</text:span><text:span text:style-name="T73">：合約期間商品預計生產總數量清冊如下表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序號</text:p>
          </table:table-cell>
          <table:table-cell table:style-name="TableCell87">
            <text:p text:style-name="P88">01</text:p>
          </table:table-cell>
          <table:table-cell table:style-name="TableCell89" table:number-columns-spanned="2">
            <text:p text:style-name="P90">產品名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預計生產數量(B)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規格/尺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材質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產品照片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製造價</text:span><text:span text:style-name="T114">(A)</text:span></text:p>
          </table:table-cell>
          <table:table-cell table:style-name="TableCell115" table:number-columns-spanned="2">
            <text:p text:style-name="P116">元</text:p>
          </table:table-cell>
          <table:covered-table-cell/>
          <table:table-cell table:style-name="TableCell117" table:number-columns-spanned="2">
            <text:p text:style-name="P118">產品價值(C=AxB)</text:p>
          </table:table-cell>
          <table:covered-table-cell/>
          <table:table-cell table:style-name="TableCell119">
            <text:p text:style-name="P120">元</text:p>
          </table:table-cell>
          <table:table-cell table:style-name="TableCell121" table:number-columns-spanned="2">
            <text:p text:style-name="P122">授權圖檔編號及名稱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序號</text:p>
          </table:table-cell>
          <table:table-cell table:style-name="TableCell139">
            <text:p text:style-name="P140">02</text:p>
          </table:table-cell>
          <table:table-cell table:style-name="TableCell141" table:number-columns-spanned="2">
            <text:p text:style-name="P142">產品名稱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預計生產數量</text:p>
            <text:p text:style-name="P147">(B)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規格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材質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產品照片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製造價</text:span><text:span text:style-name="T167">(A)</text:span></text:p>
          </table:table-cell>
          <table:table-cell table:style-name="TableCell168" table:number-columns-spanned="2">
            <text:p text:style-name="P169">元</text:p>
          </table:table-cell>
          <table:covered-table-cell/>
          <table:table-cell table:style-name="TableCell170" table:number-columns-spanned="2">
            <text:p text:style-name="P171">產品價值(C=AxB)</text:p>
          </table:table-cell>
          <table:covered-table-cell/>
          <table:table-cell table:style-name="TableCell172">
            <text:p text:style-name="P173">元</text:p>
          </table:table-cell>
          <table:table-cell table:style-name="TableCell174" table:number-columns-spanned="2">
            <text:p text:style-name="P175">授權圖檔編號及名稱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>產品名稱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預計生產數量</text:p>
            <text:p text:style-name="P200">(B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規格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材質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產品照片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製造價</text:span><text:span text:style-name="T220">(A)</text:span></text:p>
          </table:table-cell>
          <table:table-cell table:style-name="TableCell221" table:number-columns-spanned="2">
            <text:p text:style-name="P222">元</text:p>
          </table:table-cell>
          <table:covered-table-cell/>
          <table:table-cell table:style-name="TableCell223" table:number-columns-spanned="2">
            <text:p text:style-name="P224">產品價值(C=AxB)</text:p>
          </table:table-cell>
          <table:covered-table-cell/>
          <table:table-cell table:style-name="TableCell225">
            <text:p text:style-name="P226">元</text:p>
          </table:table-cell>
          <table:table-cell table:style-name="TableCell227" table:number-columns-spanned="2">
            <text:p text:style-name="P228">授權圖檔編號及名稱</text:p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>以上○款(系列)產品：使用○款客家吉祥物圖檔，產品價值合計新臺幣○○○○元整。</text:p>
      <text:p text:style-name="P232"/>
      <text:p text:style-name="P233"/>
      <text:list text:style-name="LFO2" text:continue-numbering="true">
        <text:list-item>
          <text:p text:style-name="P234">產品規劃說明</text:p>
        </text:list-item>
      </text:list>
      <text:p text:style-name="P235"><text:span text:style-name="T236">1.</text:span><text:span text:style-name="T237">使用方式：</text:span><text:span text:style-name="T238">□</text:span><text:span text:style-name="T239">活動</text:span><text:span text:style-name="T240"><text:s text:c="2"/></text:span><text:span text:style-name="T241">□</text:span><text:span text:style-name="T242">廣告宣傳</text:span><text:span text:style-name="T243"><text:s text:c="2"/></text:span><text:span text:style-name="T244">□</text:span><text:span text:style-name="T245">文化推廣</text:span><text:span text:style-name="T246"><text:s text:c="2"/></text:span><text:span text:style-name="T247">□</text:span><text:span text:style-name="T248">其他：</text:span><text:span text:style-name="T249"><text:s text:c="5"/>(</text:span><text:span text:style-name="T250">請說明</text:span><text:span text:style-name="T251">) <text:s text:c="4"/></text:span></text:p>
      <text:p text:style-name="P252">2.授權期間：自簽約日起至民國○○○年○○月○○日止((最長以二年為限)。</text:p>
      <text:p text:style-name="P253">3.發送期間：○○○年○○月○○日至○○○年○○月○○日</text:p>
      <text:p text:style-name="P254">4.發送通路：</text:p>
      <text:p text:style-name="P255">5.發行縣市：</text:p>
      <text:p text:style-name="P256">6.時程說明(以日曆天計算)：設計共需○○天；製作共需○○天。</text:p>
      <text:p text:style-name="P257">7.成本分析：</text:p>
      <text:p text:style-name="P258"/>
      <text:soft-page-break/>
      <text:list text:style-name="LFO2" text:continue-numbering="true">
        <text:list-item>
          <text:p text:style-name="P259">產品行銷計畫</text:p>
        </text:list-item>
      </text:list>
      <text:p text:style-name="P260">1.產品發送方式：</text:p>
      <text:p text:style-name="P261">2.行銷計畫：</text:p>
      <text:p text:style-name="P262">3.廣告規劃：</text:p>
      <text:p text:style-name="P263">4.預期效益：</text:p>
      <text:p text:style-name="P264"/>
      <text:p text:style-name="P265"/>
      <text:p text:style-name="P266"/>
      <text:list text:style-name="LFO1" text:continue-numbering="true">
        <text:list-item>
          <text:p text:style-name="P267">專案執行窗口</text:p>
        </text:list-item>
      </text:list>
      <text:list text:style-name="LFO3" text:continue-numbering="true">
        <text:list-item>
          <text:p text:style-name="P268">公司名稱：</text:p>
        </text:list-item>
        <text:list-item>
          <text:p text:style-name="P269">統<text:s text:c="4"/>編：</text:p>
        </text:list-item>
        <text:list-item>
          <text:p text:style-name="P270">聯<text:s/>絡<text:s/>人：</text:p>
        </text:list-item>
        <text:list-item>
          <text:p text:style-name="P271">職<text:s text:c="4"/>稱：</text:p>
        </text:list-item>
        <text:list-item>
          <text:p text:style-name="P272">所屬單位：</text:p>
        </text:list-item>
        <text:list-item>
          <text:p text:style-name="P273">電<text:s text:c="4"/>話：</text:p>
        </text:list-item>
        <text:list-item>
          <text:p text:style-name="P274">地<text:s text:c="4"/>址：</text:p>
        </text:list-item>
        <text:list-item>
          <text:p text:style-name="P275"><text:span text:style-name="T276">E - mail</text:span><text:span text:style-name="T277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7in" text:min-label-width="0.406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七<text:s/>非商業使用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4-11T03:25:00Z</meta:creation-date>
    <dc:date>2021-04-11T03:43:00Z</dc:date>
    <meta:print-date>2021-03-26T08:55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14" meta:character-count="765" meta:row-count="5" meta:non-whitespace-character-count="652"/>
  </office:meta>
</office:document-meta>
</file>