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888in" fo:text-indent="-0.5305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6652in"/>
    </style:style>
    <style:style style:name="TableColumn11" style:family="table-column">
      <style:table-column-properties style:column-width="1.6631in"/>
    </style:style>
    <style:style style:name="TableColumn12" style:family="table-column">
      <style:table-column-properties style:column-width="1.6631in"/>
    </style:style>
    <style:style style:name="TableColumn13" style:family="table-column">
      <style:table-column-properties style:column-width="1.6631in"/>
    </style:style>
    <style:style style:name="Table9" style:family="table">
      <style:table-properties style:width="6.6548in" fo:margin-left="0in" table:align="center"/>
    </style:style>
    <style:style style:name="TableRow14" style:family="table-row">
      <style:table-row-properties style:min-row-height="0.49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888in" fo:text-indent="0.0902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888in" fo:text-indent="0.0902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9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text-indent="0.0902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indent="-0.530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1.5909in"/>
    </style:style>
    <style:style style:name="TableColumn44" style:family="table-column">
      <style:table-column-properties style:column-width="5.1229in"/>
    </style:style>
    <style:style style:name="Table42" style:family="table">
      <style:table-properties style:width="6.7138in" fo:margin-left="0in" table:align="center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color="#808080" fo:font-size="13pt" style:font-size-asian="13pt" style:font-size-complex="13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fo:color="#808080" fo:font-size="13pt" style:font-size-asian="13pt" style:font-size-complex="13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1" style:family="paragraph">
      <style:paragraph-properties fo:line-height="0.3333in" fo:margin-left="0.334in" fo:text-indent="-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line-height="0.3333in" fo:margin-left="0.334in" fo:text-indent="-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888in" fo:margin-lef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0.6868in"/>
    </style:style>
    <style:style style:name="TableColumn90" style:family="table-column">
      <style:table-column-properties style:column-width="0.0104in"/>
    </style:style>
    <style:style style:name="TableColumn91" style:family="table-column">
      <style:table-column-properties style:column-width="1.1805in"/>
    </style:style>
    <style:style style:name="TableColumn92" style:family="table-column">
      <style:table-column-properties style:column-width="0.9534in"/>
    </style:style>
    <style:style style:name="TableColumn93" style:family="table-column">
      <style:table-column-properties style:column-width="1.2798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1.7284in"/>
    </style:style>
    <style:style style:name="Table88" style:family="table">
      <style:table-properties style:width="6.9222in" fo:margin-left="0in" table:align="lef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min-row-height="0.438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5" style:family="table-row">
      <style:table-row-properties style:min-row-height="0.481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Default" style:family="paragraph">
      <style:paragraph-properties fo:text-align="center" fo:line-height="0.4861in"/>
      <style:text-properties fo:font-size="18pt" style:font-size-asian="18pt" style:font-size-complex="18pt"/>
    </style:style>
    <style:style style:name="P130" style:parent-style-name="Default" style:family="paragraph">
      <style:paragraph-properties fo:text-align="center" fo:line-height="0.4861in"/>
      <style:text-properties fo:font-size="18pt" style:font-size-asian="18pt" style:font-size-complex="18pt"/>
    </style:style>
    <style:style style:name="P131" style:parent-style-name="內文" style:family="paragraph">
      <style:paragraph-properties fo:line-height="0.4861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6" style:parent-style-name="Default" style:family="paragraph">
      <style:paragraph-properties fo:line-height="0.4861in"/>
      <style:text-properties fo:font-size="14pt" style:font-size-asian="14pt" style:font-size-complex="16pt"/>
    </style:style>
    <style:style style:name="P137" style:parent-style-name="Default" style:family="paragraph">
      <style:paragraph-properties fo:line-height="0.4861in"/>
      <style:text-properties fo:font-size="14pt" style:font-size-asian="14pt" style:font-size-complex="16pt"/>
    </style:style>
    <style:style style:name="P138" style:parent-style-name="Default" style:family="paragraph">
      <style:paragraph-properties fo:line-height="0.4861in"/>
      <style:text-properties fo:font-size="14pt" style:font-size-asian="14pt" style:font-size-complex="16pt"/>
    </style:style>
    <style:style style:name="P139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40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41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42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43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44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45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46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47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48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49" style:parent-style-name="內文" style:family="paragraph">
      <style:paragraph-properties fo:line-height="0.458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桃園市政府各局處及相關單位</text:p>
      <text:p text:style-name="P3"><text:span text:style-name="T4">桃園客家吉祥物</text:span><text:span text:style-name="T5">專用圖檔、衍生性授權產品</text:span><text:span text:style-name="T6">非專屬授權運用申請書</text:span></text:p>
      <text:p text:style-name="P7">主旨:為申請桃園客家吉祥物專用圖檔運用，以作為公務宣傳及文化推廣使用，不得為營利目的與侵犯原作著作權，特此立書，以玆證明。</text:p>
      <text:list text:style-name="LFO1" text:continue-numbering="true">
        <text:list-item>
          <text:p text:style-name="P8">申請單位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<text:s text:c="2"/>請<text:s text:c="2"/>單<text:s text:c="2"/>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聯</text:span><text:span text:style-name="T22"><text:s text:c="5"/></text:span><text:span text:style-name="T23">絡</text:span><text:span text:style-name="T24"><text:s text:c="5"/></text:span><text:span text:style-name="T25">人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<text:s text:c="10"/>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電<text:s text:c="2"/>子<text:s text:c="2"/>信<text:s text:c="2"/>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38"><text:span text:style-name="T39">申請用途</text:span><text:span text:style-name="T40">（一表一商品；如有多項產品，請分表填列）</text:span><text:span text:style-name="T41">：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專<text:s text:c="2"/>案<text:s text:c="2"/>名<text:s text:c="2"/>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製<text:s text:c="2"/>作<text:s text:c="2"/>產<text:s text:c="2"/>品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製<text:s text:c="2"/>作<text:s text:c="2"/>數<text:s text:c="2"/>量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圖<text:s text:c="2"/>檔<text:s text:c="2"/>編<text:s text:c="2"/>號</text:p>
          </table:table-cell>
          <table:table-cell table:style-name="TableCell63">
            <text:p text:style-name="P64">(請參考「桃園客家吉祥物運用須知附件1」)</text:p>
          </table:table-cell>
        </table:table-row>
        <table:table-row table:style-name="TableRow65">
          <table:table-cell table:style-name="TableCell66">
            <text:p text:style-name="P67">使<text:s text:c="2"/>用<text:s text:c="2"/>期<text:s text:c="2"/>間</text:p>
          </table:table-cell>
          <table:table-cell table:style-name="TableCell68">
            <text:p text:style-name="P69"><text:span text:style-name="T70">　　年　　月　　日至　　年　　月　　日</text:span><text:span text:style-name="T71">（最長以</text:span><text:span text:style-name="T72">2</text:span><text:span text:style-name="T73">年為限）</text:span></text:p>
          </table:table-cell>
        </table:table-row>
        <table:table-row table:style-name="TableRow74">
          <table:table-cell table:style-name="TableCell75">
            <text:p text:style-name="P76">使<text:s text:c="2"/>用<text:s text:c="2"/>地<text:s text:c="2"/>點</text:p>
          </table:table-cell>
          <table:table-cell table:style-name="TableCell77">
            <text:p text:style-name="P78"><text:span text:style-name="T79">（請說明通路）</text:span></text:p>
          </table:table-cell>
        </table:table-row>
        <table:table-row table:style-name="TableRow80">
          <table:table-cell table:style-name="TableCell81">
            <text:p text:style-name="P82">申<text:s text:c="2"/>請<text:s text:c="2"/>項<text:s text:c="2"/>目</text:p>
          </table:table-cell>
          <table:table-cell table:style-name="TableCell83">
            <text:p text:style-name="P84">□專用圖檔<text:s/>□衍生性授權產品<text:s/>非專屬授權</text:p>
          </table:table-cell>
        </table:table-row>
      </table:table>
      <text:list text:style-name="LFO1" text:continue-numbering="true">
        <text:list-item>
          <text:p text:style-name="P85">相關附件參考（如設計樣稿、示意圖、企劃書等）</text:p>
        </text:list-item>
        <text:list-item>
          <text:p text:style-name="P86">此<text:s text:c="4"/>致</text:p>
        </text:list-item>
      </text:list>
      <text:p text:style-name="P87">桃園市政府客家事務局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7">
            <text:p text:style-name="P98">申請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承辦人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單位主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機關首長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>客家事務局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承辦人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單位主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機關首長</text:p>
          </table:table-cell>
          <table:table-cell table:style-name="TableCell126">
            <text:p text:style-name="P127"/>
          </table:table-cell>
        </table:table-row>
      </table:table>
      <text:p text:style-name="P128">申<text:s text:c="2"/>請<text:s text:c="2"/>日<text:s text:c="2"/>期<text:s/>：<text:s/>中<text:s text:c="2"/>華<text:s text:c="2"/>民<text:s text:c="2"/>國　<text:s text:c="2"/>　　年　<text:s text:c="5"/>　　月　<text:s text:c="6"/>　　日</text:p>
      <text:p text:style-name="P129"/>
      <text:p text:style-name="P130">切<text:s/>結<text:s/>書</text:p>
      <text:p text:style-name="P131"><text:span text:style-name="T132">申請人</text:span><text:span text:style-name="T133"><text:s text:c="24"/></text:span><text:span text:style-name="T134">依據「桃園客家吉祥物運用須知」申請本局客家吉祥物專用圖檔及衍生性授權產品，其使用經桃園市政府客家事務局授權，茲保證所提之申請書、提案企劃書，並無違反法令規定、公序良俗，及其他足生損害桃園市政府客家事務局權益之事實或行為，並保證絕無侵害他人之著作權或智慧財產權；如</text:span><text:span text:style-name="T135">因而他人主張相關權益時，概由申請人自負一切法律責任。</text:span></text:p>
      <text:p text:style-name="P136">特立此切結書為憑。</text:p>
      <text:p text:style-name="P137">此致<text:s/></text:p>
      <text:p text:style-name="P138">桃園市政府客家事務局</text:p>
      <text:p text:style-name="P139"/>
      <text:p text:style-name="P140"/>
      <text:p text:style-name="P141"/>
      <text:p text:style-name="P142">立切結書人：<text:s text:c="16"/>（蓋章）</text:p>
      <text:p text:style-name="P143">負責人：<text:s text:c="20"/>（蓋章）</text:p>
      <text:p text:style-name="P144">地<text:s/>址：<text:s/></text:p>
      <text:p text:style-name="P145">電<text:s/>話：<text:s/></text:p>
      <text:p text:style-name="P146"/>
      <text:p text:style-name="P147"/>
      <text:p text:style-name="P148"/>
      <text:p text:style-name="P149"><text:span text:style-name="T150">中</text:span><text:span text:style-name="T151"><text:s text:c="6"/></text:span><text:span text:style-name="T152">華</text:span><text:span text:style-name="T153"><text:s text:c="6"/></text:span><text:span text:style-name="T154">民</text:span><text:span text:style-name="T155"><text:s text:c="6"/></text:span><text:span text:style-name="T156">國</text:span><text:span text:style-name="T157"><text:s text:c="11"/></text:span><text:span text:style-name="T158"><text:s/></text:span><text:span text:style-name="T159">年</text:span><text:span text:style-name="T160"><text:s/></text:span><text:span text:style-name="T161"><text:s text:c="11"/></text:span><text:span text:style-name="T162">月</text:span><text:span text:style-name="T163"><text:s text:c="9"/></text:span><text:span text:style-name="T164"><text:s text:c="3"/></text:span><text:span text:style-name="T165"><text:s/></text:span><text:span text:style-name="T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園區經營科-林佳穎</meta:initial-creator>
    <dc:creator>園區經營科-林佳穎</dc:creator>
    <meta:creation-date>2021-04-11T03:24:00Z</meta:creation-date>
    <dc:date>2021-04-11T03:30:00Z</dc:date>
    <meta:print-date>2021-03-26T08:5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28" meta:character-count="857" meta:row-count="6" meta:non-whitespace-character-count="730"/>
  </office:meta>
</office:document-meta>
</file>