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888in" fo:text-indent="-0.530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138in"/>
    </style:style>
    <style:style style:name="TableColumn11" style:family="table-column">
      <style:table-column-properties style:column-width="1.6145in"/>
    </style:style>
    <style:style style:name="TableColumn12" style:family="table-column">
      <style:table-column-properties style:column-width="1.6631in"/>
    </style:style>
    <style:style style:name="TableColumn13" style:family="table-column">
      <style:table-column-properties style:column-width="1.6631in"/>
    </style:style>
    <style:style style:name="Table9" style:family="table">
      <style:table-properties style:width="6.6548in" fo:margin-left="0in" table:align="center"/>
    </style:style>
    <style:style style:name="TableRow14" style:family="table-row">
      <style:table-row-properties style:min-row-height="0.42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5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5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indent="-0.5305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743in"/>
    </style:style>
    <style:style style:name="TableColumn41" style:family="table-column">
      <style:table-column-properties style:column-width="4.9708in"/>
    </style:style>
    <style:style style:name="Table39" style:family="table">
      <style:table-properties style:width="6.7138in" fo:margin-left="0in" table:align="center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03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line-break="normal" fo:text-align="end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8" style:family="table-row">
      <style:table-row-properties style:min-row-height="0.394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end"/>
      <style:text-properties style:font-name="標楷體" style:font-name-asian="標楷體" fo:color="#808080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3472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0.3472in" fo:margin-left="0.334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6868in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1.1805in"/>
    </style:style>
    <style:style style:name="TableColumn121" style:family="table-column">
      <style:table-column-properties style:column-width="0.9534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1.7284in"/>
    </style:style>
    <style:style style:name="Table117" style:family="table">
      <style:table-properties style:width="6.9222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438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481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59" style:parent-style-name="Default" style:family="paragraph">
      <style:paragraph-properties fo:text-align="center" fo:line-height="0.4861in"/>
      <style:text-properties fo:font-size="18pt" style:font-size-asian="18pt" style:font-size-complex="18pt"/>
    </style:style>
    <style:style style:name="P160" style:parent-style-name="內文" style:family="paragraph">
      <style:paragraph-properties fo:line-height="0.486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6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67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68" style:parent-style-name="Default" style:family="paragraph">
      <style:paragraph-properties fo:line-height="0.4861in"/>
      <style:text-properties fo:font-size="14pt" style:font-size-asian="14pt" style:font-size-complex="16pt"/>
    </style:style>
    <style:style style:name="P169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0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1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2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3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4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5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6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7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8" style:parent-style-name="Default" style:family="paragraph">
      <style:paragraph-properties fo:line-height="0.4583in"/>
      <style:text-properties fo:font-size="14pt" style:font-size-asian="14pt" style:font-size-complex="16pt"/>
    </style:style>
    <style:style style:name="P179" style:parent-style-name="內文" style:family="paragraph">
      <style:paragraph-properties fo:line-height="0.458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政府各局處及相關單位</text:p>
      <text:p text:style-name="P3"><text:span text:style-name="T4">桃園客家吉祥物</text:span><text:span text:style-name="T5">實體偶裝</text:span><text:span text:style-name="T6">非專屬授權運用申請書</text:span></text:p>
      <text:p text:style-name="P7">主旨:為申請桃園客家吉祥物實體偶裝運用，以作為公務宣傳及文化推廣使用，不得為營利目的，亦不可毀損客家吉祥物形象，特此立書，以玆證明。</text:p>
      <text:list text:style-name="LFO1" text:continue-numbering="true">
        <text:list-item>
          <text:p text:style-name="P8">申請單位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text:s text:c="3"/>請<text:s text:c="3"/>單<text:s text:c="3"/>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</text:span><text:span text:style-name="T22"><text:s text:c="5"/></text:span><text:span text:style-name="T23">絡</text:span><text:span text:style-name="T24"><text:s text:c="5"/></text:span><text:span text:style-name="T25">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<text:s text:c="13"/>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<text:s text:c="3"/>子<text:s text:c="3"/>信<text:s text:c="3"/>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38">申請用途：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活<text:s text:c="3"/>動<text:s text:c="3"/>名<text:s text:c="3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活<text:s text:c="3"/>動<text:s text:c="3"/>地<text:s text:c="3"/>點</text:p>
          </table:table-cell>
          <table:table-cell table:style-name="TableCell50">
            <text:p text:style-name="P51"><text:span text:style-name="T52">(</text:span><text:span text:style-name="T53">吉祥物不得淋雨，場地不得潮濕或靠近火源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租<text:s text:c="3"/>借<text:s text:c="3"/>時<text:s text:c="3"/>間</text:p>
          </table:table-cell>
          <table:table-cell table:style-name="TableCell58">
            <text:p text:style-name="P59"><text:s text:c="4"/><text:s/>年<text:s text:c="4"/>月<text:s text:c="4"/>日至<text:s/></text:p>
            <text:p text:style-name="P60"><text:span text:style-name="T61"><text:s text:c="2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 text:c="16"/></text:span><text:span text:style-name="T68"><text:s/></text:span><text:span text:style-name="T69">（最長以</text:span><text:span text:style-name="T70">7</text:span><text:span text:style-name="T71">天為限）</text:span></text:p>
          </table:table-cell>
        </table:table-row>
        <table:table-row table:style-name="TableRow72">
          <table:table-cell table:style-name="TableCell73">
            <text:p text:style-name="P74">活<text:s text:c="3"/>動<text:s text:c="3"/>時<text:s text:c="3"/>間</text:p>
          </table:table-cell>
          <table:table-cell table:style-name="TableCell75">
            <text:p text:style-name="P76"><text:s text:c="5"/>年<text:s text:c="4"/>月<text:s text:c="4"/>日<text:s text:c="4"/>時<text:s text:c="4"/>分至</text:p>
            <text:p text:style-name="P77"><text:s text:c="5"/>年<text:s text:c="4"/>月<text:s text:c="4"/>日<text:s text:c="4"/>時<text:s text:c="4"/>分<text:s text:c="8"/></text:p>
          </table:table-cell>
        </table:table-row>
        <table:table-row table:style-name="TableRow78">
          <table:table-cell table:style-name="TableCell79">
            <text:p text:style-name="P80">吉祥物出席時間</text:p>
          </table:table-cell>
          <table:table-cell table:style-name="TableCell81">
            <text:p text:style-name="P82"><text:s text:c="5"/>年<text:s text:c="4"/>月<text:s text:c="4"/>日<text:s text:c="4"/>時<text:s text:c="4"/>分至</text:p>
            <text:p text:style-name="P83"><text:s text:c="5"/>年<text:s text:c="4"/>月<text:s text:c="4"/>日<text:s text:c="4"/>時<text:s text:c="4"/>分</text:p>
            <text:p text:style-name="P84"><text:span text:style-name="T85">(</text:span><text:span text:style-name="T86">含綵排時間，另於計畫書詳列活動流程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吉<text:s text:c="6"/>祥<text:s text:c="5"/>物</text:p>
            <text:p text:style-name="P91">動<text:s text:c="3"/>作<text:s text:c="3"/>需<text:s text:c="3"/>求</text:p>
          </table:table-cell>
          <table:table-cell table:style-name="TableCell92">
            <text:p text:style-name="內文"><text:span text:style-name="T93">(</text:span><text:span text:style-name="T94">請詳列須吉祥物配合事項，如遊戲互動、跳舞、與民眾合影等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換<text:s text:c="3"/>裝<text:s text:c="3"/>備<text:s text:c="3"/>勤</text:p>
            <text:p text:style-name="P99">空<text:s text:c="3"/>間<text:s text:c="3"/>規<text:s text:c="3"/>劃</text:p>
          </table:table-cell>
          <table:table-cell table:style-name="TableCell100">
            <text:p text:style-name="內文"><text:span text:style-name="T101">□</text:span><text:span text:style-name="T102">四面全包帳篷</text:span><text:span text:style-name="T103"><text:s text:c="2"/></text:span><text:span text:style-name="T104">□</text:span><text:span text:style-name="T105">密閉室內空間</text:span><text:span text:style-name="T106"><text:s text:c="3"/></text:span><text:span text:style-name="T107">□</text:span><text:span text:style-name="T108">其他：</text:span><text:span text:style-name="T109"><text:s text:c="13"/></text:span></text:p>
            <text:p text:style-name="內文"><text:span text:style-name="T110">距離吉祥物工作地點</text:span><text:span text:style-name="T111"><text:s text:c="15"/></text:span><text:span text:style-name="T112">公尺</text:span></text:p>
            <text:p text:style-name="P113">(本空間不得以洗手間代替)</text:p>
          </table:table-cell>
        </table:table-row>
      </table:table>
      <text:list text:style-name="LFO1" text:continue-numbering="true">
        <text:list-item>
          <text:p text:style-name="P114">相關附件參考（活動計畫書，如活動流程、場地示意圖等）</text:p>
        </text:list-item>
        <text:list-item>
          <text:p text:style-name="P115">此<text:s text:c="4"/>致</text:p>
        </text:list-item>
      </text:list>
      <text:p text:style-name="P116">桃園市政府客家事務局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辦人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單位主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機關首長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客家事務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承辦人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單位主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機關首長</text:p>
          </table:table-cell>
          <table:table-cell table:style-name="TableCell155">
            <text:p text:style-name="P156"/>
          </table:table-cell>
        </table:table-row>
      </table:table>
      <text:p text:style-name="P157">申<text:s text:c="2"/>請<text:s text:c="2"/>日<text:s text:c="2"/>期<text:s/>：<text:s/>中<text:s text:c="3"/>華<text:s text:c="3"/>民<text:s text:c="3"/>國<text:s text:c="4"/>　　　年<text:s text:c="4"/>　　月<text:s text:c="2"/>　　　日</text:p>
      <text:p text:style-name="P158"/>
      <text:p text:style-name="P159">切<text:s/>結<text:s/>書</text:p>
      <text:p text:style-name="P160"><text:span text:style-name="T161">申請人</text:span><text:span text:style-name="T162"><text:s text:c="24"/></text:span><text:span text:style-name="T163">依據「桃園客家吉祥物運用須知」</text:span><text:span text:style-name="T164">申請本局客家吉祥物實體偶裝，其使用經桃園市政府客家事務局授權，茲保證所提之申請書、提案企劃書，並無違反法令規定、公序良俗，及其他足生損害桃園市政府客家事務局權益之事實或行為，並保證絕無侵害他人之著作權或智慧財產權；如</text:span><text:span text:style-name="T165">因而他人主張相關權益時，概由申請人自負一切法律責任。</text:span></text:p>
      <text:p text:style-name="P166">特立此切結書為憑。</text:p>
      <text:p text:style-name="P167">此致<text:s/></text:p>
      <text:p text:style-name="P168">桃園市政府客家事務局</text:p>
      <text:p text:style-name="P169"/>
      <text:p text:style-name="P170"/>
      <text:p text:style-name="P171"/>
      <text:p text:style-name="P172">立切結書人：<text:s text:c="16"/>（蓋章）</text:p>
      <text:p text:style-name="P173">負責人：<text:s text:c="20"/>（蓋章）</text:p>
      <text:p text:style-name="P174">地<text:s/>址：<text:s/></text:p>
      <text:p text:style-name="P175">電<text:s/>話：<text:s/></text:p>
      <text:p text:style-name="P176"/>
      <text:p text:style-name="P177"/>
      <text:p text:style-name="P178"/>
      <text:p text:style-name="P179"><text:span text:style-name="T180">中 <text:s text:c="5"/>華 <text:s text:c="5"/>民 <text:s text:c="5"/>國 <text:s text:c="11"/>年 <text:s text:c="11"/>月 <text:s text:c="12"/>日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4:00Z</meta:creation-date>
    <dc:date>2021-04-11T03:34:00Z</dc:date>
    <meta:template xlink:href="Normal" xlink:type="simple"/>
    <meta:editing-cycles>3</meta:editing-cycles>
    <meta:editing-duration>PT240S</meta:editing-duration>
    <meta:document-statistic meta:page-count="2" meta:paragraph-count="2" meta:word-count="168" meta:character-count="1127" meta:row-count="8" meta:non-whitespace-character-count="961"/>
  </office:meta>
</office:document-meta>
</file>