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706cm" fo:text-align="end" style:justify-single-word="false"/>
    </style:style>
    <style:style style:name="P4" style:family="paragraph" style:parent-style-name="Standard">
      <style:paragraph-properties fo:line-height="0.706cm" fo:text-align="center" style:justify-single-word="false"/>
      <style:text-properties fo:color="#000000" style:font-name="標楷體" fo:font-size="14pt" style:font-name-asian="標楷體1" style:font-size-asian="14pt" style:font-name-complex="Times New Roman" style:font-size-complex="14pt"/>
    </style:style>
    <style:style style:name="P5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T1" style:family="text">
      <style:text-properties style:font-name="標楷體" style:font-name-asian="標楷體1" style:font-name-complex="Times New Roman" style:font-size-complex="12pt"/>
    </style:style>
    <style:style style:name="T2" style:family="text">
      <style:text-properties style:font-name="標楷體" fo:font-size="16pt" style:font-name-asian="標楷體1" style:font-size-asian="16pt" style:font-name-complex="Times New Roman" style:font-size-complex="16pt"/>
    </style:style>
    <style:style style:name="T3" style:family="text">
      <style:text-properties style:font-name="標楷體" fo:font-size="14pt" style:font-name-asian="標楷體1" style:font-size-asian="14pt" style:font-name-complex="Times New Roman" style:font-size-complex="14pt"/>
    </style:style>
    <style:style style:name="T4" style:family="text">
      <style:text-properties style:font-name="標楷體" fo:font-size="10pt" style:font-name-asian="標楷體1" style:font-size-asian="10pt" style:font-name-complex="Times New Roman" style:font-size-complex="12pt"/>
    </style:style>
    <style:style style:name="T5" style:family="text">
      <style:text-properties fo:color="#000000" style:font-name="標楷體" style:font-name-asian="標楷體1" style:font-name-complex="Times New Roman" style:font-size-complex="12pt"/>
    </style:style>
    <style:style style:name="T6" style:family="text">
      <style:text-properties fo:color="#000000" style:font-name="標楷體" fo:font-size="14pt" style:font-name-asian="標楷體1" style:font-size-asian="14pt" style:font-name-complex="Times New Roman" style:font-size-complex="14pt"/>
    </style:style>
    <style:style style:name="T7" style:family="text">
      <style:text-properties fo:color="#ff0000" style:font-name="標楷體" fo:font-size="14pt" style:font-name-asian="標楷體1" style:font-size-asian="14pt" style:font-name-complex="Times New Roman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(111)桃園市政府客家事務局性別平等專責小組委員名單<text:line-break/></text:span><text:span text:style-name="T3">任期(111.4.1-112.3.31)</text:span></text:p>
      <text:p text:style-name="P3"><text:span text:style-name="T4">111年4月更新</text:span></text:p>
      <text:p text:style-name="P2"><text:span text:style-name="T6">序號</text:span></text:p>
      <text:p text:style-name="P2"><text:span text:style-name="T6">職稱</text:span></text:p>
      <text:p text:style-name="P2"><text:span text:style-name="T6">姓</text:span></text:p>
      <text:p text:style-name="P4"/>
      <text:p text:style-name="P2"><text:span text:style-name="T6">性別</text:span></text:p>
      <text:p text:style-name="P2"><text:span text:style-name="T6">現職</text:span></text:p>
      <text:p text:style-name="P2"><text:span text:style-name="T6">1</text:span></text:p>
      <text:p text:style-name="P2"><text:span text:style-name="T6">召集人</text:span></text:p>
      <text:p text:style-name="P2"><text:span text:style-name="T6">黃傅淑香</text:span></text:p>
      <text:p text:style-name="P2"><text:span text:style-name="T6">女</text:span></text:p>
      <text:p text:style-name="P2"><text:span text:style-name="T6">局長</text:span></text:p>
      <text:p text:style-name="P2"><text:span text:style-name="T6">2</text:span></text:p>
      <text:p text:style-name="P2"><text:span text:style-name="T6">副召集人</text:span></text:p>
      <text:p text:style-name="P2"><text:span text:style-name="T6">戴興達</text:span></text:p>
      <text:p text:style-name="P2"><text:span text:style-name="T6">男</text:span></text:p>
      <text:p text:style-name="P2"><text:span text:style-name="T6">副局長</text:span></text:p>
      <text:p text:style-name="P2"><text:span text:style-name="T6">3</text:span></text:p>
      <text:p text:style-name="P2"><text:span text:style-name="T6">外聘委員 </text:span></text:p>
      <text:p text:style-name="P2"><text:span text:style-name="T6">姜貞吟</text:span></text:p>
      <text:p text:style-name="P2"><text:span text:style-name="T6">女</text:span></text:p>
      <text:p text:style-name="P2"><text:span text:style-name="T6">中央大學副教授</text:span></text:p>
      <text:p text:style-name="P2"><text:span text:style-name="T6">4</text:span></text:p>
      <text:p text:style-name="P2"><text:span text:style-name="T6">外聘委員</text:span></text:p>
      <text:p text:style-name="P2"><text:span text:style-name="T6">賴文珍</text:span></text:p>
      <text:p text:style-name="P2"><text:span text:style-name="T6">女</text:span></text:p>
      <text:p text:style-name="P2"><text:span text:style-name="T6">勵馨基金會</text:span></text:p>
      <text:p text:style-name="P2"><text:span text:style-name="T6">桃園分事務所主任</text:span></text:p>
      <text:p text:style-name="P2"><text:span text:style-name="T6">5</text:span></text:p>
      <text:p text:style-name="P2"><text:span text:style-name="T6">局內委員</text:span></text:p>
      <text:p text:style-name="P2"><text:span text:style-name="T5">【性平督導】</text:span></text:p>
      <text:p text:style-name="P2"><text:span text:style-name="T6">饒佳汶</text:span></text:p>
      <text:p text:style-name="P2"><text:soft-page-break/><text:span text:style-name="T6">女</text:span></text:p>
      <text:p text:style-name="P2"><text:span text:style-name="T6">主任秘書</text:span></text:p>
      <text:p text:style-name="P2"><text:span text:style-name="T6">6</text:span></text:p>
      <text:p text:style-name="P2"><text:span text:style-name="T6">局內委員</text:span></text:p>
      <text:p text:style-name="P2"><text:span text:style-name="T6">林作嘉</text:span></text:p>
      <text:p text:style-name="P2"><text:span text:style-name="T6">男</text:span></text:p>
      <text:p text:style-name="P2"><text:span text:style-name="T6">專門委員</text:span></text:p>
      <text:p text:style-name="P2"><text:span text:style-name="T6">7</text:span></text:p>
      <text:p text:style-name="P2"><text:span text:style-name="T6">局內委員</text:span></text:p>
      <text:p text:style-name="P2"><text:span text:style-name="T6">楊安光</text:span></text:p>
      <text:p text:style-name="P2"><text:span text:style-name="T6">男</text:span></text:p>
      <text:p text:style-name="P2"><text:span text:style-name="T6">文教發展科科長</text:span></text:p>
      <text:p text:style-name="P2"><text:span text:style-name="T6">8</text:span></text:p>
      <text:p text:style-name="P2"><text:span text:style-name="T6">局內委員<text:line-break/></text:span><text:span text:style-name="T5">【性別議題聯絡人】</text:span></text:p>
      <text:p text:style-name="P4"/>
      <text:p text:style-name="P4"/>
      <text:p text:style-name="P2"><text:span text:style-name="T6">秘書室主任(待補實)</text:span></text:p>
      <text:p text:style-name="P2"><text:span text:style-name="T6">9</text:span></text:p>
      <text:p text:style-name="P2"><text:span text:style-name="T6">局內委員</text:span></text:p>
      <text:p text:style-name="P2"><text:span text:style-name="T6">吳昌駿</text:span></text:p>
      <text:p text:style-name="P2"><text:span text:style-name="T6">男</text:span></text:p>
      <text:p text:style-name="P2"><text:span text:style-name="T6">產業設施科科長</text:span></text:p>
      <text:p text:style-name="P2"><text:span text:style-name="T6">10</text:span></text:p>
      <text:p text:style-name="P2"><text:span text:style-name="T6">局內委員</text:span></text:p>
      <text:p text:style-name="P2"><text:span text:style-name="T6">宋瑋玲</text:span></text:p>
      <text:p text:style-name="P2"><text:span text:style-name="T6">女</text:span></text:p>
      <text:p text:style-name="P1"><text:span text:style-name="T6"><text:s text:c="7"/>綜合規劃科科長</text:span></text:p>
      <text:p text:style-name="P2"><text:span text:style-name="T6">11</text:span></text:p>
      <text:p text:style-name="P2"><text:span text:style-name="T6">局內委員</text:span></text:p>
      <text:p text:style-name="P2"><text:span text:style-name="T6">温琳琳</text:span></text:p>
      <text:p text:style-name="P2"><text:span text:style-name="T6">女</text:span></text:p>
      <text:p text:style-name="P2"><text:span text:style-name="T6">營運管理科科長</text:span></text:p>
      <text:p text:style-name="P2"><text:span text:style-name="T6">12</text:span></text:p>
      <text:p text:style-name="P2"><text:soft-page-break/><text:span text:style-name="T6">局內委員</text:span></text:p>
      <text:p text:style-name="P2"><text:span text:style-name="T6">黃琴喨</text:span></text:p>
      <text:p text:style-name="P2"><text:span text:style-name="T6">女</text:span></text:p>
      <text:p text:style-name="P2"><text:span text:style-name="T6">會計室主任</text:span></text:p>
      <text:p text:style-name="P2"><text:span text:style-name="T6">13</text:span></text:p>
      <text:p text:style-name="P2"><text:span text:style-name="T6">局內委員</text:span></text:p>
      <text:p text:style-name="P2"><text:span text:style-name="T6">許仲文</text:span></text:p>
      <text:p text:style-name="P2"><text:span text:style-name="T6">男</text:span></text:p>
      <text:p text:style-name="P2"><text:span text:style-name="T6">人事室主任</text:span></text:p>
      <text:p text:style-name="P2"><text:span text:style-name="T6">14</text:span></text:p>
      <text:p text:style-name="P2"><text:span text:style-name="T6">局內委員</text:span></text:p>
      <text:p text:style-name="P2"><text:span text:style-name="T6">王勝弘</text:span></text:p>
      <text:p text:style-name="P2"><text:span text:style-name="T6">男</text:span></text:p>
      <text:p text:style-name="P2"><text:span text:style-name="T6">政風室主任</text:span></text:p>
      <text:p text:style-name="P2"><text:span text:style-name="T6">15</text:span></text:p>
      <text:p text:style-name="P2"><text:span text:style-name="T6">局內委員</text:span></text:p>
      <text:p text:style-name="P2"><text:span text:style-name="T6">蔡濟民</text:span></text:p>
      <text:p text:style-name="P2"><text:span text:style-name="T6">男</text:span></text:p>
      <text:p text:style-name="P2"><text:span text:style-name="T6">副執行長</text:span></text:p>
      <text:p text:style-name="P4"/>
      <text:p text:style-name="P2"><text:span text:style-name="T6">合計</text:span></text:p>
      <text:p text:style-name="P2"><text:span text:style-name="T6">14</text:span></text:p>
      <text:p text:style-name="P2"><text:span text:style-name="T7">男 7人(50%)、女7人(50%</text:span><text:bookmark text:name="_GoBack"/><text:span text:style-name="T7">)</text:span></text:p>
      <text:p text:style-name="Standard"><text:span text:style-name="T1">備註：本委員會委員任一性別比例不得低於三分之一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Cambria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官家安</dc:creator>
    <meta:editing-cycles>7</meta:editing-cycles>
    <meta:print-date>2022-03-09T01:55:00</meta:print-date>
    <meta:creation-date>2022-04-25T05:07:00</meta:creation-date>
    <dc:date>2022-04-25T07:12:00</dc:date>
    <meta:editing-duration>PT8S</meta:editing-duration>
    <meta:generator>OpenOffice/4.1.11$Win32 OpenOffice.org_project/4111m1$Build-9808</meta:generator>
    <meta:document-statistic meta:table-count="0" meta:image-count="0" meta:object-count="0" meta:page-count="3" meta:paragraph-count="86" meta:word-count="312" meta:character-count="3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