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748cm" fo:margin-right="0cm" fo:line-height="0.847cm" fo:text-indent="0cm" style:auto-text-indent="false"/>
    </style:style>
    <style:style style:name="P6" style:family="paragraph" style:parent-style-name="Standard">
      <style:paragraph-properties fo:margin-left="3.501cm" fo:margin-right="0cm" fo:line-height="0.917cm" fo:text-indent="0cm" style:auto-text-indent="false"/>
    </style:style>
    <style:style style:name="P7" style:family="paragraph" style:parent-style-name="Standard">
      <style:paragraph-properties fo:margin-left="3.496cm" fo:margin-right="0cm" fo:line-height="0.917cm" fo:text-indent="-3.496cm" style:auto-text-indent="false"/>
    </style:style>
    <style:style style:name="P8" style:family="paragraph" style:parent-style-name="Standard">
      <style:paragraph-properties fo:margin-left="1.736cm" fo:margin-right="0cm" fo:line-height="0.917cm" fo:text-indent="0cm" style:auto-text-indent="false"/>
    </style:style>
    <style:style style:name="P9" style:family="paragraph" style:parent-style-name="Standard">
      <style:paragraph-properties fo:margin-left="4.5cm" fo:margin-right="0cm" fo:line-height="0.917cm" fo:text-indent="-4.5cm" style:auto-text-indent="false"/>
    </style:style>
    <style:style style:name="P10" style:family="paragraph" style:parent-style-name="Standard">
      <style:paragraph-properties fo:margin-left="3.5cm" fo:margin-right="0cm" fo:line-height="0.917cm" fo:text-indent="-3.5cm" style:auto-text-indent="false"/>
    </style:style>
    <style:style style:name="P11" style:family="paragraph" style:parent-style-name="Standard">
      <style:paragraph-properties fo:margin-left="4.999cm" fo:margin-right="0cm" fo:line-height="0.917cm" fo:text-indent="-0.494cm" style:auto-text-indent="false"/>
    </style:style>
    <style:style style:name="P12" style:family="paragraph" style:parent-style-name="Standard">
      <style:paragraph-properties fo:margin-left="4.75cm" fo:margin-right="0cm" fo:line-height="0.91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5.5cm" fo:margin-right="0cm" fo:line-height="0.917cm" fo:text-align="justify" style:justify-single-word="false" fo:text-indent="0.002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List_20_Paragraph" style:list-style-name="WWNum33">
      <style:paragraph-properties fo:line-height="0.847cm"/>
    </style:style>
    <style:style style:name="P16" style:family="paragraph" style:parent-style-name="List_20_Paragraph" style:list-style-name="WWNum46">
      <style:paragraph-properties fo:line-height="0.847cm"/>
    </style:style>
    <style:style style:name="P17" style:family="paragraph" style:parent-style-name="List_20_Paragraph" style:list-style-name="WWNum45">
      <style:paragraph-properties fo:line-height="0.917cm"/>
    </style:style>
    <style:style style:name="P18" style:family="paragraph" style:parent-style-name="List_20_Paragraph" style:list-style-name="WWNum40">
      <style:paragraph-properties fo:line-height="0.917cm"/>
    </style:style>
    <style:style style:name="P19" style:family="paragraph" style:parent-style-name="List_20_Paragraph" style:list-style-name="WWNum41">
      <style:paragraph-properties fo:line-height="0.917cm"/>
    </style:style>
    <style:style style:name="P20" style:family="paragraph" style:parent-style-name="List_20_Paragraph" style:list-style-name="WWNum42">
      <style:paragraph-properties fo:line-height="0.917cm"/>
    </style:style>
    <style:style style:name="P21" style:family="paragraph" style:parent-style-name="List_20_Paragraph" style:list-style-name="WWNum43">
      <style:paragraph-properties fo:line-height="0.917cm"/>
    </style:style>
    <style:style style:name="P22" style:family="paragraph" style:parent-style-name="List_20_Paragraph">
      <style:paragraph-properties fo:margin-left="2.752cm" fo:margin-right="0cm" fo:line-height="0.917cm" fo:text-indent="0cm" style:auto-text-indent="false"/>
    </style:style>
    <style:style style:name="P23" style:family="paragraph" style:parent-style-name="List_20_Paragraph">
      <style:paragraph-properties fo:margin-left="3.789cm" fo:margin-right="0cm" fo:line-height="0.917cm" fo:text-indent="0cm" style:auto-text-indent="false"/>
    </style:style>
    <style:style style:name="P24" style:family="paragraph" style:parent-style-name="List_20_Paragraph">
      <style:paragraph-properties fo:margin-left="3.501cm" fo:margin-right="0cm" fo:line-height="0.917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List_20_Paragraph" style:list-style-name="WWNum35">
      <style:paragraph-properties fo:margin-left="4.251cm" fo:margin-right="0cm" fo:line-height="0.917cm" fo:text-indent="-0.75cm" style:auto-text-indent="false"/>
    </style:style>
    <style:style style:name="P26" style:family="paragraph" style:parent-style-name="List_20_Paragraph">
      <style:paragraph-properties fo:margin-left="4.636cm" fo:margin-right="0cm" fo:line-height="0.917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List_20_Paragraph">
      <style:paragraph-properties fo:margin-left="4.593cm" fo:margin-right="0cm" fo:line-height="0.917cm" fo:text-indent="0cm" style:auto-text-indent="false"/>
    </style:style>
    <style:style style:name="P28" style:family="paragraph" style:parent-style-name="List_20_Paragraph">
      <style:paragraph-properties fo:margin-left="4.424cm" fo:margin-right="0cm" fo:line-height="0.917cm" fo:text-indent="0cm" style:auto-text-indent="false"/>
    </style:style>
    <style:style style:name="P29" style:family="paragraph" style:parent-style-name="List_20_Paragraph">
      <style:paragraph-properties fo:margin-left="1.752cm" fo:margin-right="0cm" fo:line-height="0.847cm" fo:text-indent="0cm" style:auto-text-indent="false"/>
    </style:style>
    <style:style style:name="P30" style:family="paragraph" style:parent-style-name="List_20_Paragraph" style:list-style-name="WWNum33">
      <style:paragraph-properties fo:margin-left="1.752cm" fo:margin-right="0cm" fo:line-height="0.847cm" fo:text-indent="0cm" style:auto-text-indent="false"/>
    </style:style>
    <style:style style:name="P31" style:family="paragraph" style:parent-style-name="List_20_Paragraph">
      <style:paragraph-properties fo:margin-left="0.847cm" fo:margin-right="0cm" fo:line-height="0.847cm" fo:text-indent="0.847cm" style:auto-text-indent="false"/>
    </style:style>
    <style:style style:name="P32" style:family="paragraph" style:parent-style-name="List_20_Paragraph" style:list-style-name="WWNum46">
      <style:paragraph-properties fo:margin-left="5.001cm" fo:margin-right="0cm" fo:line-height="0.847cm" fo:text-indent="-1.249cm" style:auto-text-indent="false"/>
    </style:style>
    <style:style style:name="P33" style:family="paragraph" style:parent-style-name="List_20_Paragraph">
      <style:paragraph-properties fo:margin-left="1.251cm" fo:margin-right="0cm" fo:line-height="0.847cm" fo:text-indent="0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桃園市政府客家事務局111年第2次性別平等專責小組</text:span></text:p>
      <text:p text:style-name="P2"><text:span text:style-name="T1">會議紀錄</text:span></text:p>
      <text:p text:style-name="P1"><text:span text:style-name="T4">開會時間：111年10月27日（星期四）下午2時</text:span></text:p>
      <text:p text:style-name="P1"><text:span text:style-name="T4">開會地點：本局2樓會議室</text:span></text:p>
      <text:p text:style-name="P1"><text:span text:style-name="T4">主席：陳主任建旻 <text:s text:c="37"/>紀錄：官家安</text:span></text:p>
      <text:p text:style-name="P1"><text:span text:style-name="T4">出席： 姜委員貞吟、賴委員文珍、吳參事樺光、宋委員瑋玲、温委員琳琳、</text:span></text:p>
      <text:p text:style-name="P5"><text:span text:style-name="T4">黃委員琴喨、許委員仲文、王委員勝弘、姜股長雅玲（代）、黃技士正昌（代）、性別平等辦公室余社工師佳謙</text:span></text:p>
      <text:list xml:id="list4408300288712531296" text:style-name="WWNum33">
        <text:list-item>
          <text:p text:style-name="P15"><text:span text:style-name="T2">主席致詞</text:span><text:span text:style-name="T4">：</text:span><text:span text:style-name="T2">略</text:span></text:p>
        </text:list-item>
        <text:list-item>
          <text:p text:style-name="P15"><text:span text:style-name="T2">工作報告：略</text:span></text:p>
        </text:list-item>
        <text:list-item>
          <text:p text:style-name="P15"><text:span text:style-name="T2">提案討論:</text:span></text:p>
        </text:list-item>
      </text:list>
      <text:p text:style-name="P3"><text:span text:style-name="T7"><text:s text:c="5"/>提案一：檢視</text:span><text:span text:style-name="T2">111年本局性別主流化執行成果表 </text:span><text:span text:style-name="T3">(附件1)</text:span><text:span text:style-name="T4">，</text:span><text:span text:style-name="T2">提請討論。</text:span></text:p>
      <text:p text:style-name="P22"><text:span text:style-name="T2"><text:s text:c="3"/>姜委員貞吟：</text:span></text:p>
      <text:p text:style-name="P6"><text:span text:style-name="T2">有關執行成果表項次四-性別統計與性別分析，鍾肇政文學生活園區入園人次的各月份男女比例數字各占約50%</text:span><text:span text:style-name="T4">，</text:span><text:span text:style-name="T2">數字過於接近</text:span><text:span text:style-name="T4">，似不符合實際，</text:span><text:span text:style-name="T2">建議統計入園人次應有明確的統計資訊。</text:span></text:p>
      <text:p text:style-name="P3"><text:span text:style-name="T2"><text:s text:c="6"/>決議：(一)照案通過。</text:span></text:p>
      <text:p text:style-name="P3"><text:span text:style-name="T2"><text:s text:c="12"/>(二)餘參採委員意見辦理。</text:span></text:p>
      <text:p text:style-name="P7"><text:span text:style-name="T7"><text:s text:c="5"/>提案二：檢視桃園市性別平等政策方針-教育、文化與媒體面向分工表 </text:span><text:span text:style-name="T3">(附件2-1)</text:span><text:span text:style-name="T2">及桃園市性別平等政策方針－就業、經濟與福利面向分工表(</text:span><text:span text:style-name="T3">附件2-2</text:span><text:span text:style-name="T2">)</text:span><text:span text:style-name="T4">，</text:span><text:span text:style-name="T2">提請討論。</text:span></text:p>
      <text:list xml:id="list2064004847391164557" text:style-name="WWNum45">
        <text:list-item>
          <text:p text:style-name="P17"><text:span text:style-name="T2">賴委員文珍：</text:span></text:p>
        </text:list-item>
      </text:list>
      <text:p text:style-name="P23"><text:span text:style-name="T2">有關客家短片參賽人數，今年有辦理10場說明會、相關的培訓講座及課程</text:span><text:span text:style-name="T4">，在成果中請補充說明</text:span><text:span text:style-name="T2">辦理的內容</text:span><text:span text:style-name="T4">。另</text:span><text:span text:style-name="T2">雖然已是每年例行性活動</text:span><text:span text:style-name="T4">，建議仍</text:span><text:span text:style-name="T2">可增加性別元素的飽滿度及性別意識的關聯性。</text:span></text:p>
      <text:p text:style-name="P24"/>
      <text:p text:style-name="P8"><text:soft-page-break/><text:span text:style-name="T2"><text:s text:c="4"/>(二)姜委員貞吟：</text:span></text:p>
      <text:list xml:id="list9003756404842394875" text:style-name="WWNum35">
        <text:list-item>
          <text:p text:style-name="P25"><text:span text:style-name="T2">有關客家事務局補助薪傳師開班及學員人數</text:span><text:span text:style-name="T4">1,039萬元及補助社團辦理客家藝文推廣活動700萬元，預算金額都相當高，能否</text:span><text:span text:style-name="T2">說明預算中實際用於性別預算的項目。</text:span></text:p>
        </text:list-item>
        <text:list-item>
          <text:p text:style-name="P25"><text:span text:style-name="T2">客家局補助社團辦理客家藝文推廣活動，如有涉及性別歧視的表演如:電子花車，都應避免，活動前都應審慎把關</text:span><text:span text:style-name="T4">。</text:span></text:p>
        </text:list-item>
        <text:list-item>
          <text:p text:style-name="P25"><text:span text:style-name="T4">有關客家局每2週定期召開跨科室會議，建議可透過本府製作的媒材檢核表，檢視官網及粉絲專頁的宣傳內容。另官網及粉絲專頁應是屬於客家事務局管理，於上傳資料前應詳細檢視內容是否有性別不公義情形。</text:span></text:p>
        </text:list-item>
      </text:list>
      <text:p text:style-name="P3"><text:span text:style-name="T2"><text:s text:c="6"/>決議： (一) 照案通過。</text:span></text:p>
      <text:p text:style-name="P7"><text:span text:style-name="T2"><text:s text:c="13"/>(二) 餘參採委員意見辦理。</text:span></text:p>
      <text:p text:style-name="P7"><text:span text:style-name="T7"><text:s text:c="6"/>提案三：檢視本局</text:span><text:span text:style-name="T2">111</text:span><text:span text:style-name="T7">年性別分析-「客家美食料理比賽參賽者性別分析」</text:span><text:span text:style-name="T3"> (附件3)</text:span> <text:span text:style-name="T3">，</text:span><text:span text:style-name="T7">提請討論。</text:span></text:p>
      <text:list xml:id="list6234631346767452242" text:style-name="WWNum40">
        <text:list-item>
          <text:p text:style-name="P18"><text:span text:style-name="T7">賴委員文珍：本項活動立意良好</text:span><text:span text:style-name="T5">，</text:span><text:span text:style-name="T7">但如何讓更多人知道客家美食料理比賽</text:span><text:span text:style-name="T5">，吸引桃園在地青年進廚房、或是增加親子、新住民（婆媳）、學校等組別，豐富性別元素，打破家事分工的刻板印象。另外分析資料內容過於薄弱，可增加複分類-年齡別。</text:span></text:p>
        </text:list-item>
        <text:list-item>
          <text:p text:style-name="P18"><text:span text:style-name="T7">姜委員貞吟：</text:span></text:p>
        </text:list-item>
      </text:list>
      <text:list xml:id="list6977641376646241283" text:style-name="WWNum41">
        <text:list-item>
          <text:p text:style-name="P19"><text:span text:style-name="T4">從資料來看，專業組年輕世代較多，社區組女性、志工媽媽較多。未來可在社區組鼓勵社區年長男性一同參與活動。</text:span></text:p>
        </text:list-item>
        <text:list-item>
          <text:p text:style-name="P19"><text:span text:style-name="T4">活動結束後，可製作短片(活動花絮或是歷屆比賽成果)放在官網上，可讓民眾更了解活動內容，增加報名意願。</text:span></text:p>
        </text:list-item>
      </text:list>
      <text:p text:style-name="P26"/>
      <text:p text:style-name="P7"><text:span text:style-name="T7"><text:s text:c="7"/>決議： (一) 照案通過。</text:span></text:p>
      <text:p text:style-name="P7"><text:soft-page-break/><text:span text:style-name="T7"><text:s text:c="14"/>(二) 餘參採委員意見辦理。</text:span></text:p>
      <text:p text:style-name="P7"><text:span text:style-name="T7"><text:s text:c="7"/>提案四：檢視本局</text:span><text:span text:style-name="T2">111</text:span><text:span text:style-name="T7">年性別影響評估案件(重大施政計畫:</text:span> <text:span text:style-name="T7">「桃園市客家文化館監視器汰舊更新」計畫、非重大施政計畫:</text:span> 「<text:span text:style-name="T7">客家局所屬館舍推動志願服務計畫</text:span></text:p>
      <text:p text:style-name="P7"><text:span text:style-name="T3">(附件4-1、4-2) </text:span><text:span text:style-name="T7">，提請討論。</text:span></text:p>
      <text:p text:style-name="P3"><text:span text:style-name="T7"><text:s text:c="13"/>(一) 賴委員文珍：</text:span></text:p>
      <text:list xml:id="list168233254117883010" text:style-name="WWNum42">
        <text:list-item>
          <text:p text:style-name="P20"><text:span text:style-name="T5">建議辦理性別影響評估案件，可以萃取更多性別元素，例如增加公共設施安全感。</text:span></text:p>
        </text:list-item>
        <text:list-item>
          <text:p text:style-name="P20"><text:span text:style-name="T5">程序參與時可預先提供計畫書(草案)，讓審案委員更了解案子脈絡。</text:span></text:p>
        </text:list-item>
      </text:list>
      <text:p text:style-name="P3"><text:span text:style-name="T7"><text:s text:c="7"/>決議： (一) 照案通過。</text:span></text:p>
      <text:p text:style-name="P3"><text:span text:style-name="T7"><text:s text:c="14"/>(二) 餘參採委員意見辦理。</text:span></text:p>
      <text:p text:style-name="P7"><text:span text:style-name="T7"><text:s text:c="7"/>提案五：檢視本局具體行動措施-「客家社團領導力</text:span><text:span text:style-name="T5">，</text:span><text:span text:style-name="T7">女性參與真夠力」</text:span><text:span text:style-name="T3">(附件5-1) </text:span><text:span text:style-name="T7">及委員建議參採表</text:span><text:span text:style-name="T3">(附件5-2)</text:span> <text:span text:style-name="T2">，提請討論</text:span><text:span text:style-name="T7">。</text:span></text:p>
      <text:p text:style-name="P7"><text:span text:style-name="T7"><text:s text:c="15"/>(一)姜委員貞吟：</text:span></text:p>
      <text:p text:style-name="P9"><text:span text:style-name="T7"><text:s text:c="19"/></text:span><text:span text:style-name="T5">10月18日有進行1場憲法法庭言詞辯論，內容有關祭祀公業女性不得擔任派下員一案，3個月後釋憲，可能會宣布違憲。對客家事務局明年工作業務或客家社團觀念影響很大，可以預先作準備。</text:span></text:p>
      <text:p text:style-name="P3"><text:span text:style-name="T7"><text:s text:c="14"/>決議：(一) 參採委員意見滾動式調整計畫。</text:span></text:p>
      <text:p text:style-name="P7"><text:span text:style-name="T7"><text:s text:c="20"/>(二) 照案通過。</text:span></text:p>
      <text:p text:style-name="P7"><text:span text:style-name="T7"><text:s text:c="8"/>提案六：檢視本局結合企業、民間組織或鄰里社區區之合作計畫案-「客家祭典禮儀-司儀性平友善計畫」</text:span><text:span text:style-name="T3">(附件6)</text:span> <text:span text:style-name="T2">，提請討論</text:span><text:span text:style-name="T5">。</text:span></text:p>
      <text:list xml:id="list3717226499128073187" text:style-name="WWNum43">
        <text:list-item>
          <text:p text:style-name="P21"><text:span text:style-name="T2">賴委員文珍：<text:line-break/>1.請問客家司儀在哪些儀典會使用? 以後可在官網多加宣傳</text:span><text:span text:style-name="T4">，讓民眾更加了解。</text:span></text:p>
        </text:list-item>
      </text:list>
      <text:list xml:id="list36756943" text:continue-list="list168233254117883010" text:style-name="WWNum42">
        <text:list-item>
          <text:p text:style-name="P20"><text:soft-page-break/><text:span text:style-name="T2">另一方面，建議可以跨局處(教育局)合作，例如和學校合作，從小扎根，發展一校一特色。</text:span></text:p>
        </text:list-item>
      </text:list>
      <text:list xml:id="list36775369" text:continue-list="list3717226499128073187" text:style-name="WWNum43">
        <text:list-item>
          <text:p text:style-name="P21"><text:span text:style-name="T2">姜委員貞吟：</text:span></text:p>
        </text:list-item>
      </text:list>
      <text:p text:style-name="P27"><text:span text:style-name="T2">節慶和客語結合</text:span><text:span text:style-name="T4">，</text:span><text:span text:style-name="T2">建立人才庫是一個好方向</text:span><text:span text:style-name="T4">。例如可使用在祭孔典禮、外縣市如客家六堆文化。</text:span></text:p>
      <text:p text:style-name="P3"><text:span text:style-name="T5"><text:s text:c="16"/>決議：照案通過。</text:span></text:p>
      <text:p text:style-name="P10"><text:span text:style-name="T6"><text:s text:c="5"/></text:span><text:span text:style-name="T2"><text:s/>提案七：檢視本局性別培力、宣導執行成果表</text:span><text:span text:style-name="T3">(附件7)</text:span><text:span text:style-name="T2"> ，提請討論。</text:span></text:p>
      <text:p text:style-name="P3"><text:span text:style-name="T2"><text:s text:c="14"/>(一)賴委員文珍：</text:span></text:p>
      <text:p text:style-name="P28"><text:span text:style-name="T2">有關性別培力、宣導執行成果</text:span><text:span text:style-name="T4">，以前性平宣導是比較呆板的，建議可以更積極、更活潑方式，將性別議題融入在生活中。</text:span></text:p>
      <text:p text:style-name="P3"><text:span text:style-name="T4"><text:s text:c="14"/>(二)姜委員貞吟：</text:span></text:p>
      <text:p text:style-name="P11"><text:span text:style-name="T4">1.有關客家業務說明會，如只是</text:span><text:span text:style-name="T2">開會前播放影片</text:span><text:span text:style-name="T4">，</text:span><text:span text:style-name="T2">較無效益</text:span><text:span text:style-name="T4">，建議</text:span><text:span text:style-name="T2">可以不辦理</text:span><text:span text:style-name="T4">。</text:span></text:p>
      <text:p text:style-name="P11"><text:span text:style-name="T4">2.</text:span><text:span text:style-name="T2">最近客家文化發展中心在光點有播放客家祭儀性別平權議題紀錄片-「廳下火」</text:span><text:span text:style-name="T4">，是由不同的角度來理解宗族祭儀的性別議題，建議</text:span><text:span text:style-name="T2">同仁有機會可以觀看</text:span><text:span text:style-name="T4">。</text:span></text:p>
      <text:p text:style-name="P7"><text:span text:style-name="T2"><text:s text:c="12"/>決議：(一)照案通過。</text:span></text:p>
      <text:p text:style-name="P7"><text:span text:style-name="T2"><text:s text:c="18"/>(二)餘參採委員意見辦理。</text:span></text:p>
      <text:p text:style-name="P7"><text:span text:style-name="T7"><text:s text:c="14"/></text:span></text:p>
      <text:list xml:id="list36763236" text:continue-list="list4408300288712531296" text:style-name="WWNum33">
        <text:list-item>
          <text:p text:style-name="P30"><text:span text:style-name="T2">臨時動議</text:span><text:span text:style-name="T4">：有關</text:span><text:span text:style-name="T8">112年新增2項性別指標-桃園北區客家會館入館人</text:span></text:p>
        </text:list-item>
      </text:list>
      <text:p text:style-name="P29"><text:span text:style-name="T2"><text:s text:c="9"/></text:span><text:span text:style-name="T8"><text:s/>數、崙坪文化地景園區入園人數，提請討論。</text:span></text:p>
      <text:p text:style-name="P4"><text:span text:style-name="T2"><text:s text:c="16"/>(一)賴委員文珍：</text:span></text:p>
      <text:p text:style-name="P12"><text:span text:style-name="T2">有關館舍的入館(園)人數只有統計男女性別，較無效益，建議可增加複分類，並思考未來可以增加更為有效益的統計指標</text:span><text:span text:style-name="T4">。</text:span></text:p>
      <text:p text:style-name="P4"><text:soft-page-break/><text:span text:style-name="T2"><text:s text:c="19"/>(二)姜委員貞吟：</text:span></text:p>
      <text:p text:style-name="P13"><text:span text:style-name="T2">建議後續可增加有關各館舍基礎設施（廁所比、哺乳室、輪椅坡道）的統計及須待改善的事項。</text:span></text:p>
      <text:p text:style-name="P31"><text:span text:style-name="T9">決議：</text:span></text:p>
      <text:list xml:id="list7307203904323275713" text:style-name="WWNum46">
        <text:list-item>
          <text:p text:style-name="P16"><text:span text:style-name="T9">照案通過</text:span><text:span text:style-name="T8">。</text:span></text:p>
        </text:list-item>
        <text:list-item>
          <text:p text:style-name="P32"><text:span text:style-name="T9">主席</text:span><text:span text:style-name="T8">：</text:span><text:span text:style-name="T9">建議可以先以調查男女入園人數</text:span><text:span text:style-name="T8">，</text:span><text:span text:style-name="T9">餘參採委員意見</text:span><text:span text:style-name="T8">，逐步增加複分類</text:span><text:span text:style-name="T9">。</text:span></text:p>
        </text:list-item>
      </text:list>
      <text:p text:style-name="P33"><text:span text:style-name="T8"><text:s/></text:span></text:p>
      <text:list xml:id="list36783402" text:continue-list="list36763236" text:style-name="WWNum33">
        <text:list-item>
          <text:p text:style-name="P15"><text:span text:style-name="T2">散會</text:span><text:span text:style-name="T4">：</text:span><text:span text:style-name="T2">（下午3時30分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6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3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5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16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4.0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4.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4.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官家安</dc:creator>
    <meta:editing-cycles>2</meta:editing-cycles>
    <meta:print-date>2021-10-24T09:44:00</meta:print-date>
    <meta:creation-date>2022-11-07T08:06:00</meta:creation-date>
    <dc:date>2022-11-07T08:0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5" meta:paragraph-count="69" meta:word-count="2023" meta:character-count="2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