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雅真中楷" svg:font-family="雅真中楷"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ate">
      <style:paragraph-properties fo:margin-left="0.199cm" fo:margin-right="8.581cm" fo:line-height="0.706cm" fo:text-align="start" style:justify-single-word="false" fo:text-indent="0cm" style:auto-text-indent="false">
        <style:tab-stops>
          <style:tab-stop style:position="5.08cm"/>
        </style:tab-stops>
      </style:paragraph-properties>
      <style:text-properties fo:font-size="14pt" style:font-name-asian="標楷體1" style:font-size-asian="14pt" style:font-size-complex="14pt"/>
    </style:style>
    <style:style style:name="P3" style:family="paragraph" style:parent-style-name="Date">
      <style:paragraph-properties fo:margin-left="-0.004cm" fo:margin-right="0.148cm" fo:line-height="0.706cm" fo:text-align="start" style:justify-single-word="false" fo:text-indent="6.752cm" style:auto-text-indent="false">
        <style:tab-stops>
          <style:tab-stop style:position="5.08cm"/>
          <style:tab-stop style:position="14.002cm"/>
        </style:tab-stops>
      </style:paragraph-properties>
    </style:style>
    <style:style style:name="P4" style:family="paragraph" style:parent-style-name="Date">
      <style:paragraph-properties fo:margin-left="-0.004cm" fo:margin-right="0.148cm" fo:line-height="0.706cm" fo:text-align="start" style:justify-single-word="false" fo:text-indent="6.752cm" style:auto-text-indent="false">
        <style:tab-stops>
          <style:tab-stop style:position="14.002cm"/>
        </style:tab-stops>
      </style:paragraph-properties>
    </style:style>
    <style:style style:name="P5" style:family="paragraph" style:parent-style-name="Standard">
      <style:text-properties fo:font-size="14pt" style:font-name-asian="標楷體1" style:font-size-asian="14pt" style:font-size-complex="14pt" style:font-weight-complex="bold"/>
    </style:style>
    <style:style style:name="P6" style:family="paragraph" style:parent-style-name="Standard" style:master-page-name="Standard">
      <style:paragraph-properties fo:margin-left="2.949cm" fo:margin-right="0cm" fo:margin-top="0.035cm" fo:margin-bottom="0.071cm" fo:line-height="0.847cm" fo:text-align="center" style:justify-single-word="false" fo:text-indent="-2.949cm" style:auto-text-indent="false" style:page-number="auto"/>
    </style:style>
    <style:style style:name="P7" style:family="paragraph" style:parent-style-name="Standard">
      <style:paragraph-properties fo:margin-left="2.09cm" fo:margin-right="0cm" fo:margin-top="0.953cm" fo:margin-bottom="0.953cm" fo:line-height="0.423cm" fo:text-indent="-2.09cm" style:auto-text-indent="false"/>
    </style:style>
    <style:style style:name="P8" style:family="paragraph" style:parent-style-name="Standard">
      <style:paragraph-properties fo:margin-left="0cm" fo:margin-right="0cm" fo:margin-top="0cm" fo:margin-bottom="0.318cm" fo:line-height="150%" fo:text-align="justify" style:justify-single-word="false" fo:text-indent="0.988cm" style:auto-text-indent="false"/>
    </style:style>
    <style:style style:name="P9" style:family="paragraph" style:parent-style-name="Standard">
      <style:paragraph-properties fo:margin-left="0cm" fo:margin-right="0cm" fo:margin-top="0cm" fo:margin-bottom="0.318cm" fo:line-height="150%" fo:text-align="justify" style:justify-single-word="false" fo:text-indent="0.988cm" style:auto-text-indent="false"/>
      <style:text-properties fo:font-size="14pt" style:font-name-asian="標楷體1" style:font-size-asian="14pt" style:font-size-complex="14pt" style:font-weight-complex="bold"/>
    </style:style>
    <style:style style:name="T1" style:family="text">
      <style:text-properties fo:font-size="24pt" fo:font-weight="bold" style:letter-kerning="true" style:font-name-asian="標楷體1" style:font-size-asian="24pt" style:font-weight-asian="bold" style:font-size-complex="24pt" style:font-weight-complex="bold"/>
    </style:style>
    <style:style style:name="T2" style:family="text">
      <style:text-properties fo:font-size="14pt" style:font-name-asian="標楷體1" style:font-size-asian="14pt" style:font-size-complex="14pt"/>
    </style:style>
    <style:style style:name="T3" style:family="text">
      <style:text-properties fo:font-size="14pt" style:font-name-asian="標楷體1" style:font-size-asian="14pt" style:font-size-complex="14pt" style:font-weight-complex="bold"/>
    </style:style>
    <style:style style:name="T4" style:family="text">
      <style:text-properties fo:font-size="16pt" fo:font-weight="bold" style:font-name-asian="標楷體1" style:font-size-asian="16pt" style:font-weight-asian="bold" style:font-size-complex="16pt" style:font-weight-complex="bold"/>
    </style:style>
    <style:style style:name="T5" style:family="text">
      <style:text-properties fo:font-size="16pt" fo:font-weight="bold" style:font-name-asian="標楷體1" style:font-size-asian="16pt" style:language-asian="zh" style:country-asian="CN" style:font-weight-asian="bold" style:font-size-complex="16pt"/>
    </style:style>
    <style:style style:name="T6" style:family="text">
      <style:text-properties fo:font-size="11pt" style:font-name-asian="標楷體1" style:font-size-asian="11pt"/>
    </style:style>
    <style:style style:name="T7" style:family="text">
      <style:text-properties style:font-name="標楷體"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桃園市客家文化館進館人次概況分析</text:span></text:p>
      <text:p text:style-name="P2"/>
      <text:p text:style-name="P3"><text:span text:style-name="T2">發布機關：桃園市政府客家事務局</text:span></text:p>
      <text:p text:style-name="P3"><text:span text:style-name="T2">發布日期：106年8月15日</text:span></text:p>
      <text:p text:style-name="P4"><text:span text:style-name="T2">聯 絡 人：會計室 <text:s/>周碧蓮</text:span></text:p>
      <text:p text:style-name="P7"><text:span text:style-name="T4">五年內參觀人次平均每年成長13.22%</text:span></text:p>
      <text:p text:style-name="P8"><text:span text:style-name="T3">根據桃園市客家文化館101至105年度進館人次統計表資料顯示，桃園市客家文化館進館人次由101年之36萬4,659人次，逐年增加至105年之60萬5,679人次，5年內增加66.09%，平均每年成長13.22%，且除104年度因進行常設館如客家文學館、客家音樂館、鍾肇政文學館及鄧雨賢音樂館等修繕工程，致進館人次較103年度微幅下降外，均呈逐年成長之趨勢。</text:span></text:p>
      <text:p text:style-name="Standard"/>
      <text:p text:style-name="P7"><text:soft-page-break/><text:span text:style-name="T4">落實館舍多元經營及館舍園區軟硬體改善</text:span></text:p>
      <text:p text:style-name="P8"><text:span text:style-name="T3">探究近幾年進館人次成長持穩的原因，有賴館舍多元經營及改善館舍園區軟硬體設施等施政目標之落實，藉由館舍藝文展演活動、特展室展覽的舉辦，及以軟硬體設施設備充實客家文化館等政策，有效吸引民眾來館參觀。 </text:span></text:p>
      <text:p text:style-name="P7"><text:span text:style-name="T4">館內各區域參觀人次分佈情形</text:span></text:p>
      <text:p text:style-name="P8"><text:span text:style-name="T3">依桃園市客家文化館館內各區域進館人次觀察，105年度以特展室占40%最高，假日廣場及後方公園等戶外空間占26%次之，再次為出借場地設置之郵局占11%，主因係舉辦陶藝、水墨、書法、油畫、攝影等客家藝文展覽、新增桐花3D地景藝術及桐花咕咕鐘等亮點設施及舉辦日頭花假日廣場藝文活動等措施具其成效。</text:span></text:p>
      <text:p text:style-name="P9"><text:soft-page-break/></text:p>
      <text:p text:style-name="P5"><text:bookmark text:name="_GoBack"/></text:p>
      <text:p text:style-name="Standard"><text:span text:style-name="T6">資料來源：桃園市政府客家事務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雅真中楷" svg:font-family="雅真中楷"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ate" style:family="paragraph" style:parent-style-name="Standard" style:default-outline-level="">
      <style:paragraph-properties fo:text-align="end" style:justify-single-word="false"/>
      <style:text-properties style:font-name="Times New Roman" style:font-name-asian="雅真中楷" style:font-name-complex="Times New Roman1"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text-properties style:font-name="Times New Roman" style:font-name-asian="標楷體1" style:font-name-complex="Times New Roman1" style:font-size-complex="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日期_20_字元" style:display-name="日期 字元" style:family="text" style:parent-style-name="Default_20_Paragraph_20_Font">
      <style:text-properties style:font-name="Times New Roman" style:font-name-asian="雅真中楷" style:font-name-complex="Times New Roman1"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fo:font-size="14pt"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第</text:span><text:page-number text:select-page="current">3</text:page-number><text:span text:style-name="MT1">頁，共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editing-cycles>5</meta:editing-cycles>
    <meta:print-date>2017-09-25T06:30:00</meta:print-date>
    <meta:creation-date>2017-08-09T01:28:00</meta:creation-date>
    <dc:date>2017-09-25T06:34:00</dc:date>
    <meta:editing-duration>PT29S</meta:editing-duration>
    <meta:generator>OpenOffice.org/3.4.1$Win32 OpenOffice.org_project/341m1$Build-9593</meta:generator>
    <meta:document-statistic meta:table-count="0" meta:image-count="0" meta:object-count="0" meta:page-count="3" meta:paragraph-count="12" meta:word-count="498" meta:character-count="5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