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51cm" table:align="left" style:writing-mode="lr-tb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4.255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6.264cm"/>
    </style:style>
    <style:style style:name="表格1.1" style:family="table-row">
      <style:table-row-properties style:min-row-height="1.88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73cm" style:keep-together="true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152cm" style:keep-together="true" fo:keep-together="auto"/>
    </style:style>
    <style:style style:name="表格1.6" style:family="table-row">
      <style:table-row-properties style:min-row-height="4.62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9.121cm" style:keep-together="true" fo:keep-together="auto"/>
    </style:style>
    <style:style style:name="P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left="1cm" fo:margin-right="0cm" fo:line-height="0.882cm" fo:text-indent="-1.75cm" style:auto-text-indent="false"/>
    </style:style>
    <style:style style:name="P12" style:family="paragraph" style:parent-style-name="Standard">
      <style:paragraph-properties fo:margin-left="1.27cm" fo:margin-right="0cm" fo:text-indent="-1.27cm" style:auto-text-indent="false"/>
      <style:text-properties fo:color="#ff0000"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left="0.847cm" fo:margin-right="-1.088cm" fo:text-align="end" style:justify-single-word="false" fo:text-indent="-0.847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1">公職人員利益衝突自行迴避通知書</text:span></text:p>
            <text:p text:style-name="P9"><text:span text:style-name="T3"><text:s text:c="2"/>通知日期：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5">應迴避人員</text:p>
          </table:table-cell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出生日期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服務機關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職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>聯絡電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聯絡地址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5">受通知之機關團體</text:p>
          </table:table-cell>
          <table:table-cell table:style-name="表格1.B2" office:value-type="string">
            <text:p text:style-name="P5">服務之機關團體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上級機關團體</text:p>
          </table:table-cell>
          <table:table-cell table:style-name="表格1.A1" office:value-type="string">
            <text:p text:style-name="P10"><text:span text:style-name="T7">（</text:span><text:span text:style-name="T8">機關首長</text:span><text:span text:style-name="T7">應另行通知上級機關團體）</text:span></text:p>
          </table:table-cell>
        </table:table-row>
        <table:table-row table:style-name="表格1.6">
          <table:table-cell table:style-name="表格1.A2" office:value-type="string">
            <text:p text:style-name="P5">應迴避事項</text:p>
          </table:table-cell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應迴避理由</text:p>
          </table:table-cell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7"/>
      <text:p text:style-name="P11"><text:span text:style-name="T5">通知人簽名或蓋章：</text:span><text:span text:style-name="T6"> <text:s text:c="16"/></text:span></text:p>
      <text:p text:style-name="P12"/>
      <text:p text:style-name="P14">（107.12.13版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職人員利益衝突迴避案件自行迴避報告書</dc:title>
    <meta:initial-creator>chcg</meta:initial-creator>
    <meta:creation-date>2018-12-13T15:58:00</meta:creation-date>
    <dc:creator>徐逸琦</dc:creator>
    <dc:date>2018-12-17T16:15:00</dc:date>
    <meta:print-date>2018-12-17T13:14:00</meta:print-date>
    <meta:editing-cycles>11</meta:editing-cycles>
    <meta:editing-duration>PT1H28M</meta:editing-duration>
    <meta:document-statistic meta:table-count="1" meta:image-count="0" meta:object-count="0" meta:page-count="1" meta:paragraph-count="17" meta:word-count="106" meta:character-count="148"/>
    <meta:generator>OpenOffice/4.1.11$Win32 OpenOffice.org_project/4111m1$Build-9808</meta:generator>
  </office:meta>
</office:document-meta>
</file>