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762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011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12cm" style:keep-together="true" fo:keep-together="auto"/>
    </style:style>
    <style:style style:name="表格1.4" style:family="table-row">
      <style:table-row-properties style:min-row-height="2.009cm" style:keep-together="true" fo:keep-together="auto"/>
    </style:style>
    <style:style style:name="表格1.5" style:family="table-row">
      <style:table-row-properties style:min-row-height="0.873cm" style:keep-together="true" fo:keep-together="auto"/>
    </style:style>
    <style:style style:name="表格1.7" style:family="table-row">
      <style:table-row-properties style:min-row-height="5.489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5.743cm" style:keep-together="true" fo:keep-together="auto"/>
    </style:style>
    <style:style style:name="表格1.9" style:family="table-row">
      <style:table-row-properties style:min-row-height="0.981cm" style:keep-together="true" fo:keep-together="auto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998cm" fo:margin-right="0cm" fo:line-height="0.882cm" fo:text-indent="-1.997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5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1.503cm" svg:y="0.291cm" svg:width="2.173cm" svg:height="0.882cm" draw:z-index="0"><draw:text-box><text:p text:style-name="Standard"><text:span text:style-name="T1">個人使用</text:span></text:p></draw:text-box></draw:frame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利害關係人申請公職人員迴避申請書</text:span></text:p>
            <text:p text:style-name="P11"><text:span text:style-name="T5"><text:s text:c="2"/>申請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>申請人</text:p>
          </table:table-cell>
          <table:table-cell table:style-name="表格1.B2" table:number-rows-spanned="2" office:value-type="string">
            <text:p text:style-name="P6">姓名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6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6">身分證明文件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6">聯絡電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聯絡地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6">被申請迴避公職人員</text:p>
          </table:table-cell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>服務機關</text:p>
            <text:p text:style-name="P6">團體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受理申請之機關團體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應迴避事項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應迴避理由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利害關係之所在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9"/>
      <text:p text:style-name="P12"><text:span text:style-name="T8">申請人簽名或蓋章：</text:span><text:span text:style-name="T9"> <text:s text:c="16"/></text:span></text:p>
      <text:p text:style-name="P13"/>
      <text:p text:style-name="P15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利益衝突迴避案件自行迴避報告書</dc:title>
    <meta:initial-creator>chcg</meta:initial-creator>
    <meta:creation-date>2018-12-14T11:00:00</meta:creation-date>
    <dc:creator>徐逸琦</dc:creator>
    <dc:date>2018-12-17T13:16:00</dc:date>
    <meta:print-date>2018-12-17T13:14:00</meta:print-date>
    <meta:editing-cycles>7</meta:editing-cycles>
    <meta:editing-duration>PT1H41M</meta:editing-duration>
    <meta:document-statistic meta:table-count="1" meta:image-count="0" meta:object-count="0" meta:page-count="1" meta:paragraph-count="19" meta:word-count="106" meta:character-count="148"/>
    <meta:generator>OpenOffice/4.1.11$Win32 OpenOffice.org_project/4111m1$Build-9808</meta:generator>
  </office:meta>
</office:document-meta>
</file>