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5.249cm"/>
    </style:style>
    <style:style style:name="表格1.C" style:family="table-column">
      <style:table-column-properties style:column-width="2.753cm"/>
    </style:style>
    <style:style style:name="表格1.D" style:family="table-column">
      <style:table-column-properties style:column-width="5.235cm"/>
    </style:style>
    <style:style style:name="表格1.1" style:family="table-row">
      <style:table-row-properties style:min-row-height="0.963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8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margin-left="0cm" fo:margin-right="-0.004cm" fo:line-height="0.706cm" fo:text-indent="0cm" style:auto-text-indent="false"/>
    </style:style>
    <style:style style:name="P3" style:family="paragraph" style:parent-style-name="Default">
      <style:paragraph-properties fo:line-height="0.706cm"/>
    </style:style>
    <style:style style:name="P4" style:family="paragraph" style:parent-style-name="Default">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5" style:family="paragraph" style:parent-style-name="Default">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6" style:family="paragraph" style:parent-style-name="Standard">
      <style:paragraph-properties fo:margin-left="0cm" fo:margin-right="0cm" fo:margin-top="0.318cm" fo:margin-bottom="0cm" style:contextual-spacing="false" fo:text-align="justify" style:justify-single-word="false" fo:text-indent="0.988cm" style:auto-text-indent="false" style:snap-to-layout-grid="false"/>
    </style:style>
    <style:style style:name="P7"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8" style:family="paragraph" style:parent-style-name="Standard">
      <style:paragraph-properties fo:margin-left="0cm" fo:margin-right="0cm" fo:margin-top="0.318cm" fo:margin-bottom="0cm" style:contextual-spacing="false" fo:text-align="justify" style:justify-single-word="false" fo:text-indent="1.129cm" style:auto-text-indent="false" style:snap-to-layout-grid="false"/>
      <style:text-properties style:font-name="Times New Roman" fo:font-size="16pt" style:font-name-asian="標楷體1" style:font-size-asian="16pt" style:font-name-complex="Times New Roman1" style:font-size-complex="16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use-window-font-color="true" loext:opacity="0%" fo:font-size="14pt" style:font-size-asian="14pt" style:font-name-complex="Times New Roman1"/>
    </style:style>
    <style:style style:name="T6" style:family="text">
      <style:text-properties fo:color="#000000" loext:opacity="100%" style:font-name="Times New Roman" fo:font-size="14pt" style:font-name-asian="標楷體1" style:font-size-asian="14pt" style:font-name-complex="Times New Roman1" style:font-size-complex="14pt"/>
    </style:style>
    <style:style style:name="T7" style:family="text">
      <style:text-properties fo:color="#000000" loext:opacity="100%" fo:font-size="14pt" style:font-size-asian="14pt" style:font-name-complex="Times New Roman1" style:font-size-complex="14pt"/>
    </style:style>
    <style:style style:name="T8"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3">發稿單位</text:span></text:p>
          </table:table-cell>
          <table:table-cell table:style-name="表格1.A1" office:value-type="string">
            <text:p text:style-name="P4"><text:span text:style-name="T3">心理健康科</text:span></text:p>
          </table:table-cell>
          <table:table-cell table:style-name="表格1.A1" office:value-type="string">
            <text:p text:style-name="P4"><text:span text:style-name="T3">發稿日期</text:span></text:p>
          </table:table-cell>
          <table:table-cell table:style-name="表格1.A1" office:value-type="string">
            <text:p text:style-name="P5"><text:span text:style-name="T5">112年11月23日</text:span></text:p>
          </table:table-cell>
        </table:table-row>
        <table:table-row table:style-name="表格1.2">
          <table:table-cell table:style-name="表格1.A2" table:number-columns-spanned="4" office:value-type="string">
            <text:p text:style-name="P7"><text:bookmark-start text:name="OLE_LINK1"/><text:span text:style-name="T2">市長前往八德區心衛中心傾聽使用者需求</text:span></text:p>
            <text:p text:style-name="P7"><text:span text:style-name="T2">預計明年擴大產後憂鬱心理諮商補助對象</text:span></text:p>
          </table:table-cell>
          <table:covered-table-cell/>
          <table:covered-table-cell/>
          <table:covered-table-cell/>
        </table:table-row>
      </table:table>
      <text:p text:style-name="P6"><text:bookmark-end text:name="OLE_LINK1"/><text:span text:style-name="T4">桃園市率全國之先自112年5月10日起，針對本人或配偶設籍桃園市之產後6個月內婦女，提供產後憂鬱篩檢、心理諮商及中醫診療調理，</text:span><text:span text:style-name="T6">計畫推行6個月以來已有近5,500人完成篩檢，篩檢完成率達6成以上，除提供產婦個別心理諮商外，還有提供伴侶諮商及中醫調理服務。市長張善政預計今 (23) 日下午前往八德區社區心理衛生中心，實地瞭解接受過心理諮商之1對伴侶及2位產後婦女對於服務感受與經驗分享，並對執行諮商的心理師及中醫師表達感謝之意。當天市長也會頒發衛生局填篩檢問卷抽禮券的5萬元幸運得獎的鄭姓媽媽，鄭姓媽媽談及從月子中心得知抽獎活動，鄭姓媽媽雖無明顯情緒困擾，但也透過參加產後憂鬱問卷篩檢了解自己的情緒狀態，同時可鼓勵產後媽媽可踴躍篩檢，照顧自己的情緒。</text:span></text:p>
      <text:p text:style-name="P6"><text:span text:style-name="T4">曾接受心理諮商的一對產後夫妻將現場分享使用心理諮商之心得，</text:span><text:span text:style-name="T6">接受伴侶諮商的媽媽談及自己是新手媽媽，產後持續性的情緒低落造成生活受影響，諮商後跟先生心情上輕鬆許多，照顧寶寶流程漸漸上手，也慢慢建立自信，爸爸也表示參加諮商後對於照顧寶寶上與太太有相同的共識，讓夫妻默契增加，對於此計畫給予正向肯定；另1位至現場的李姓媽媽談及自己為第1胎產婦，產後自覺心情低落，在桃園醫院臉書得知此資訊，主動填寫愛丁堡產後憂鬱量表施測分數大於13分以上，衛生局同仁非常貼心的打電話關心並協助轉介至本市心理諮商所，諮商後能夠調適角色轉變和應對壓力。而另1名廖姓媽媽當天雖無法至現場，仍透過視訊分享稱從秉坤婦幼醫院得知此資訊，因產後情緒低落且家中變故開始接受諮商，諮商後幫助自己擺脫負面情緒，對此政策給予肯定並推薦有類似困擾的媽媽使用；同時，桃園市拾心元心理諮商所劉宸宇所長、日暖微光心理諮商所服務的吳俐瑩心理師及中醫師公會姜智文理事長、王國輝常務理事也到現場鼓勵符合計畫資格的產婦，察覺有情緒低落、伴侶關係衝突或其他心理困擾，可儘早使用心理諮商及中醫診療調理。</text:span></text:p>
      <text:p text:style-name="P6"><text:span text:style-name="T4">衛生局表示，</text:span><text:span text:style-name="T6">截至今年11月已有近5,500人完成篩檢，藉由愛丁堡產後憂鬱量表篩檢結果13分以上約908位，經衛生局社區心衛中心主動關懷，已轉介及媒合有意願心理諮商與中醫診療調</text:span><text:bookmark text:name="_GoBack"/><text:span text:style-name="T6">理共計308位；衛生局進一步說明，除合約計畫中的心理諮商所43家服務機構外，本市</text:span><text:span text:style-name="T4">3處社區心理衛生中心也有提供心理諮商服務，另有中醫合作醫療院所73家，提供中醫精緻化個人診療及中醫身心衛教諮詢，有需求的民眾可多加利用。另產後婦女們除了經歷生產過程的痛苦外，也因角色變換、生活壓力及內分泌改變，產生情緒低落或心情不穩定等狀況，可運用愛丁堡產後憂鬱量表篩檢，此計畫相關資訊</text:span><text:span text:style-name="T8">可至「桃園市社區心理衛生中心」網站 (</text:span><text:a xlink:type="simple" xlink:href="https://www.tycg.gov.tw/mental/" text:style-name="Internet_20_link" text:visited-style-name="Visited_20_Internet_20_Link"><text:span text:style-name="Internet_20_link"><text:span text:style-name="T8">https://www.tycg.gov.tw/mental/</text:span></text:span></text:a><text:span text:style-name="T8">)（首頁&gt;中心業務&gt;孕產婦心理健康&gt;產後憂鬱心理諮商計畫）查詢，或</text:span><text:span text:style-name="T4">撥打03-332-5880諮詢。</text:span></text:p>
      <text:p text:style-name="P8"><text:soft-page-break/></text:p>
      <text:p text:style-name="P2"><text:span text:style-name="T7">新聞資料詢問：陳純燕科長 <text:s text:c="7"/>聯絡電話：3340935轉3000</text:span></text:p>
      <text:p text:style-name="P3"><text:span text:style-name="T7">新聞媒體聯絡人：余依靜副局長 <text:s text:c="3"/>聯絡電話：3340935轉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5.34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251cm" fo:margin-right="2.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王俐玲</dc:creator>
    <meta:editing-cycles>36</meta:editing-cycles>
    <meta:print-date>2023-11-16T02:21:00</meta:print-date>
    <meta:creation-date>2023-11-15T04:00:00</meta:creation-date>
    <dc:date>2023-11-16T08:50:00</dc:date>
    <meta:editing-duration>PT3H39M</meta:editing-duration>
    <meta:generator>LibreOffice/7.4.2.3$Windows_x86 LibreOffice_project/382eef1f22670f7f4118c8c2dd222ec7ad009daf</meta:generator>
    <meta:document-statistic meta:table-count="1" meta:image-count="0" meta:object-count="0" meta:page-count="2" meta:paragraph-count="12" meta:word-count="1200" meta:character-count="1302" meta:non-whitespace-character-count="1287"/>
    <meta:user-defined meta:name="AppVersion">16.0000</meta:user-defined>
    <meta:user-defined meta:name="Company">Microsoft</meta:user-defined>
    <meta:template xlink:type="simple" xlink:actuate="onRequest" xlink:title="Normal" xlink:href=""/>
  </office:meta>
</office:document-meta>
</file>