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916cm"/>
    </style:style>
    <style:style style:name="表格1.L" style:family="table-column">
      <style:table-column-properties style:column-width="1.834cm"/>
    </style:style>
    <style:style style:name="表格1.M" style:family="table-column">
      <style:table-column-properties style:column-width="4.5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82cm" fo:keep-together="auto"/>
    </style:style>
    <style:style style:name="表格1.14" style:family="table-row">
      <style:table-row-properties style:min-row-height="2.731cm" fo:keep-together="auto"/>
    </style:style>
    <style:style style:name="表格1.15" style:family="table-row">
      <style:table-row-properties style:min-row-height="3.482cm" fo:keep-together="auto"/>
    </style:style>
    <style:style style:name="表格1.B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7cm" fo:keep-together="auto"/>
    </style:style>
    <style:style style:name="表格1.17" style:family="table-row">
      <style:table-row-properties style:min-row-height="0.727cm" fo:keep-together="auto"/>
    </style:style>
    <style:style style:name="表格1.18" style:family="table-row">
      <style:table-row-properties style:min-row-height="0.328cm" fo:keep-together="auto"/>
    </style:style>
    <style:style style:name="表格1.19" style:family="table-row">
      <style:table-row-properties style:min-row-height="0.933cm" fo:keep-together="auto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752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877cm" fo:keep-together="always"/>
    </style:style>
    <style:style style:name="表格2.3" style:family="table-row">
      <style:table-row-properties style:min-row-height="0.975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99cm" fo:keep-together="auto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9.002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4.004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748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6.04cm" fo:keep-together="always"/>
    </style:style>
    <style:style style:name="表格3.3" style:family="table-row">
      <style:table-row-properties style:min-row-height="0.93cm" fo:keep-together="auto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847cm" fo:margin-right="0cm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left="0.199cm" fo:margin-right="0cm" fo:text-align="center" style:justify-single-word="false" fo:orphans="2" fo:widows="2" fo:text-indent="-0.199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margin-left="0.199cm" fo:margin-right="0cm" fo:text-align="justify" style:justify-single-word="false" fo:orphans="2" fo:widows="2" fo:text-indent="-0.199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2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25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3.708cm" style:auto-text-indent="false"/>
      <style:text-properties style:font-name="標楷體" style:letter-kerning="false" style:font-name-asian="標楷體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margin-left="-1.499cm" fo:margin-right="-1.503cm" fo:text-indent="0cm" style:auto-text-indent="false"/>
    </style:style>
    <style:style style:name="P38" style:family="paragraph" style:parent-style-name="Standard" style:list-style-name="">
      <style:paragraph-properties fo:margin-left="1.998cm" fo:margin-right="0cm" fo:line-height="0.564cm" fo:text-align="center" style:justify-single-word="false" fo:text-indent="-0.499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67cm"/>
      <style:text-properties style:font-name-asian="標楷體"/>
    </style:style>
    <style:style style:name="P40" style:family="paragraph" style:parent-style-name="Standard">
      <style:paragraph-properties fo:margin-left="0cm" fo:margin-right="0cm" fo:line-height="0.67cm" fo:text-indent="1.748cm" style:auto-text-indent="false"/>
      <style:text-properties style:text-underline-style="solid" style:text-underline-width="auto" style:text-underline-color="font-color" style:font-name-asian="Times New Roman"/>
    </style:style>
    <style:style style:name="P41" style:family="paragraph" style:parent-style-name="Standard">
      <style:paragraph-properties fo:margin-left="0cm" fo:margin-right="0cm" fo:line-height="0.67cm" fo:text-indent="0.75cm" style:auto-text-indent="false"/>
    </style:style>
    <style:style style:name="P42" style:family="paragraph" style:parent-style-name="清單段落" style:list-style-name="WW8Num39">
      <style:paragraph-properties fo:line-height="0.67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清單段落" style:list-style-name="WW8Num39">
      <style:paragraph-properties fo:line-height="0.67cm" fo:hyphenation-ladder-count="no-limit" style:vertical-align="baseline"/>
      <style:text-properties style:font-name-asian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清單段落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P45" style:family="paragraph" style:parent-style-name="清單段落">
      <style:paragraph-properties fo:line-height="0.67cm"/>
      <style:text-properties style:text-underline-style="solid" style:text-underline-width="auto" style:text-underline-color="font-color" style:font-name-asian="Calibri"/>
    </style:style>
    <style:style style:name="P46" style:family="paragraph" style:parent-style-name="清單段落" style:list-style-name="WW8Num45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清單段落" style:list-style-name="WW8Num45">
      <style:paragraph-properties fo:margin-left="0.847cm" fo:margin-right="-0.75cm" fo:line-height="0.67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清單段落" style:list-style-name="WW8Num45">
      <style:paragraph-properties fo:margin-left="0.847cm" fo:margin-right="-0.499cm" fo:line-height="0.67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清單段落" style:list-style-name="WW8Num3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清單段落" style:list-style-name="WW8Num3">
      <style:paragraph-properties fo:margin-left="1.693cm" fo:margin-right="0cm" fo:line-height="0.67cm" fo:hyphenation-ladder-count="no-limit" fo:text-indent="-0.94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清單段落">
      <style:paragraph-properties fo:margin-left="1.693cm" fo:margin-right="0cm" fo:line-height="0.67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清單段落">
      <style:paragraph-properties fo:margin-left="0.847cm" fo:margin-right="0cm" fo:line-height="0.67cm" fo:text-indent="0.901cm" style:auto-text-indent="false"/>
    </style:style>
    <style:style style:name="T1" style:family="text">
      <style:text-properties fo:font-weight="bold" style:font-weight-asian="bold" style:font-name-complex="新細明體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 style:font-weight-complex="bold"/>
    </style:style>
    <style:style style:name="T7" style:family="text">
      <style:text-properties style:font-name="標楷體" fo:font-size="6pt" fo:font-weight="bold" style:font-name-asian="標楷體" style:font-size-asian="6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新細明體1"/>
    </style:style>
    <style:style style:name="T17" style:family="text">
      <style:text-properties style:font-name="標楷體" style:letter-kerning="false" style:font-name-asian="標楷體" style:font-name-complex="新細明體1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9pt" style:text-underline-style="solid" style:text-underline-width="auto" style:text-underline-color="#000000" style:font-name-asian="標楷體" style:font-size-asian="9pt" style:font-name-complex="標楷體" style:font-size-complex="9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/>
    </style:style>
    <style:style style:name="T29" style:family="text">
      <style:text-properties style:letter-kerning="false" style:font-weight-complex="bold"/>
    </style:style>
    <style:style style:name="T30" style:family="text">
      <style:text-properties style:font-name-complex="新細明體1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style:font-name-asian="Calibri"/>
    </style:style>
    <style:style style:name="T34" style:family="text">
      <style:text-properties fo:font-size="9pt" style:text-underline-style="solid" style:text-underline-width="auto" style:text-underline-color="#000000" style:font-size-asian="9pt" style:font-size-complex="9pt"/>
    </style:style>
    <style:style style:name="T35" style:family="text">
      <style:text-properties style:text-line-through-style="solid" style:text-line-through-type="single" style:font-name="標楷體" style:letter-kerning="false" style:font-name-asian="標楷體" style:font-name-complex="新細明體1"/>
    </style:style>
    <style:style style:name="T36" style:family="text">
      <style:text-properties style:text-line-through-style="solid" style:text-line-through-type="single" style:font-name-complex="新細明體1"/>
    </style:style>
    <style:style style:name="T37" style:family="text">
      <style:text-properties fo:background-color="#ffe599" loext:char-shading-value="0" style:font-name-asian="標楷體"/>
    </style:style>
    <style:style style:name="T38" style:family="text">
      <style:text-properties style:font-name-asian="Calibri"/>
    </style:style>
    <style:style style:name="T3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"><text:span text:style-name="T3">桃園市政府衛生局</text:span></text:p>
            <text:p text:style-name="P6"><text:span text:style-name="T3">疑似精神病人個案轉介單/</text:span><text:span text:style-name="T5">第4類轉介單</text:span><text:span text:style-name="T7"> <text:s/></text:span><text:span text:style-name="T5">*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請傳真至</text:p>
            <text:p text:style-name="P6"><text:span text:style-name="T11">03-336-2516</text:span></text:p>
            <text:p text:style-name="P7">tyhpsy@gmail.com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聯絡電話：</text:p>
            <text:p text:style-name="P6"><text:span text:style-name="T11">03</text:span><text:span text:style-name="T11">-</text:span><text:span text:style-name="T11">334-0935 分機 3012</text:span></text:p>
            <text:p text:style-name="P6"><text:span text:style-name="T11">張雅翔 聘用護理師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2">轉介注意事項：</text:p>
            <text:p text:style-name="P4"><text:span text:style-name="T8">1.</text:span><text:span text:style-name="T8">須配合受理</text:span><text:span text:style-name="T8">醫療機構</text:span><text:span text:style-name="T8">共</text:span><text:span text:style-name="T8">訪</text:span><text:span text:style-name="T8">機制</text:span></text:p>
            <text:p text:style-name="P22">2.請填妥轉介單及「(疑似)精神病患簡易篩檢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*身分證字號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9">*姓名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*連絡電話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9">*訪視地址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*性別</text:p>
          </table:table-cell>
          <table:covered-table-cell/>
          <table:table-cell table:style-name="表格1.C3" table:number-columns-spanned="4" office:value-type="string">
            <text:p text:style-name="P24"><text:span text:style-name="T26">○</text:span><text:span text:style-name="T30">男○女○多元性別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>*出生日期</text:p>
          </table:table-cell>
          <table:covered-table-cell/>
          <table:covered-table-cell/>
          <table:table-cell table:style-name="表格1.C3" table:number-columns-spanned="4" office:value-type="string">
            <text:p text:style-name="P28">西元_____年__月__日，__歲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教育程度</text:p>
          </table:table-cell>
          <table:covered-table-cell/>
          <table:table-cell table:style-name="表格1.C3" table:number-columns-spanned="11" office:value-type="string">
            <text:p text:style-name="P4"><text:span text:style-name="T18">○</text:span><text:span text:style-name="T16">不識字 </text:span><text:span text:style-name="T16">○</text:span><text:span text:style-name="T14">國小 </text:span><text:span text:style-name="T16">○</text:span><text:span text:style-name="T14">國中 </text:span><text:span text:style-name="T16">○</text:span><text:span text:style-name="T14">高中 </text:span><text:span text:style-name="T16">○</text:span><text:span text:style-name="T16">高</text:span><text:span text:style-name="T14">職 </text:span><text:span text:style-name="T16">○</text:span><text:span text:style-name="T14">專科 </text:span><text:span text:style-name="T16">○</text:span><text:span text:style-name="T16">大學 </text:span><text:span text:style-name="T16">○</text:span><text:span text:style-name="T14">碩士或以上</text:span><text:span text:style-name="T16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婚姻狀況</text:p>
          </table:table-cell>
          <table:covered-table-cell/>
          <table:table-cell table:style-name="表格1.C3" table:number-columns-spanned="11" office:value-type="string">
            <text:p text:style-name="P24"><text:span text:style-name="T26">○</text:span><text:span text:style-name="T30">未婚○已婚 ○離婚 ○鰥寡 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計畫</text:p>
            <text:p text:style-name="P10">轉介告知</text:p>
          </table:table-cell>
          <table:covered-table-cell/>
          <table:table-cell table:style-name="表格1.C3" table:number-columns-spanned="11" office:value-type="string">
            <text:p text:style-name="P4"><text:span text:style-name="T18">○</text:span><text:span text:style-name="T16">已告知主要照顧者 ○</text:span><text:span text:style-name="T14">無法告知，原因____________</text:span><text:span text:style-name="T14">__________</text:span><text:span text:style-name="T14">__</text:span><text:span text:style-name="T14">______________</text:span></text:p>
            <text:p text:style-name="P31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主要照顧者/</text:p>
            <text:p text:style-name="P10">重要關係者</text:p>
          </table:table-cell>
          <table:covered-table-cell/>
          <table:table-cell table:style-name="表格1.C3" table:number-columns-spanned="11" office:value-type="string">
            <text:p text:style-name="P36"><text:span text:style-name="T20"><text:s text:c="5"/>姓名</text:span><text:span text:style-name="T14">/</text:span><text:span text:style-name="T20"> <text:s text:c="4"/>關係</text:span><text:span text:style-name="T14">/</text:span><text:span text:style-name="T20"> <text:s text:c="9"/>電話</text:span><text:span text:style-name="T14">/</text:span><text:span text:style-name="T14">是否同住：</text:span><text:span text:style-name="T16">○是、○否</text:span></text:p>
            <text:p text:style-name="P34">可協助訪視者，朋友/鄰里長/鄰居/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*主要</text:p>
            <text:p text:style-name="P7">問題內容</text:p>
          </table:table-cell>
          <table:covered-table-cell/>
          <table:table-cell table:style-name="表格1.C3" table:number-columns-spanned="11" office:value-type="string">
            <text:p text:style-name="P24"><text:span text:style-name="T26">□</text:span><text:span text:style-name="T30">1.暴力攻擊或有暴力攻擊之虞：□傷人 □傷人之虞 □自傷 □自傷之虞</text:span></text:p>
            <text:p text:style-name="P24"><text:span text:style-name="T26">□</text:span><text:span text:style-name="T30">2.社區干擾/破壞：□公共危險 □公共危險之虞 □預期性傷害危險(○未曾發生過 ○曾經發生過)</text:span></text:p>
            <text:p text:style-name="P4"><text:span text:style-name="T18">□</text:span><text:span text:style-name="T16">3.因無接受治療而造成無法自我照顧（請描述）：</text:span><text:span text:style-name="T14">_________________________</text:span><text:span text:style-name="T14">_</text:span><text:span text:style-name="T14">_</text:span><text:span text:style-name="T14">__</text:span></text:p>
            <text:p text:style-name="P4"><text:span text:style-name="T18">□</text:span><text:span text:style-name="T16">4.其他（請描述）：</text:span><text:span text:style-name="T14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*個案篩檢表</text:p>
          </table:table-cell>
          <table:covered-table-cell/>
          <table:table-cell table:style-name="表格1.C3" table:number-columns-spanned="11" office:value-type="string">
            <text:p text:style-name="P4"><text:span text:style-name="T18">○</text:span><text:span text:style-name="T14">有，請摘錄說明篩檢結果：______________</text:span><text:span text:style-name="T14">__________</text:span><text:span text:style-name="T14">_____</text:span><text:span text:style-name="T14">___________</text:span><text:span text:style-name="T16">○</text:span><text:span text:style-name="T1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3" office:value-type="string">
            <text:p text:style-name="P7">轉介機構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*轉介來源</text:p>
            <text:p text:style-name="P15"/>
          </table:table-cell>
          <table:table-cell table:style-name="表格1.A2" table:number-columns-spanned="12" office:value-type="string">
            <text:p text:style-name="P35"><text:span text:style-name="T18">○</text:span><text:span text:style-name="T16">[</text:span><text:span text:style-name="T16">社政</text:span><text:span text:style-name="T16">]</text:span><text:span text:style-name="T16">保護體系【□家暴通報(□相對人 □被害人) □性侵害通報(□相對人 □被害人) </text:span></text:p>
            <text:p text:style-name="P26"><text:span text:style-name="T26">□</text:span><text:span text:style-name="T30">兒少虐待通報】</text:span></text:p>
            <text:p text:style-name="P35"><text:span text:style-name="T18">○</text:span><text:span text:style-name="T16">[</text:span><text:span text:style-name="T16">社政</text:span><text:span text:style-name="T16">]</text:span><text:span text:style-name="T16">社福體系(□脆弱家庭通報 □其他：______________________________________</text:span><text:span text:style-name="T16">)</text:span></text:p>
            <text:p text:style-name="P35"><text:span text:style-name="T18">○</text:span><text:span text:style-name="T16">[</text:span><text:span text:style-name="T16">衛政</text:span><text:span text:style-name="T16">]</text:span><text:span text:style-name="T16">自殺通報</text:span></text:p>
            <text:p text:style-name="P4"><text:span text:style-name="T18">○</text:span><text:span text:style-name="T16">[</text:span><text:span text:style-name="T16">衛政</text:span><text:span text:style-name="T16">]</text:span><text:span text:style-name="T16">毒防中心(□酒癮 □藥癮 □其他：________________________________</text:span><text:span text:style-name="T16">_</text:span><text:span text:style-name="T16">__</text:span><text:span text:style-name="T16">)</text:span></text:p>
            <text:p text:style-name="P35"><text:span text:style-name="T18">○</text:span><text:span text:style-name="T16">[</text:span><text:span text:style-name="T16">衛政</text:span><text:span text:style-name="T16">]</text:span> <text:span text:style-name="T16">Call center</text:span><text:span text:style-name="T16">精神醫療緊急處置線上諮詢服務專線</text:span></text:p>
            <text:p text:style-name="P27"><text:span text:style-name="T26">○</text:span><text:span text:style-name="T30">勞政體系</text:span></text:p>
            <text:p text:style-name="P27"><text:span text:style-name="T26">○</text:span><text:span text:style-name="T30">教育體系</text:span></text:p>
            <text:p text:style-name="P27"><text:span text:style-name="T26">○</text:span><text:span text:style-name="T30">警政、消防體系</text:span></text:p>
            <text:p text:style-name="P27"><text:span text:style-name="T26">○</text:span><text:span text:style-name="T30">社區民政體系(□鄰里長或里幹事 □社區民眾)</text:span></text:p>
            <text:p text:style-name="P24"><text:span text:style-name="T26">○</text:span><text:span text:style-name="T30">其他：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5">*轉介目的</text:p>
            <text:p text:style-name="P15"/>
          </table:table-cell>
          <table:table-cell table:style-name="表格1.A2" table:number-columns-spanned="12" office:value-type="string">
            <text:p text:style-name="P24"><text:span text:style-name="T26">□</text:span><text:span text:style-name="T30">協助精神狀況評估</text:span></text:p>
            <text:p text:style-name="P24"><text:span text:style-name="T26">□</text:span><text:span text:style-name="T30">協助轉介醫療機構</text:span></text:p>
            <text:p text:style-name="P24"><text:span text:style-name="T26">□</text:span><text:span text:style-name="T30">提供精神心理社會處置及衛生教育</text:span></text:p>
            <text:p text:style-name="P24"><text:span text:style-name="T26">□</text:span><text:span text:style-name="T30">危機處理及提供短期就醫資源</text:span></text:p>
            <text:p text:style-name="P24"><text:span text:style-name="T26">□</text:span><text:span text:style-name="T30">提供個案社區關懷追蹤</text:span></text:p>
            <text:p text:style-name="P4"><text:span text:style-name="T18">□</text:span><text:span text:style-name="T16">其他：</text:span><text:span text:style-name="T14">__________________________</text:span><text:span text:style-name="T14">_</text:span><text:span text:style-name="T14">_____</text:span><text:span text:style-name="T14">__________________________</text:span><text:span text:style-name="T14">_</text:span><text:span text:style-name="T14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6"><text:span text:style-name="T11">*</text:span><text:span text:style-name="T8">個案</text:span></text:p>
            <text:p text:style-name="P23">概況描述</text:p>
          </table:table-cell>
          <table:table-cell table:style-name="表格1.B15" table:number-columns-spanned="12" office:value-type="string">
            <text:p text:style-name="P28">最近一次訪視日期：___年__月___日，請具體描述。並敘明相關事件發生時間。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備註</text:p>
          </table:table-cell>
          <table:table-cell table:style-name="表格1.B15" table:number-columns-spanned="12" office:value-type="string">
            <text:p text:style-name="P28">家系圖、身心障礙鑑定證明、社會福利身分情況等其他補充說明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7">*轉介單位</text:p>
          </table:table-cell>
          <table:table-cell table:style-name="表格1.B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電子信箱</text:p>
          </table:table-cell>
          <table:covered-table-cell/>
          <table:table-cell table:style-name="表格1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*電話</text:p>
          </table:table-cell>
          <table:table-cell table:style-name="表格1.B15" table:number-columns-spanned="7" office:value-type="string">
            <text:p text:style-name="P28">電話： <text:s text:c="10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9">傳真</text:p>
          </table:table-cell>
          <table:covered-table-cell/>
          <table:table-cell table:style-name="表格1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6"><text:span text:style-name="T11">*</text:span><text:span text:style-name="T10">轉介日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6"><text:span text:style-name="T11">*</text:span><text:span text:style-name="T10">轉介人</text:span></text:p>
            <text:p text:style-name="P7">核章</text:p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office:value-type="string">
            <text:p text:style-name="P6"><text:span text:style-name="T11">*</text:span><text:span text:style-name="T10">主管</text:span></text:p>
            <text:p text:style-name="P21">核章</text:p>
          </table:table-cell>
          <table:table-cell table:style-name="表格1.A2" office:value-type="string">
            <text:p text:style-name="P20"/>
          </table:table-cell>
        </table:table-row>
      </table:table>
      <text:p text:style-name="P37">----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6" office:value-type="string">
            <text:p text:style-name="P7">衛生局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*衛生局初評紀錄</text:p>
          </table:table-cell>
          <table:table-cell table:style-name="表格2.A1" table:number-columns-spanned="5" office:value-type="string"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衛生局</text:p>
            <text:p text:style-name="P16">初評日期</text:p>
          </table:table-cell>
          <table:table-cell table:style-name="表格2.B3" office:value-type="string">
            <text:p text:style-name="P4"><text:span text:style-name="T16">__</text:span><text:span text:style-name="T16">_年___月__日</text:span></text:p>
          </table:table-cell>
          <table:table-cell table:style-name="表格2.C3" office:value-type="string">
            <text:p text:style-name="P7">評估人員</text:p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7">單位主管</text:p>
          </table:table-cell>
          <table:table-cell table:style-name="表格2.F3" office:value-type="string">
            <text:p text:style-name="P13"/>
          </table:table-cell>
        </table:table-row>
        <table:table-row table:style-name="表格2.3">
          <table:table-cell table:style-name="表格2.A3" table:number-columns-spanned="6" office:value-type="string">
            <text:p text:style-name="P4"><text:span text:style-name="T18">○</text:span><text:span text:style-name="T16">轉介醫療機構，受轉介機構：</text:span><text:span text:style-name="T14">__________________</text:span><text:span text:style-name="T14">______</text:span></text:p>
            <text:p text:style-name="P4"><text:span text:style-name="T18">○</text:span><text:span text:style-name="T16">個案已有診斷，</text:span><text:span text:style-name="T27">改</text:span><text:span text:style-name="T27">為</text:span><text:span text:style-name="T27">高風險第</text:span><text:span text:style-name="T18">1</text:span><text:span text:style-name="T27">類收案</text:span></text:p>
            <text:p text:style-name="P24"><text:span text:style-name="T26">○</text:span><text:span text:style-name="T30">不轉介：</text:span></text:p>
            <text:p text:style-name="P25"><text:span text:style-name="T26">○</text:span><text:span text:style-name="T30">已為精神照護系統服務個案。</text:span></text:p>
            <text:p text:style-name="P25"><text:span text:style-name="T26">○</text:span><text:span text:style-name="T30">資料不足，無法評估轉介與否，請確認行蹤或更正聯絡資料，再行轉介。</text:span></text:p>
            <text:p text:style-name="P25"><text:span text:style-name="T26">○</text:span><text:span text:style-name="T30">不符轉介目的，請轉介網絡機關(構)持續關懷，必要時再轉介。</text:span></text:p>
            <text:p text:style-name="P25"><text:span text:style-name="T26">○</text:span><text:span text:style-name="T30">個案主要需求非衛生機關之服務項目。</text:span></text:p>
            <text:p text:style-name="P25"><text:span text:style-name="T26">○</text:span><text:span text:style-name="T30">考量個案需求，以原轉介機關繼續提供服務為佳。</text:span></text:p>
            <text:p text:style-name="P4"><text:span text:style-name="T18">○</text:span><text:span text:style-name="T16">其他原因（請簡述）：</text:span><text:span text:style-name="T14">___________</text:span></text:p>
            <text:p text:style-name="P31">〔註：住院、門診/居家治療、自殺防治/心衛社工列管、搬遷、拒訪、羈押中、重複轉介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6">衛生局</text:p>
            <text:p text:style-name="P16">評估日期</text:p>
          </table:table-cell>
          <table:table-cell table:style-name="表格2.B3" office:value-type="string">
            <text:p text:style-name="P4"><text:span text:style-name="T16">__</text:span><text:span text:style-name="T16">_年___月__日</text:span></text:p>
          </table:table-cell>
          <table:table-cell table:style-name="表格2.C5" office:value-type="string">
            <text:p text:style-name="P7">評估人員</text:p>
          </table:table-cell>
          <table:table-cell table:style-name="表格2.C5" office:value-type="string">
            <text:p text:style-name="P13"/>
          </table:table-cell>
          <table:table-cell table:style-name="表格2.B3" office:value-type="string">
            <text:p text:style-name="P7">單位主管</text:p>
          </table:table-cell>
          <table:table-cell table:style-name="表格2.F5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16">衛生局</text:p>
            <text:p text:style-name="P16">派案日期</text:p>
          </table:table-cell>
          <table:table-cell table:style-name="表格2.C3" office:value-type="string">
            <text:p text:style-name="P4"><text:span text:style-name="T16">__</text:span><text:span text:style-name="T16">_年___月__日</text:span></text:p>
          </table:table-cell>
          <table:table-cell table:style-name="表格2.C3" office:value-type="string">
            <text:p text:style-name="P7">評估人員</text:p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7">單位主管</text:p>
          </table:table-cell>
          <table:table-cell table:style-name="表格2.F6" office:value-type="string">
            <text:p text:style-name="P13"/>
          </table:table-cell>
        </table:table-row>
      </table:table>
      <text:p text:style-name="P37">---------------------------------------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row table:style-name="表格3.1">
          <table:table-cell table:style-name="表格3.A1" table:number-columns-spanned="6" office:value-type="string">
            <text:p text:style-name="P7">醫療機構未能完成評估回覆單(給衛生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5"><text:span text:style-name="T16">已於</text:span><text:span text:style-name="T16">__</text:span><text:span text:style-name="T16">_年___月__日，進行聯繫</text:span></text:p>
            <text:p text:style-name="P5"><text:span text:style-name="T18">○</text:span><text:span text:style-name="T16">住院，入住</text:span><text:span text:style-name="T14">_____________</text:span><text:span text:style-name="T16">醫院</text:span></text:p>
            <text:p text:style-name="P25"><text:span text:style-name="T26">○</text:span><text:span text:style-name="T30">門診/居家治療</text:span></text:p>
            <text:p text:style-name="P25"><text:span text:style-name="T26">○</text:span><text:span text:style-name="T30">失聯</text:span></text:p>
            <text:p text:style-name="P25"><text:span text:style-name="T26">○</text:span><text:span text:style-name="T30">搬遷</text:span></text:p>
            <text:p text:style-name="P25"><text:span text:style-name="T26">○</text:span><text:span text:style-name="T30">家屬、個案拒絕接受服務</text:span></text:p>
            <text:p text:style-name="P25"><text:span text:style-name="T26">○</text:span><text:span text:style-name="T30">已前往，但無法成功接觸個案</text:span></text:p>
            <text:p text:style-name="P25"><text:span text:style-name="T26">○</text:span><text:span text:style-name="T30">羈押中</text:span></text:p>
            <text:p text:style-name="P25"><text:span text:style-name="T26">○</text:span><text:span text:style-name="T30">生理疾病住院</text:span></text:p>
            <text:p text:style-name="P25"><text:span text:style-name="T26">○</text:span><text:span text:style-name="T30">死亡</text:span></text:p>
            <text:p text:style-name="P5"><text:span text:style-name="T18">○</text:span><text:span text:style-name="T16">其他原因（請說明）：</text:span><text:span text:style-name="T14">_________________</text:span></text:p>
            <text:p text:style-name="P37">---------- <text:s/></text:p>
            <text:p text:style-name="P33">其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*回覆日期</text:p>
          </table:table-cell>
          <table:table-cell table:style-name="表格3.B3" office:value-type="string">
            <text:p text:style-name="P4"><text:span text:style-name="T16">____</text:span><text:span text:style-name="T16">_年___月__日</text:span></text:p>
          </table:table-cell>
          <table:table-cell table:style-name="表格3.B3" office:value-type="string">
            <text:p text:style-name="P6"><text:span text:style-name="T11">*行政專案人員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7">*單位主管</text:p>
          </table:table-cell>
          <table:table-cell table:style-name="表格3.F3" office:value-type="string">
            <text:p text:style-name="P13"/>
          </table:table-cell>
        </table:table-row>
      </table:table>
      <text:p text:style-name="P37"/>
      <text:h text:style-name="P38" text:outline-level="1">(疑似)精神病患之自傷/傷人危險性簡易篩檢表</text:h>
      <text:p text:style-name="P39"/>
      <text:p text:style-name="P30">填答日期： <text:s/>年 <text:s/>月 <text:s/>日</text:p>
      <text:p text:style-name="P39">使用注意事項：</text:p>
      <text:list text:style-name="WW8Num39">
        <text:list-item>
          <text:p text:style-name="P43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42"><text:span text:style-name="T24">符合下列3項或3項以上</text:span><text:span text:style-name="T37">(題目2、3須符合至少一項，題目4、5須符合至少一項)</text:span><text:span text:style-name="T24">，為自傷/傷人危險性較高個案。</text:span></text:p>
        </text:list-item>
      </text:list>
      <text:list xml:id="list817665684" text:style-name="WW8Num45">
        <text:list-item>
          <text:p text:style-name="P46"><text:span text:style-name="T24">他有沒有持續一段時間顯得心情憂鬱？或煩躁容易生氣？是</text:span><text:span text:style-name="T14">□</text:span><text:span text:style-name="T38"> </text:span><text:span text:style-name="T24">否</text:span><text:span text:style-name="T14">□</text:span></text:p>
        </text:list-item>
        <text:list-item>
          <text:p text:style-name="P46"><text:span text:style-name="T24">當他有那些情緒狀況時，會不會不小心衝動傷害自己或別人？或摔東西、破壞物品？(若有，澄清事件發生時間與過程) 是</text:span><text:span text:style-name="T14">□</text:span><text:span text:style-name="T38"> </text:span><text:span text:style-name="T24">否</text:span><text:span text:style-name="T14">□ </text:span></text:p>
        </text:list-item>
      </text:list>
      <text:p text:style-name="P44">_______________________________________________________________________</text:p>
      <text:list xml:id="list100846933346101" text:continue-numbering="true" text:style-name="WW8Num45">
        <text:list-item>
          <text:p text:style-name="P47"><text:span text:style-name="T32">以前</text:span><text:span text:style-name="T24">他有發生過傷害自己或傷害別人嗎？(若有，澄清事件發生時間與過程)是</text:span><text:span text:style-name="T14">□</text:span><text:span text:style-name="T38"> </text:span><text:span text:style-name="T24">否</text:span><text:span text:style-name="T14">□</text:span></text:p>
        </text:list-item>
        <text:list-item>
          <text:p text:style-name="P46"><text:span text:style-name="T24">你有沒有看到他出現一些別人沒有過的不尋常狀況：是</text:span><text:span text:style-name="T14">□</text:span><text:span text:style-name="T38"> </text:span><text:span text:style-name="T24">否</text:span><text:span text:style-name="T14">□(是請續填以下各項)</text:span></text:p>
        </text:list-item>
      </text:list>
      <text:list xml:id="list916094591" text:style-name="WW8Num3">
        <text:list-item>
          <text:p text:style-name="P49"><text:span text:style-name="T14">□</text:span><text:span text:style-name="T24">他曾經說過有人在暗中監視他嗎？或說有人設計要害他？或說有人想要傷害他？他有沒有說過家人也想要害他？他是否曾因為這樣對家人發脾氣或甚至動手打家人？</text:span><text:span text:style-name="T38"> </text:span><text:span text:style-name="T24">(若有，請受訪者舉例子)</text:span></text:p>
        </text:list-item>
      </text:list>
      <text:p text:style-name="P51"><text:span text:style-name="T38"><text:s/></text:span><text:span text:style-name="T33"><text:s text:c="66"/></text:span></text:p>
      <text:list xml:id="list100847064553877" text:continue-numbering="true" text:style-name="WW8Num3">
        <text:list-item>
          <text:p text:style-name="P49"><text:span text:style-name="T14">□</text:span><text:span text:style-name="T24">他曾經說過電視、收音機或報紙在傳送特別的訊息給他嗎？或是他不認識的人特別注意他？(若有，請受訪者舉例子)</text:span></text:p>
        </text:list-item>
      </text:list>
      <text:p text:style-name="P51"><text:span text:style-name="T33"><text:s text:c="67"/></text:span></text:p>
      <text:list xml:id="list100847285911012" text:continue-numbering="true" text:style-name="WW8Num3">
        <text:list-item>
          <text:p text:style-name="P49"><text:span text:style-name="T14">□</text:span><text:span text:style-name="T24">你曾經覺得他的想法很奇怪或不尋常嗎？(若有，請受訪者舉例子)</text:span></text:p>
        </text:list-item>
      </text:list>
      <text:p text:style-name="P52"><text:span text:style-name="T33"><text:s text:c="67"/></text:span></text:p>
      <text:list xml:id="list100845844605553" text:continue-numbering="true" text:style-name="WW8Num3">
        <text:list-item>
          <text:p text:style-name="P50"><text:span text:style-name="T14">□</text:span><text:span text:style-name="T24">你曾經聽到他自言自語嗎？或他曾說聽到別人聽不到的聲音？(若有，請受訪者舉例子，並繼續澄清：他有沒有說聽到聲音在批評他？這些聲音會不會叫他去做事，甚至叫他去傷害別人或傷害自己？他以前有沒有真的聽他們的命令去做？做過哪些事情呢？)</text:span></text:p>
        </text:list-item>
      </text:list>
      <text:p text:style-name="P40"><text:s text:c="68"/></text:p>
      <text:list xml:id="list100845959528651" text:continue-numbering="true" text:style-name="WW8Num3">
        <text:list-item>
          <text:p text:style-name="P49"><text:span text:style-name="T14">□</text:span><text:span text:style-name="T24">你曾經聽他說在清醒的時候會看到別人看不到的事物嗎？(要確定這些現象在目前文化背景下是不恰當的)</text:span></text:p>
        </text:list-item>
      </text:list>
      <text:list xml:id="list100847235686540" text:continue-list="list100846933346101" text:style-name="WW8Num45">
        <text:list-item>
          <text:p text:style-name="P46"><text:span text:style-name="T24">目前你有發現他說話語無倫次，答非所問，或聽不懂他說什麼嗎? 是</text:span><text:span text:style-name="T14">□</text:span><text:span text:style-name="T38"> </text:span><text:span text:style-name="T24">否</text:span><text:span text:style-name="T14">□</text:span></text:p>
        </text:list-item>
        <text:list-item>
          <text:p text:style-name="P48"><text:span text:style-name="T24">就你所知，他曾經使用過安非他命、K他命、海洛因、搖頭丸或咖啡包嗎？是</text:span><text:span text:style-name="T14">□</text:span><text:span text:style-name="T24">否</text:span><text:span text:style-name="T14">□</text:span></text:p>
        </text:list-item>
      </text:list>
      <text:p text:style-name="P41"><text:span text:style-name="T24">他有喝酒的習慣嗎？(若有，接著詢問種類和使用頻率) 是</text:span><text:span text:style-name="T14">□</text:span><text:span text:style-name="T39"> </text:span><text:span text:style-name="T24">否</text:span><text:span text:style-name="T14">□</text:span></text:p>
      <text:p text:style-name="P45"><text:s text:c="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300%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fo:font-size="16pt" fo:font-weight="bold" style:font-size-asian="16pt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000000" loext:opacity="100%" fo:language="en" fo:country="US"/>
    </style:style>
    <style:style style:name="WW8Num2z6" style:family="text"/>
    <style:style style:name="WW8Num4z0" style:family="text"/>
    <style:style style:name="WW8Num5z0" style:family="text">
      <style:text-properties style:text-line-through-style="none" style:text-line-through-type="none"/>
    </style:style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/>
    </style:style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>
      <style:text-properties fo:color="#000000" loext:opacity="100%"/>
    </style:style>
    <style:style style:name="WW8Num1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fo:font-size="16pt" style:font-size-asian="16pt" style:font-size-complex="16pt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fo:font-size="14pt" style:font-size-asian="14pt" style:font-size-complex="14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2z1" style:family="text"/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5z0" style:family="text"/>
    <style:style style:name="WW8Num25z2" style:family="text">
      <style:text-properties fo:language="en" fo:country="US"/>
    </style:style>
    <style:style style:name="WW8Num25z5" style:family="text"/>
    <style:style style:name="WW8Num26z0" style:family="text"/>
    <style:style style:name="WW8Num27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/>
    <style:style style:name="WW8Num2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0z0" style:family="text"/>
    <style:style style:name="WW8Num30z1" style:family="text">
      <style:text-properties fo:color="#000000" loext:opacity="100%" fo:language="en" fo:country="US"/>
    </style:style>
    <style:style style:name="WW8Num30z3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0z4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fo:color="#000000" loext:opacity="100%"/>
    </style:style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ize="14pt" style:font-size-asian="14pt" style:font-size-complex="14pt"/>
    </style:style>
    <style:style style:name="WW8Num40z2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>
      <style:text-properties fo:font-size="14pt" style:font-size-asian="14pt" style:font-size-complex="14pt"/>
    </style:style>
    <style:style style:name="WW8Num4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4z1" style:family="text"/>
    <style:style style:name="WW8Num4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6z0" style:family="text"/>
    <style:style style:name="WW8Num4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ize="16pt" style:font-size-asian="16pt" style:font-size-complex="16pt"/>
    </style:style>
    <style:style style:name="WW8Num47z1" style:family="text"/>
    <style:style style:name="WW8Num48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Arial1" fo:font-family="Arial" style:font-family-generic="swiss" style:font-pitch="variable" fo:font-weight="normal" style:font-name-asian="標楷體" style:font-family-asian="標楷體" style:font-family-generic-asian="script" style:font-weight-asian="normal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ailstyle15" style:family="text">
      <style:text-properties fo:color="#000000" loext:opacity="100%"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0.265cm" fo:margin-left="1.111cm"/>
        </style:list-level-properties>
      </text:list-level-style-number>
      <text:list-level-style-number text:level="3" text:style-name="WW8Num2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61cm" fo:margin-left="4.048cm"/>
        </style:list-level-properties>
      </text:list-level-style-number>
      <text:list-level-style-number text:level="6" text:style-name="WW8Num2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7" text:style-name="WW8Num2z6" loext:num-list-format="%7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561cm" fo:margin-left="1.561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WW8Num7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text:style-name="WW8Num23z0" loext:num-list-format="%2%、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3z0" loext:num-list-format="%3%、" style:num-suffix="、" style:num-format="壹, 貳, 參, ..." text:start-value="6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cm" fo:margin-left="10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loext:num-list-format="%2%、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3" text:style-name="WW8Num2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6" text:style-name="WW8Num25z5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9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0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111cm" fo:margin-left="2.863cm"/>
        </style:list-level-properties>
      </text:list-level-style-number>
      <text:list-level-style-number text:level="5" text:style-name="WW8Num30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WW8Num4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46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9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年01月25日修訂</text:p>
        <text:p text:style-name="MP2">112年08月30日修訂</text:p>
        <text:p text:style-name="MP2">112年01月05日修訂</text:p>
        <text:p text:style-name="MP2">111年04月07日修訂</text:p>
        <text:p text:style-name="MP2">111年03月01日訂定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度疑似或社區精神病人照護優化計畫申請作業須知</dc:title>
    <dc:subject/>
    <meta:keyword/>
    <meta:initial-creator>kaisuan yulien</meta:initial-creator>
    <meta:creation-date>2024-01-02T14:03:00</meta:creation-date>
    <dc:creator>張雅翔</dc:creator>
    <dc:date>2024-04-22T09:57:00</dc:date>
    <meta:print-date>2024-01-25T09:37:00</meta:print-date>
    <meta:editing-cycles>11</meta:editing-cycles>
    <meta:editing-duration>PT2H45M</meta:editing-duration>
    <meta:document-statistic meta:table-count="3" meta:image-count="0" meta:object-count="0" meta:page-count="4" meta:paragraph-count="150" meta:word-count="2018" meta:character-count="3347" meta:non-whitespace-character-count="2924"/>
    <meta:generator>LibreOffice/7.4.2.3$Windows_x86 LibreOffice_project/382eef1f22670f7f4118c8c2dd222ec7ad009daf</meta:generator>
  </office:meta>
</office:document-meta>
</file>