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">
        <style:list-level-properties text:space-before="-0.2895in" text:min-label-width="0.3333in" text:list-level-position-and-space-mode="label-alignment">
          <style:list-level-label-alignment text:label-followed-by="listtab" fo:margin-left="0.0437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right="0.171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6" style:parent-style-name="清單段落" style:list-style-name="LFO1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清單段落" style:list-style-name="LFO1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150%" fo:margin-left="0.2347in" fo:margin-right="-0.02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清單段落" style:list-style-name="LFO1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TableColumn55" style:family="table-column">
      <style:table-column-properties style:column-width="3.2902in"/>
    </style:style>
    <style:style style:name="TableColumn56" style:family="table-column">
      <style:table-column-properties style:column-width="3.2909in"/>
    </style:style>
    <style:style style:name="Table54" style:family="table">
      <style:table-properties style:width="6.5812in" fo:margin-left="0.075in" table:align="lef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list-style-name="LFO1" style:family="paragraph">
      <style:paragraph-properties fo:margin-top="0.125in" fo:line-height="150%" fo:margin-left="0.2361in" fo:margin-right="0.1715in" fo:text-indent="-0.334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style:font-size-complex="12pt"/>
    </style:style>
    <style:style style:name="TableColumn70" style:family="table-column">
      <style:table-column-properties style:column-width="1.7347in"/>
    </style:style>
    <style:style style:name="TableColumn71" style:family="table-column">
      <style:table-column-properties style:column-width="1.9076in"/>
    </style:style>
    <style:style style:name="TableColumn72" style:family="table-column">
      <style:table-column-properties style:column-width="2.9159in"/>
    </style:style>
    <style:style style:name="Table69" style:family="table">
      <style:table-properties style:width="6.5583in" fo:margin-left="0.1125in" table:align="left"/>
    </style:style>
    <style:style style:name="TableRow73" style:family="table-row">
      <style:table-row-properties style:min-row-height="0.37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Row80" style:family="table-row">
      <style:table-row-properties style:min-row-height="0.3847in"/>
    </style:style>
    <style:style style:name="P81" style:parent-style-name="內文" style:list-style-name="LFO2" style:family="paragraph">
      <style:paragraph-properties fo:text-align="justify" fo:line-height="150%" fo:margin-left="0.4159in" fo:margin-right="0.1715in" fo:text-indent="-0.4159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TableRow86" style:family="table-row">
      <style:table-row-properties style:min-row-height="1.670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2" style:family="paragraph">
      <style:paragraph-properties fo:text-align="justify" fo:line-height="150%" fo:margin-left="0.3777in" fo:margin-right="0.1715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25in" style:line-height-at-least="0.2222in" fo:margin-right="0.171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.2222in" fo:margin-right="0.171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P123" style:parent-style-name="內文" style:family="paragraph">
      <style:paragraph-properties style:snap-to-layout-grid="false" fo:text-align="justify" style:line-height-at-least="0.2222in" fo:margin-right="0.171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2222in" fo:margin-right="0.171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2222in" fo:margin-right="0.1715in"/>
      <style:text-properties style:font-name="標楷體" style:font-name-asian="標楷體"/>
    </style:style>
    <style:style style:name="TableRow136" style:family="table-row">
      <style:table-row-properties style:min-row-height="1.359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2" style:family="paragraph">
      <style:paragraph-properties fo:text-align="justify" fo:line-height="150%" fo:margin-left="0.3777in" fo:margin-right="0.1715in" fo:text-indent="-0.415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40" style:parent-style-name="內文" style:family="paragraph">
      <style:paragraph-properties fo:text-align="justify" fo:line-height="150%" fo:margin-left="0.3402in" fo:margin-right="0.1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5in" fo:margin-right="0.1715in"/>
      <style:text-properties style:font-name="標楷體" style:font-name-asian="標楷體" fo:color="#000000" style:language-asian="zh" style:country-asian="TW"/>
    </style:style>
    <style:style style:name="P144" style:parent-style-name="內文" style:family="paragraph">
      <style:paragraph-properties fo:text-align="justify" fo:margin-top="0.125in" fo:margin-right="0.1715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margin-top="0.125in" fo:margin-right="0.1715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 fo:margin-right="0.1715in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152" style:family="table-row">
      <style:table-row-properties style:min-row-height="0.788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2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125in" fo:margin-right="0.171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margin-top="0.125in" fo:margin-right="0.171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79" style:parent-style-name="清單段落" style:list-style-name="LFO1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清單段落" style:family="paragraph">
      <style:paragraph-properties fo:line-height="150%" fo:margin-left="0.2347in" fo:margin-right="0.1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7" style:parent-style-name="內文" style:list-style-name="LFO3" style:family="paragraph">
      <style:paragraph-properties fo:line-height="0.1944in" fo:margin-left="0.0986in" fo:margin-right="-0.3152in" fo:text-indent="-0.1972in">
        <style:tab-stops/>
      </style:paragraph-properties>
      <style:text-properties style:font-name="標楷體" style:font-name-asian="標楷體" fo:color="#000000" fo:font-size="11pt" style:font-size-asian="11pt" style:language-asian="zh" style:country-asian="TW"/>
    </style:style>
    <style:style style:name="P188" style:parent-style-name="內文" style:family="paragraph">
      <style:paragraph-properties fo:line-height="0.1944in" fo:margin-left="0.0986in" fo:margin-right="-0.3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P205" style:parent-style-name="內文" style:family="paragraph">
      <style:paragraph-properties fo:line-height="0.1944in" fo:margin-left="0.0986in" fo:margin-right="-0.3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language-asian="zh" style:country-asian="TW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4.57292in" svg:y="-0.57222in" svg:width="2.60417in" svg:height="0.63403in" style:rel-width="scale" style:rel-height="scale"><draw:text-box><text:p text:style-name="內文"><text:span text:style-name="T5">制訂日期：</text:span><text:span text:style-name="T6">108</text:span><text:span text:style-name="T7">年</text:span><text:span text:style-name="T8">0</text:span><text:span text:style-name="T9">6</text:span><text:span text:style-name="T10">月</text:span><text:span text:style-name="T11">21</text:span><text:span text:style-name="T12">日</text:span></text:p><text:p text:style-name="內文"><text:span text:style-name="T13">修訂</text:span><text:span text:style-name="T14">日期：</text:span><text:span text:style-name="T15">110</text:span><text:span text:style-name="T16">年</text:span><text:span text:style-name="T17">01</text:span><text:span text:style-name="T18">月</text:span><text:span text:style-name="T19">07</text:span><text:span text:style-name="T20">日</text:span></text:p></draw:text-box><svg:title/><svg:desc/></draw:frame></text:span><text:span text:style-name="T21">桃園市政府</text:span><text:span text:style-name="T22">(</text:span><text:span text:style-name="T23">疑似</text:span><text:span text:style-name="T24">)</text:span><text:span text:style-name="T25">精神個案社區滋擾案件處理紀要</text:span></text:p>
      <text:list text:style-name="LFO1" text:continue-numbering="true">
        <text:list-item>
          <text:p text:style-name="P26">發生日期／時間：______年______月______日<text:s text:c="2"/>上/下午______時______分</text:p>
        </text:list-item>
        <text:list-item>
          <text:p text:style-name="P27">發生地點：</text:p>
        </text:list-item>
      </text:list>
      <text:p text:style-name="P28"><text:span text:style-name="T29"><text:s text:c="6"/></text:span><text:span text:style-name="T30">市</text:span><text:span text:style-name="T31"><text:s text:c="6"/></text:span><text:span text:style-name="T32">區</text:span><text:span text:style-name="T33">　</text:span><text:span text:style-name="T34"><text:s text:c="4"/></text:span><text:span text:style-name="T35">里</text:span><text:span text:style-name="T36"><text:s text:c="3"/></text:span><text:span text:style-name="T37">　</text:span><text:span text:style-name="T38"><text:s text:c="5"/></text:span><text:span text:style-name="T39">路</text:span><text:span text:style-name="T40">/</text:span><text:span text:style-name="T41">街</text:span><text:span text:style-name="T42"><text:s text:c="6"/></text:span><text:span text:style-name="T43">段</text:span><text:span text:style-name="T44"><text:s text:c="6"/></text:span><text:span text:style-name="T45">巷</text:span><text:span text:style-name="T46"><text:s text:c="6"/></text:span><text:span text:style-name="T47">弄</text:span><text:span text:style-name="T48"><text:s text:c="5"/></text:span><text:span text:style-name="T49">號</text:span><text:span text:style-name="T50"><text:s/></text:span><text:span text:style-name="T51"><text:s text:c="5"/></text:span><text:span text:style-name="T52">樓</text:span></text:p>
      <text:list text:style-name="LFO1" text:continue-numbering="true">
        <text:list-item>
          <text:p text:style-name="P53">到場單位及人員：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□警政：___________________________</text:p>
          </table:table-cell>
          <table:table-cell table:style-name="TableCell60">
            <text:p text:style-name="P61">□消防：___________________________</text:p>
          </table:table-cell>
        </table:table-row>
        <table:table-row table:style-name="TableRow62">
          <table:table-cell table:style-name="TableCell63">
            <text:p text:style-name="P64">□衛政：___________________________</text:p>
          </table:table-cell>
          <table:table-cell table:style-name="TableCell65">
            <text:p text:style-name="P66">□其他：___________________________</text:p>
          </table:table-cell>
        </table:table-row>
      </table:table>
      <text:list text:style-name="LFO1" text:continue-numbering="true">
        <text:list-item>
          <text:p text:style-name="P67">個案資訊：個案姓名：_______________　個案身分證號碼：________________（□不詳）</text:p>
        </text:list-item>
        <text:list-item>
          <text:p text:style-name="P68">案件情形：<text:s/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list text:style-name="LFO2" text:continue-numbering="true">
              <text:list-item>
                <text:p text:style-name="P75">滋擾行為類型</text:p>
              </text:list-item>
            </text:list>
          </table:table-cell>
          <table:table-cell table:style-name="TableCell76">
            <text:p text:style-name="P77">□自傷傷人</text:p>
          </table:table-cell>
          <table:table-cell table:style-name="TableCell78">
            <text:p text:style-name="P79">□家屬或他人口述　□現場目睹</text:p>
          </table:table-cell>
        </table:table-row>
        <table:table-row table:style-name="TableRow80">
          <table:covered-table-cell>
            <text:list text:style-name="LFO2" text:continue-numbering="true">
              <text:list-item>
                <text:p text:style-name="P81"/>
              </text:list-item>
            </text:list>
          </table:covered-table-cell>
          <table:table-cell table:style-name="TableCell82">
            <text:p text:style-name="P83">□自傷傷人之虞</text:p>
          </table:table-cell>
          <table:table-cell table:style-name="TableCell84">
            <text:p text:style-name="P85">□家屬或他人口述　□現場目睹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><text:span text:style-name="T89">其他</text:span><text:span text:style-name="T90">滋擾</text:span><text:span text:style-name="T91">情形</text:span></text:p>
              </text:list-item>
            </text:list>
          </table:table-cell>
          <table:table-cell table:style-name="TableCell92" table:number-columns-spanned="2">
            <text:p text:style-name="P93"><text:span text:style-name="T94">□</text:span><text:span text:style-name="T95">現場環境凌亂</text:span><text:span text:style-name="T96"><text:s/></text:span><text:span text:style-name="T97">□</text:span><text:span text:style-name="T98">奇特行為</text:span><text:span text:style-name="T99"><text:s/></text:span><text:span text:style-name="T100">□</text:span><text:span text:style-name="T101">怪異思考</text:span><text:span text:style-name="T102"><text:s/></text:span><text:span text:style-name="T103">□</text:span><text:span text:style-name="T104">神情異常</text:span></text:p>
            <text:p text:style-name="P105"><text:span text:style-name="T106">□</text:span><text:span text:style-name="T107">大吼大叫</text:span><text:span text:style-name="T108"><text:s/></text:span><text:span text:style-name="T109">□</text:span><text:span text:style-name="T110">幻聽</text:span><text:span text:style-name="T111">/</text:span><text:span text:style-name="T112">幻覺</text:span><text:span text:style-name="T113"><text:s/></text:span><text:span text:style-name="T114">□</text:span><text:span text:style-name="T115">妄想</text:span><text:span text:style-name="T116"><text:s/></text:span><text:span text:style-name="T117">□</text:span><text:span text:style-name="T118">自言自語</text:span><text:span text:style-name="T119"><text:s/></text:span><text:span text:style-name="T120">□</text:span><text:span text:style-name="T121">情緒激動</text:span><text:span text:style-name="T122"><text:s/></text:span></text:p>
            <text:p text:style-name="P123"><text:span text:style-name="T124">□</text:span><text:span text:style-name="T125">謾罵</text:span><text:span text:style-name="T126"><text:s/></text:span><text:span text:style-name="T127">□</text:span><text:span text:style-name="T128">重覆動作</text:span><text:span text:style-name="T129">□</text:span><text:span text:style-name="T130">對答不切題</text:span><text:span text:style-name="T131"><text:s/></text:span><text:span text:style-name="T132">□</text:span><text:span text:style-name="T133">曾有公共危險狀況</text:span></text:p>
            <text:p text:style-name="P134">□其他：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<text:span text:style-name="T139">現場人員</text:span></text:p>
              </text:list-item>
            </text:list>
            <text:p text:style-name="P140"><text:span text:style-name="T141">補充說明</text:span></text:p>
          </table:table-cell>
          <table:table-cell table:style-name="TableCell142" table:number-columns-spanned="2">
            <text:p text:style-name="P143"/>
            <text:p text:style-name="P144"/>
            <text:p text:style-name="P145"/>
            <text:p text:style-name="P146"><text:span text:style-name="T147">現場人員簽名：</text:span><text:span text:style-name="T148">　　　　　</text:span><text:span text:style-name="T149"><text:s text:c="2"/></text:span><text:span text:style-name="T150">　　　</text:span><text:span text:style-name="T151"><text:s text:c="2"/></text:span></text:p>
          </table:table-cell>
          <table:covered-table-cell/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後續處置情形</text:p>
              </text:list-item>
            </text:list>
          </table:table-cell>
          <table:table-cell table:style-name="TableCell155" table:number-columns-spanned="2">
            <text:p text:style-name="P156"><text:span text:style-name="T157">□</text:span><text:span text:style-name="T158">護送就醫至</text:span><text:span text:style-name="T159">　　　　　</text:span><text:span text:style-name="T160"><text:s text:c="2"/></text:span><text:span text:style-name="T161">　　　</text:span><text:span text:style-name="T162"><text:s text:c="2"/></text:span><text:span text:style-name="T163">醫院</text:span><text:span text:style-name="T164"><text:s/>□</text:span><text:span text:style-name="T165">未送醫</text:span></text:p>
            <text:p text:style-name="P166"><text:span text:style-name="T167">□</text:span><text:span text:style-name="T168">其他：</text:span><text:span text:style-name="T169">　　　　　</text:span><text:span text:style-name="T170"><text:s text:c="2"/></text:span><text:span text:style-name="T171">　　　</text:span><text:span text:style-name="T172"><text:s text:c="2"/></text:span><text:span text:style-name="T173">　　　</text:span><text:span text:style-name="T174"><text:s text:c="6"/></text:span><text:span text:style-name="T175">　　</text:span><text:span text:style-name="T176"><text:s text:c="2"/></text:span><text:span text:style-name="T177">　　　</text:span><text:span text:style-name="T178"><text:s text:c="2"/></text:span></text:p>
          </table:table-cell>
          <table:covered-table-cell/>
        </table:table-row>
      </table:table>
      <text:list text:style-name="LFO1" text:continue-numbering="true">
        <text:list-item>
          <text:p text:style-name="P179">填寫人資訊：</text:p>
        </text:list-item>
      </text:list>
      <text:p text:style-name="P180"><text:span text:style-name="T181">任職單位：</text:span><text:span text:style-name="T182">　　　　　　　　</text:span><text:span text:style-name="T183">　姓名：</text:span><text:span text:style-name="T184">　　　　　　</text:span><text:span text:style-name="T185">　聯絡電話：</text:span><text:span text:style-name="T186">　　　　　　　　　</text:span></text:p>
      <text:list text:style-name="LFO3" text:continue-numbering="true">
        <text:list-item>
          <text:p text:style-name="P187">備註：</text:p>
        </text:list-item>
      </text:list>
      <text:p text:style-name="P188"><text:span text:style-name="T189">1.</text:span><text:span text:style-name="T190">填寫後請將本紀要交予</text:span><text:span text:style-name="T191">醫療院所</text:span><text:span text:style-name="T192">及</text:span><text:span text:style-name="T193">桃園市社區心理衛生中心</text:span><text:span text:style-name="T194">（請傳真至</text:span><text:span text:style-name="T195">03-3362516</text:span><text:span text:style-name="T196">或寄至電子郵件信箱</text:span><text:span text:style-name="T197">tyhpsy@gmail.com</text:span><text:span text:style-name="T198">，並來電確認是否有收到紀要，連絡電話：</text:span><text:span text:style-name="T199">03-3340935</text:span><text:span text:style-name="T200">分機</text:span><text:span text:style-name="T201">30</text:span><text:span text:style-name="T202">14</text:span><text:span text:style-name="T203">）</text:span><text:span text:style-name="T204">。</text:span></text:p>
      <text:soft-page-break/>
      <text:p text:style-name="P205"><text:span text:style-name="T206">2.</text:span><text:span text:style-name="T207"><text:s/></text:span><text:span text:style-name="T208">若有疑義可電話諮詢</text:span><text:span text:style-name="T209">本市衛生局</text:span><text:span text:style-name="T210">/</text:span><text:span text:style-name="T211">所、</text:span><text:span text:style-name="T212">24</text:span><text:span text:style-name="T213">小時緊急醫療處置專線</text:span><text:span text:style-name="T214">(</text:span><text:span text:style-name="T215">03</text:span><text:span text:style-name="T216">)</text:span><text:span text:style-name="T217">3698553</text:span><text:span text:style-name="T218">轉分機</text:span><text:span text:style-name="T219">3112</text:span><text:span text:style-name="T220">或</text:span><text:span text:style-name="T221">衛生福利部</text:span><text:span text:style-name="T222">24</text:span><text:span text:style-name="T223">小時精神醫療緊急處置專線</text:span><text:span text:style-name="T224">(04</text:span><text:span text:style-name="T225">9</text:span><text:span text:style-name="T226">)2551010<text:s/></text:span><text:span text:style-name="T227">(</text:span><text:span text:style-name="T228">衛福部</text:span><text:span text:style-name="T229">24</text:span><text:span text:style-name="T230">小時</text:span><text:span text:style-name="T231">專線</text:span><text:span text:style-name="T232">現行</text:span><text:span text:style-name="T233">試辦至</text:span><text:span text:style-name="T234">110</text:span><text:span text:style-name="T235">年底</text:span><text:span text:style-name="T236">，是否續辦將依該部公告辦理</text:span><text:span text:style-name="T237">)</text:span><text:span text:style-name="T238">評估送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style:language-asian="zh" style:country-asian="TW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">
        <style:list-level-properties text:space-before="-0.2895in" text:min-label-width="0.3333in" text:list-level-position-and-space-mode="label-alignment">
          <style:list-level-label-alignment text:label-followed-by="listtab" fo:margin-left="0.0437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27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20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<text:s text:c="80"/></text:span></text:p>
      </style:header>
      <style:footer>
        <text:p text:style-name="P3"><text:s text:c="7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地政局九十四年度地政業務檢討會提案單</dc:title>
    <dc:subject/>
    <meta:initial-creator>Administrator</meta:initial-creator>
    <dc:creator>吳沅諼</dc:creator>
    <meta:creation-date>2021-03-31T00:19:00Z</meta:creation-date>
    <dc:date>2023-02-10T01:53:00Z</dc:date>
    <meta:print-date>2021-03-31T00:1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1" meta:character-count="881" meta:row-count="6" meta:non-whitespace-character-count="751"/>
  </office:meta>
</office:document-meta>
</file>