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-0.141cm" fo:margin-right="0cm" fo:text-align="justify" style:justify-single-word="false" fo:orphans="2" fo:widows="2" fo:text-indent="0cm" style:auto-text-indent="false"/>
      <style:text-properties fo:color="#000000" loext:opacity="100%" style:font-name="標楷體" fo:font-size="16pt" style:letter-kerning="false" style:font-name-asian="標楷體1" style:font-size-asian="16pt" style:font-name-complex="Times New Roman1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.106cm" fo:text-align="end" style:justify-single-word="false" fo:orphans="2" fo:widows="2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-2.258cm" style:auto-text-indent="false"/>
    </style:style>
    <style:style style:name="P5" style:family="paragraph" style:parent-style-name="Standard">
      <style:paragraph-properties fo:line-height="50%" fo:text-align="end" style:justify-single-word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style:letter-kerning="false" style:font-name-asian="標楷體1" style:font-name-complex="新細明體1" style:font-size-complex="12pt"/>
    </style:style>
    <style:style style:name="T3" style:family="text"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T4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5" style:family="text">
      <style:text-properties style:font-name="標楷體" fo:letter-spacing="0.014cm" style:letter-kerning="false" style:font-name-asian="標楷體1" style:font-name-complex="新細明體1" style:font-size-complex="12pt"/>
    </style:style>
    <style:style style:name="T6" style:family="text">
      <style:text-properties style:font-name="標楷體" fo:font-size="18pt" style:letter-kerning="false" style:font-name-asian="標楷體1" style:font-size-asian="18pt" style:font-name-complex="新細明體1" style:font-size-complex="18pt"/>
    </style:style>
    <style:style style:name="T7" style:family="text">
      <style:text-properties fo:color="#000000" loext:opacity="100%" style:font-name="標楷體" fo:font-size="16pt" style:letter-kerning="false" style:font-name-asian="標楷體1" style:font-size-asian="16pt" style:font-name-complex="Times New Roman1" style:font-size-complex="16pt"/>
    </style:style>
    <style:style style:name="T8" style:family="text">
      <style:text-properties fo:color="#000000" loext:opacity="100%" style:font-name="Times New Roman" fo:letter-spacing="0.021cm" style:letter-kerning="false" style:font-name-asian="新細明體1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OOOO管理委員會或公司 函</text:span></text:p>
      <text:p text:style-name="P3"><text:span text:style-name="T2">地址：</text:span></text:p>
      <text:p text:style-name="P3"><text:span text:style-name="T2">承辦人：</text:span></text:p>
      <text:p text:style-name="P3"><text:span text:style-name="T2">電話：</text:span></text:p>
      <text:p text:style-name="P3"><text:span text:style-name="T2">電子郵件：</text:span></text:p>
      <text:p text:style-name="P4"><text:span text:style-name="T3">受文者：桃園市政府</text:span><text:bookmark text:name="_GoBack"/></text:p>
      <text:p text:style-name="P4"><text:span text:style-name="T2">發文日期：中華民國　　年　月　日</text:span></text:p>
      <text:p text:style-name="P4"><text:span text:style-name="T2">發文字號： <text:s text:c="13"/>號</text:span></text:p>
      <text:p text:style-name="P4"><text:span text:style-name="T2">附件：</text:span><text:span text:style-name="T5">如說明</text:span></text:p>
      <text:p text:style-name="P4"><text:span text:style-name="T7">主旨：OOOO社區位於桃園市OO區OO路(街)OO號~OO號等OOO戶既有建物(桃園市OO區OO段OO地號)</text:span><text:span text:style-name="T4">，社區名稱</text:span><text:span text:style-name="T2">：</text:span><text:span text:style-name="T7">OOOO</text:span><text:span text:style-name="T4">，現擬申請用戶排水設備使用許可文件，詳如說明，請查照。</text:span></text:p>
      <text:p text:style-name="P4"><text:span text:style-name="T7">說明：申請坐落於桃園市OO區OO路(街)OO號OO號等OOO戶既有建物(桃園市OO區OO段OO地號)</text:span><text:span text:style-name="T4">，社區名稱</text:span><text:span text:style-name="T7">：OOOO</text:span><text:span text:style-name="T4">，起造人OO建設股份有限公司，已於民國OO年OO月OO日(發文字號</text:span><text:span text:style-name="T7">：府水污設字第OOOOOOOOO號)取得專用下水道使用許可文件</text:span><text:span text:style-name="T4">，請同意核發用戶排水設備使用許可，相關申請文件如附件。</text:span></text:p>
      <text:p text:style-name="P1"/>
      <text:p text:style-name="P4"><text:span text:style-name="T7">正本</text:span><text:span text:style-name="T2">：</text:span><text:span text:style-name="T6">桃園市政府</text:span></text:p>
      <text:p text:style-name="P4"><text:span text:style-name="T7">附件</text:span><text:span text:style-name="T2">：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buttonmod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item-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color="#000000" loext:opacity="100%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-0.141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282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129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蘇寧馨</meta:initial-creator>
    <dc:creator>曾泓展</dc:creator>
    <meta:editing-cycles>7</meta:editing-cycles>
    <meta:print-date>2021-10-08T07:05:00</meta:print-date>
    <meta:creation-date>2021-10-08T05:00:00</meta:creation-date>
    <dc:date>2021-10-08T07:05:00</dc:date>
    <meta:editing-duration>PT25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13" meta:word-count="269" meta:character-count="333" meta:non-whitespace-character-count="314"/>
    <meta:user-defined meta:name="AppVersion">16.0000</meta:user-defined>
    <meta:template xlink:type="simple" xlink:actuate="onRequest" xlink:title="Normal" xlink:href=""/>
  </office:meta>
</office:document-meta>
</file>