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965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2.312cm"/>
    </style:style>
    <style:style style:name="co11" style:family="table-column">
      <style:table-column-properties fo:break-before="auto" style:column-width="3.484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2.612cm"/>
    </style:style>
    <style:style style:name="co17" style:family="table-column">
      <style:table-column-properties fo:break-before="auto" style:column-width="2.214cm"/>
    </style:style>
    <style:style style:name="co18" style:family="table-column">
      <style:table-column-properties fo:break-before="auto" style:column-width="3.657cm"/>
    </style:style>
    <style:style style:name="co19" style:family="table-column">
      <style:table-column-properties fo:break-before="auto" style:column-width="3.209cm"/>
    </style:style>
    <style:style style:name="co20" style:family="table-column">
      <style:table-column-properties fo:break-before="auto" style:column-width="4.08cm"/>
    </style:style>
    <style:style style:name="co21" style:family="table-column">
      <style:table-column-properties fo:break-before="auto" style:column-width="2.265cm"/>
    </style:style>
    <style:style style:name="co22" style:family="table-column">
      <style:table-column-properties fo:break-before="auto" style:column-width="2.711cm"/>
    </style:style>
    <style:style style:name="co23" style:family="table-column">
      <style:table-column-properties fo:break-before="auto" style:column-width="4.526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1.99cm"/>
    </style:style>
    <style:style style:name="co26" style:family="table-column">
      <style:table-column-properties fo:break-before="auto" style:column-width="1.723cm"/>
    </style:style>
    <style:style style:name="co27" style:family="table-column">
      <style:table-column-properties fo:break-before="auto" style:column-width="3.955cm"/>
    </style:style>
    <style:style style:name="co28" style:family="table-column">
      <style:table-column-properties fo:break-before="auto" style:column-width="2.337cm"/>
    </style:style>
    <style:style style:name="co29" style:family="table-column">
      <style:table-column-properties fo:break-before="auto" style:column-width="1.916cm"/>
    </style:style>
    <style:style style:name="co30" style:family="table-column">
      <style:table-column-properties fo:break-before="auto" style:column-width="2.09cm"/>
    </style:style>
    <style:style style:name="co31" style:family="table-column">
      <style:table-column-properties fo:break-before="auto" style:column-width="1.369cm"/>
    </style:style>
    <style:style style:name="co32" style:family="table-column">
      <style:table-column-properties fo:break-before="auto" style:column-width="1.492cm"/>
    </style:style>
    <style:style style:name="co33" style:family="table-column">
      <style:table-column-properties fo:break-before="auto" style:column-width="1.517cm"/>
    </style:style>
    <style:style style:name="co34" style:family="table-column">
      <style:table-column-properties fo:break-before="auto" style:column-width="1.169cm"/>
    </style:style>
    <style:style style:name="co35" style:family="table-column">
      <style:table-column-properties fo:break-before="auto" style:column-width="2.861cm"/>
    </style:style>
    <style:style style:name="co36" style:family="table-column">
      <style:table-column-properties fo:break-before="auto" style:column-width="2.2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PageStyle_5f_804010102">
      <style:table-properties table:display="true" style:writing-mode="lr-tb" tableooo:tab-color="#fdeada"/>
    </style:style>
    <style:style style:name="ta2" style:family="table" style:master-page-name="PageStyle_5f_804010202">
      <style:table-properties table:display="true" style:writing-mode="lr-tb" tableooo:tab-color="#fdeada"/>
    </style:style>
    <style:style style:name="ta3" style:family="table" style:master-page-name="PageStyle_5f_804010103">
      <style:table-properties table:display="true" style:writing-mode="lr-tb" tableooo:tab-color="#fac090"/>
    </style:style>
    <style:style style:name="ta4" style:family="table" style:master-page-name="PageStyle_5f_804010203">
      <style:table-properties table:display="true" style:writing-mode="lr-tb" tableooo:tab-color="#fac090"/>
    </style:style>
    <style:style style:name="ta5" style:family="table" style:master-page-name="PageStyle_5f_804020101">
      <style:table-properties table:display="true" style:writing-mode="lr-tb" tableooo:tab-color="#dce6f2"/>
    </style:style>
    <style:style style:name="ta6" style:family="table" style:master-page-name="PageStyle_5f_804020201">
      <style:table-properties table:display="true" style:writing-mode="lr-tb" tableooo:tab-color="#dce6f2"/>
    </style:style>
    <style:style style:name="ta7" style:family="table" style:master-page-name="PageStyle_5f_804020102">
      <style:table-properties table:display="true" style:writing-mode="lr-tb" tableooo:tab-color="#95b3d7"/>
    </style:style>
    <style:style style:name="ta8" style:family="table" style:master-page-name="PageStyle_5f_804020202">
      <style:table-properties table:display="true" style:writing-mode="lr-tb" tableooo:tab-color="#95b3d7"/>
    </style:style>
    <style:style style:name="ta9" style:family="table" style:master-page-name="PageStyle_5f_804010104">
      <style:table-properties table:display="true" style:writing-mode="lr-tb" tableooo:tab-color="#fac090"/>
    </style:style>
    <style:style style:name="ta10" style:family="table" style:master-page-name="PageStyle_5f_804010105">
      <style:table-properties table:display="true" style:writing-mode="lr-tb" tableooo:tab-color="#fac090"/>
    </style:style>
    <style:style style:name="ta11" style:family="table" style:master-page-name="PageStyle_5f_804010106">
      <style:table-properties table:display="true" style:writing-mode="lr-tb" tableooo:tab-color="#fac090"/>
    </style:style>
    <style:style style:name="ta12" style:family="table" style:master-page-name="PageStyle_5f_804010204">
      <style:table-properties table:display="true" style:writing-mode="lr-tb" tableooo:tab-color="#fac090"/>
    </style:style>
    <style:style style:name="ta13" style:family="table" style:master-page-name="PageStyle_5f_804010301">
      <style:table-properties table:display="true" style:writing-mode="lr-tb" tableooo:tab-color="#fac090"/>
    </style:style>
    <style:style style:name="ta14" style:family="table" style:master-page-name="PageStyle_5f_804010302">
      <style:table-properties table:display="true" style:writing-mode="lr-tb" tableooo:tab-color="#fac090"/>
    </style:style>
    <style:style style:name="ta15" style:family="table" style:master-page-name="PageStyle_5f_804010508">
      <style:table-properties table:display="true" style:writing-mode="lr-tb" tableooo:tab-color="#984807"/>
    </style:style>
    <style:style style:name="ta16" style:family="table" style:master-page-name="PageStyle_5f_804010601">
      <style:table-properties table:display="true" style:writing-mode="lr-tb" tableooo:tab-color="#c4bd97"/>
    </style:style>
    <style:style style:name="ta17" style:family="table" style:master-page-name="PageStyle_5f_804020103">
      <style:table-properties table:display="true" style:writing-mode="lr-tb" tableooo:tab-color="#95b3d7"/>
    </style:style>
    <style:style style:name="ta18" style:family="table" style:master-page-name="PageStyle_5f_804020204">
      <style:table-properties table:display="true" style:writing-mode="lr-tb" tableooo:tab-color="#95b3d7"/>
    </style:style>
    <style:style style:name="ta19" style:family="table" style:master-page-name="PageStyle_5f_804020302">
      <style:table-properties table:display="true" style:writing-mode="lr-tb" tableooo:tab-color="#376092"/>
    </style:style>
    <style:style style:name="ta20" style:family="table" style:master-page-name="PageStyle_5f_804020401">
      <style:table-properties table:display="true" style:writing-mode="lr-tb" tableooo:tab-color="#376092"/>
    </style:style>
    <style:style style:name="ta21" style:family="table" style:master-page-name="PageStyle_5f_804020501">
      <style:table-properties table:display="true" style:writing-mode="lr-tb" tableooo:tab-color="#376092"/>
    </style:style>
    <style:style style:name="ta22" style:family="table" style:master-page-name="PageStyle_5f_804020601">
      <style:table-properties table:display="true" style:writing-mode="lr-tb" tableooo:tab-color="#376092"/>
    </style:style>
    <style:style style:name="ce1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0401010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005" table:default-cell-style-name="ce1"/>
        <table:table-row table:style-name="ro1">
          <table:table-cell office:value-type="string">
            <text:p>管線編號</text:p>
          </table:table-cell>
          <table:table-cell office:value-type="string">
            <text:p>上游人孔編號</text:p>
          </table:table-cell>
          <table:table-cell office:value-type="string">
            <text:p>下游人孔編號</text:p>
          </table:table-cell>
          <table:table-cell office:value-type="string">
            <text:p>管線類別</text:p>
          </table:table-cell>
          <table:table-cell office:value-type="string">
            <text:p>管線型態</text:p>
          </table:table-cell>
          <table:table-cell office:value-type="string">
            <text:p>管線長度</text:p>
          </table:table-cell>
          <table:table-cell office:value-type="string">
            <text:p>管線材質</text:p>
          </table:table-cell>
          <table:table-cell office:value-type="string">
            <text:p>管線類型</text:p>
          </table:table-cell>
          <table:table-cell office:value-type="string">
            <text:p>使用內襯</text:p>
          </table:table-cell>
          <table:table-cell office:value-type="string">
            <text:p>使用年限</text:p>
          </table:table-cell>
          <table:table-cell office:value-type="string">
            <text:p>管徑</text:p>
          </table:table-cell>
          <table:table-cell office:value-type="string">
            <text:p>管壁厚度</text:p>
          </table:table-cell>
          <table:table-cell office:value-type="string">
            <text:p>坡度</text:p>
          </table:table-cell>
          <table:table-cell office:value-type="string">
            <text:p>上游管底高程</text:p>
          </table:table-cell>
          <table:table-cell office:value-type="string">
            <text:p>下游管底高程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資料輸入日期</text:p>
          </table:table-cell>
          <table:table-cell office:value-type="string">
            <text:p>備註</text:p>
          </table:table-cell>
          <table:table-cell table:number-columns-repeated="1005"/>
        </table:table-row>
        <table:table-row table:style-name="ro1">
          <table:table-cell office:value-type="string">
            <text:p>PI_NUM</text:p>
          </table:table-cell>
          <table:table-cell office:value-type="string">
            <text:p>US_MH</text:p>
          </table:table-cell>
          <table:table-cell office:value-type="string">
            <text:p>DS_MH</text:p>
          </table:table-cell>
          <table:table-cell office:value-type="string">
            <text:p>SEW_CAT</text:p>
          </table:table-cell>
          <table:table-cell office:value-type="string">
            <text:p>PI_TYP</text:p>
          </table:table-cell>
          <table:table-cell office:value-type="string">
            <text:p>PI_LENG</text:p>
          </table:table-cell>
          <table:table-cell office:value-type="string">
            <text:p>PI_MAT</text:p>
          </table:table-cell>
          <table:table-cell office:value-type="string">
            <text:p>PI_CAT</text:p>
          </table:table-cell>
          <table:table-cell office:value-type="string">
            <text:p>PI_INR</text:p>
          </table:table-cell>
          <table:table-cell office:value-type="string">
            <text:p>PI_LIF</text:p>
          </table:table-cell>
          <table:table-cell office:value-type="string">
            <text:p>DIA</text:p>
          </table:table-cell>
          <table:table-cell table:style-name="ce2" office:value-type="string">
            <text:p>PI_THICK</text:p>
          </table:table-cell>
          <table:table-cell office:value-type="string">
            <text:p>SLOP</text:p>
          </table:table-cell>
          <table:table-cell office:value-type="string">
            <text:p>US_BLE</text:p>
          </table:table-cell>
          <table:table-cell office:value-type="string">
            <text:p>DS_BLE</text:p>
          </table:table-cell>
          <table:table-cell office:value-type="string">
            <text:p>CITY_ID</text:p>
          </table:table-cell>
          <table:table-cell office:value-type="string">
            <text:p>TOWN_ID</text:p>
          </table:table-cell>
          <table:table-cell office:value-type="string">
            <text:p>KEYIN_DATE</text:p>
          </table:table-cell>
          <table:table-cell office:value-type="string">
            <text:p>NOTE</text:p>
          </table:table-cell>
          <table:table-cell table:number-columns-repeated="100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10202" table:style-name="ta2" table:print="false">
        <table:table-column table:style-name="co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3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7" table:number-columns-repeated="1008" table:default-cell-style-name="ce3"/>
        <table:table-row table:style-name="ro2">
          <table:table-cell office:value-type="string">
            <text:p>人孔編號</text:p>
          </table:table-cell>
          <table:table-cell office:value-type="string">
            <text:p>人孔中心X坐標</text:p>
          </table:table-cell>
          <table:table-cell office:value-type="string">
            <text:p>人孔中心Y坐標</text:p>
          </table:table-cell>
          <table:table-cell office:value-type="string">
            <text:p>人孔類別</text:p>
          </table:table-cell>
          <table:table-cell office:value-type="string">
            <text:p>人孔型式</text:p>
          </table:table-cell>
          <table:table-cell office:value-type="string">
            <text:p>人孔頂高程</text:p>
          </table:table-cell>
          <table:table-cell office:value-type="string">
            <text:p>人孔深度</text:p>
          </table:table-cell>
          <table:table-cell office:value-type="string">
            <text:p>人孔蓋尺寸(長度)</text:p>
          </table:table-cell>
          <table:table-cell office:value-type="string">
            <text:p>人孔蓋尺寸(寬度)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資料建檔日期</text:p>
          </table:table-cell>
          <table:table-cell office:value-type="string">
            <text:p>備註</text:p>
          </table:table-cell>
          <table:table-cell office:value-type="string">
            <text:p>路面高程</text:p>
          </table:table-cell>
          <table:table-cell office:value-type="string">
            <text:p>人孔框蓋型式</text:p>
          </table:table-cell>
          <table:table-cell office:value-type="string">
            <text:p>人孔框蓋材質</text:p>
          </table:table-cell>
          <table:table-cell table:number-columns-repeated="1008"/>
        </table:table-row>
        <table:table-row table:style-name="ro1">
          <table:table-cell office:value-type="string">
            <text:p>MH_NUM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MH_CLASS</text:p>
          </table:table-cell>
          <table:table-cell office:value-type="string">
            <text:p>MH_TYP</text:p>
          </table:table-cell>
          <table:table-cell office:value-type="string">
            <text:p>MH_TLE</text:p>
          </table:table-cell>
          <table:table-cell office:value-type="string">
            <text:p>MH_DEP</text:p>
          </table:table-cell>
          <table:table-cell office:value-type="string">
            <text:p>MH_LENG</text:p>
          </table:table-cell>
          <table:table-cell office:value-type="string">
            <text:p>MH_WIDTH</text:p>
          </table:table-cell>
          <table:table-cell office:value-type="string">
            <text:p>CITY_ID</text:p>
          </table:table-cell>
          <table:table-cell office:value-type="string">
            <text:p>TOWN_ID</text:p>
          </table:table-cell>
          <table:table-cell office:value-type="string">
            <text:p>KEYIN_DATE</text:p>
          </table:table-cell>
          <table:table-cell office:value-type="string">
            <text:p>NOTE</text:p>
          </table:table-cell>
          <table:table-cell office:value-type="string">
            <text:p>MH_GL</text:p>
          </table:table-cell>
          <table:table-cell office:value-type="string">
            <text:p>COVER_TYP</text:p>
          </table:table-cell>
          <table:table-cell office:value-type="string">
            <text:p>COVER_MAT</text:p>
          </table:table-cell>
          <table:table-cell table:number-columns-repeated="100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10103" table:style-name="ta3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000" table:default-cell-style-name="ce1"/>
        <table:table-row table:style-name="ro1">
          <table:table-cell office:value-type="string">
            <text:p>管線編號</text:p>
          </table:table-cell>
          <table:table-cell office:value-type="string">
            <text:p>上游人孔編號</text:p>
          </table:table-cell>
          <table:table-cell office:value-type="string">
            <text:p>下游人孔編號</text:p>
          </table:table-cell>
          <table:table-cell office:value-type="string">
            <text:p>管線類別</text:p>
          </table:table-cell>
          <table:table-cell office:value-type="string">
            <text:p>管線型態</text:p>
          </table:table-cell>
          <table:table-cell office:value-type="string">
            <text:p>管線長度</text:p>
          </table:table-cell>
          <table:table-cell office:value-type="string">
            <text:p>管線材質</text:p>
          </table:table-cell>
          <table:table-cell office:value-type="string">
            <text:p>管線類型</text:p>
          </table:table-cell>
          <table:table-cell office:value-type="string">
            <text:p>推進方向</text:p>
          </table:table-cell>
          <table:table-cell office:value-type="string">
            <text:p>使用內襯</text:p>
          </table:table-cell>
          <table:table-cell office:value-type="string">
            <text:p>使用年限</text:p>
          </table:table-cell>
          <table:table-cell office:value-type="string">
            <text:p>管徑</text:p>
          </table:table-cell>
          <table:table-cell office:value-type="string">
            <text:p>管壁厚度</text:p>
          </table:table-cell>
          <table:table-cell office:value-type="string">
            <text:p>坡度</text:p>
          </table:table-cell>
          <table:table-cell office:value-type="string">
            <text:p>上游管底高程</text:p>
          </table:table-cell>
          <table:table-cell office:value-type="string">
            <text:p>下游管底高程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工程編號</text:p>
          </table:table-cell>
          <table:table-cell office:value-type="string">
            <text:p>工程名稱</text:p>
          </table:table-cell>
          <table:table-cell office:value-type="string">
            <text:p>承包廠商</text:p>
          </table:table-cell>
          <table:table-cell office:value-type="string">
            <text:p>竣工日期</text:p>
          </table:table-cell>
          <table:table-cell office:value-type="string">
            <text:p>資料輸入日期</text:p>
          </table:table-cell>
          <table:table-cell office:value-type="string">
            <text:p>備註</text:p>
          </table:table-cell>
          <table:table-cell table:number-columns-repeated="1000"/>
        </table:table-row>
        <table:table-row table:style-name="ro1">
          <table:table-cell office:value-type="string">
            <text:p>PI_NUM</text:p>
          </table:table-cell>
          <table:table-cell office:value-type="string">
            <text:p>US_MH</text:p>
          </table:table-cell>
          <table:table-cell office:value-type="string">
            <text:p>DS_MH</text:p>
          </table:table-cell>
          <table:table-cell office:value-type="string">
            <text:p>SEW_CAT</text:p>
          </table:table-cell>
          <table:table-cell office:value-type="string">
            <text:p>PI_TYP</text:p>
          </table:table-cell>
          <table:table-cell office:value-type="string">
            <text:p>PI_LENG</text:p>
          </table:table-cell>
          <table:table-cell office:value-type="string">
            <text:p>PI_MAT</text:p>
          </table:table-cell>
          <table:table-cell office:value-type="string">
            <text:p>PI_CAT</text:p>
          </table:table-cell>
          <table:table-cell table:style-name="ce2" office:value-type="string">
            <text:p>PI_CURV</text:p>
          </table:table-cell>
          <table:table-cell office:value-type="string">
            <text:p>PI_INR</text:p>
          </table:table-cell>
          <table:table-cell office:value-type="string">
            <text:p>PI_LIF</text:p>
          </table:table-cell>
          <table:table-cell office:value-type="string">
            <text:p>DIA</text:p>
          </table:table-cell>
          <table:table-cell table:style-name="ce2" office:value-type="string">
            <text:p>PI_THICK</text:p>
          </table:table-cell>
          <table:table-cell office:value-type="string">
            <text:p>SLOP</text:p>
          </table:table-cell>
          <table:table-cell office:value-type="string">
            <text:p>US_BLE</text:p>
          </table:table-cell>
          <table:table-cell office:value-type="string">
            <text:p>DS_BLE</text:p>
          </table:table-cell>
          <table:table-cell office:value-type="string">
            <text:p>CITY_ID</text:p>
          </table:table-cell>
          <table:table-cell office:value-type="string">
            <text:p>TOWN_ID</text:p>
          </table:table-cell>
          <table:table-cell office:value-type="string">
            <text:p>CONS_ID</text:p>
          </table:table-cell>
          <table:table-cell office:value-type="string">
            <text:p>CONS_TIT</text:p>
          </table:table-cell>
          <table:table-cell office:value-type="string">
            <text:p>CONS_NAME</text:p>
          </table:table-cell>
          <table:table-cell office:value-type="string">
            <text:p>CONS_DATE</text:p>
          </table:table-cell>
          <table:table-cell office:value-type="string">
            <text:p>KEYIN_DATE</text:p>
          </table:table-cell>
          <table:table-cell office:value-type="string">
            <text:p>NOTE</text:p>
          </table:table-cell>
          <table:table-cell table:number-columns-repeated="100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10203" table:style-name="ta4" table:print="false">
        <office:forms form:automatic-focus="false" form:apply-design-mode="false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5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0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9" table:number-columns-repeated="2" table:default-cell-style-name="ce1"/>
        <table:table-column table:style-name="co2" table:default-cell-style-name="ce4"/>
        <table:table-column table:style-name="co2" table:default-cell-style-name="ce1"/>
        <table:table-column table:style-name="co19" table:number-columns-repeated="2" table:default-cell-style-name="ce1"/>
        <table:table-column table:style-name="co2" table:default-cell-style-name="ce1"/>
        <table:table-column table:style-name="co7" table:number-columns-repeated="984" table:default-cell-style-name="ce1"/>
        <table:table-row table:style-name="ro2">
          <table:table-cell office:value-type="string">
            <text:p>人孔編號</text:p>
          </table:table-cell>
          <table:table-cell office:value-type="string">
            <text:p>人孔中心X坐標</text:p>
          </table:table-cell>
          <table:table-cell office:value-type="string">
            <text:p>人孔中心Y坐標</text:p>
          </table:table-cell>
          <table:table-cell office:value-type="string">
            <text:p>人孔類別</text:p>
          </table:table-cell>
          <table:table-cell office:value-type="string">
            <text:p>人孔型式</text:p>
          </table:table-cell>
          <table:table-cell office:value-type="string">
            <text:p>人孔頂高程</text:p>
          </table:table-cell>
          <table:table-cell office:value-type="string">
            <text:p>人孔深度</text:p>
          </table:table-cell>
          <table:table-cell office:value-type="string">
            <text:p>人孔蓋尺寸(長度)</text:p>
          </table:table-cell>
          <table:table-cell office:value-type="string">
            <text:p>人孔蓋尺寸(寬度)</text:p>
          </table:table-cell>
          <table:table-cell office:value-type="string">
            <text:p>降埋人孔</text:p>
          </table:table-cell>
          <table:table-cell office:value-type="string">
            <text:p>降埋深度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工程編號</text:p>
          </table:table-cell>
          <table:table-cell office:value-type="string">
            <text:p>工程名稱</text:p>
          </table:table-cell>
          <table:table-cell office:value-type="string">
            <text:p>承包廠商</text:p>
          </table:table-cell>
          <table:table-cell office:value-type="string">
            <text:p>竣工日期</text:p>
          </table:table-cell>
          <table:table-cell office:value-type="string">
            <text:p>資料輸入日期</text:p>
          </table:table-cell>
          <table:table-cell office:value-type="string">
            <text:p>照片</text:p>
          </table:table-cell>
          <table:table-cell office:value-type="string">
            <text:p>展開圖</text:p>
          </table:table-cell>
          <table:table-cell office:value-type="string">
            <text:p>點支距圖</text:p>
          </table:table-cell>
          <table:table-cell office:value-type="string">
            <text:p>備註</text:p>
          </table:table-cell>
          <table:table-cell office:value-type="string">
            <text:p>孔座旋轉角</text:p>
          </table:table-cell>
          <table:table-cell office:value-type="string">
            <text:p>頂部環片外徑寬度</text:p>
          </table:table-cell>
          <table:table-cell office:value-type="string">
            <text:p>頂部環片高度</text:p>
          </table:table-cell>
          <table:table-cell office:value-type="string">
            <text:p>頂部斜管高度</text:p>
          </table:table-cell>
          <table:table-cell office:value-type="string">
            <text:p>頂部斜管下外徑</text:p>
          </table:table-cell>
          <table:table-cell office:value-type="string">
            <text:p>調整直管高度</text:p>
          </table:table-cell>
          <table:table-cell office:value-type="string">
            <text:p>底座直管及底板高度</text:p>
          </table:table-cell>
          <table:table-cell office:value-type="string">
            <text:p>孔座內徑</text:p>
          </table:table-cell>
          <table:table-cell office:value-type="string">
            <text:p>孔座外徑</text:p>
          </table:table-cell>
          <table:table-cell office:value-type="string">
            <text:p>人孔框蓋型式</text:p>
          </table:table-cell>
          <table:table-cell office:value-type="string">
            <text:p>人孔框蓋材質</text:p>
          </table:table-cell>
          <table:table-cell office:value-type="string">
            <text:p>是否設置水位計</text:p>
          </table:table-cell>
          <table:table-cell office:value-type="string">
            <text:p>是否設置流量計</text:p>
          </table:table-cell>
          <table:table-cell office:value-type="string">
            <text:p>框蓋廠牌</text:p>
          </table:table-cell>
          <table:table-cell office:value-type="string">
            <text:p>是否為前標人孔</text:p>
          </table:table-cell>
          <table:table-cell table:number-columns-repeated="987"/>
        </table:table-row>
        <table:table-row table:style-name="ro1">
          <table:table-cell office:value-type="string">
            <text:p>MH_NUM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style-name="ce2" office:value-type="string">
            <text:p>MH_CLASS</text:p>
          </table:table-cell>
          <table:table-cell office:value-type="string">
            <text:p>MH_TYP</text:p>
          </table:table-cell>
          <table:table-cell office:value-type="string">
            <text:p>MH_TLE</text:p>
          </table:table-cell>
          <table:table-cell office:value-type="string">
            <text:p>MH_DEP</text:p>
          </table:table-cell>
          <table:table-cell office:value-type="string">
            <text:p>MH_LENG</text:p>
          </table:table-cell>
          <table:table-cell office:value-type="string">
            <text:p>MH_WIDTH</text:p>
          </table:table-cell>
          <table:table-cell table:style-name="ce2" office:value-type="string">
            <text:p>MH_GRD</text:p>
          </table:table-cell>
          <table:table-cell table:style-name="ce2" office:value-type="string">
            <text:p>MH_GRD_DEP</text:p>
          </table:table-cell>
          <table:table-cell office:value-type="string">
            <text:p>CITY_ID</text:p>
          </table:table-cell>
          <table:table-cell table:style-name="ce2" office:value-type="string">
            <text:p>TOWN_ID</text:p>
          </table:table-cell>
          <table:table-cell office:value-type="string">
            <text:p>CONS_ID</text:p>
          </table:table-cell>
          <table:table-cell office:value-type="string">
            <text:p>CONS_TIT</text:p>
          </table:table-cell>
          <table:table-cell office:value-type="string">
            <text:p>CONS_NAME</text:p>
          </table:table-cell>
          <table:table-cell office:value-type="string">
            <text:p>CONS_DATE</text:p>
          </table:table-cell>
          <table:table-cell office:value-type="string">
            <text:p>KEYIN_DATE</text:p>
          </table:table-cell>
          <table:table-cell office:value-type="string">
            <text:p>PIC</text:p>
          </table:table-cell>
          <table:table-cell office:value-type="string">
            <text:p>MH_EXVIEW</text:p>
          </table:table-cell>
          <table:table-cell office:value-type="string">
            <text:p>MH_MARK</text:p>
          </table:table-cell>
          <table:table-cell office:value-type="string">
            <text:p>NOTE</text:p>
          </table:table-cell>
          <table:table-cell table:style-name="ce2" office:value-type="string">
            <text:p>THETA</text:p>
          </table:table-cell>
          <table:table-cell table:style-name="ce2" office:value-type="string">
            <text:p>TR_WID</text:p>
          </table:table-cell>
          <table:table-cell table:style-name="ce2" office:value-type="string">
            <text:p>TR_HGT</text:p>
          </table:table-cell>
          <table:table-cell table:style-name="ce2" office:value-type="string">
            <text:p>TH_HGT</text:p>
          </table:table-cell>
          <table:table-cell table:style-name="ce2" office:value-type="string">
            <text:p>TH_MDIA</text:p>
          </table:table-cell>
          <table:table-cell table:style-name="ce2" office:value-type="string">
            <text:p>AP_HGT</text:p>
          </table:table-cell>
          <table:table-cell table:style-name="ce2" office:value-type="string">
            <text:p>BPBS_HGT</text:p>
          </table:table-cell>
          <table:table-cell table:style-name="ce2" office:value-type="string">
            <text:p>BB_IDIA</text:p>
          </table:table-cell>
          <table:table-cell table:style-name="ce2" office:value-type="string">
            <text:p>BB_ODIA</text:p>
          </table:table-cell>
          <table:table-cell office:value-type="string">
            <text:p>COVER_TYP</text:p>
          </table:table-cell>
          <table:table-cell office:value-type="string">
            <text:p>COVER_MAT</text:p>
          </table:table-cell>
          <table:table-cell office:value-type="string">
            <text:p>L_SENSOR</text:p>
          </table:table-cell>
          <table:table-cell office:value-type="string">
            <text:p>V_SENSOR</text:p>
          </table:table-cell>
          <table:table-cell office:value-type="string">
            <text:p>MH_BRAND</text:p>
          </table:table-cell>
          <table:table-cell table:style-name="ce2" office:value-type="string">
            <text:p>PRE_MH</text:p>
          </table:table-cell>
          <table:table-cell table:style-name="ce5" table:number-columns-repeated="98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ipe_sample" table:base-cell-address="$'804010102'.$A$1" table:expression="'804010203'!#ref!"/>
        </table:named-expressions>
      </table:table>
      <table:table table:name="804020101" table:style-name="ta5" table:print="false">
        <table:table-column table:style-name="co1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6" table:default-cell-style-name="ce1"/>
        <table:table-column table:style-name="co7" table:number-columns-repeated="1004" table:default-cell-style-name="ce1"/>
        <table:table-row table:style-name="ro1">
          <table:table-cell office:value-type="string">
            <text:p>管線類別</text:p>
          </table:table-cell>
          <table:table-cell office:value-type="string">
            <text:p>管線編號</text:p>
          </table:table-cell>
          <table:table-cell office:value-type="string">
            <text:p>上游人孔編號</text:p>
          </table:table-cell>
          <table:table-cell office:value-type="string">
            <text:p>下游人孔編號</text:p>
          </table:table-cell>
          <table:table-cell office:value-type="string">
            <text:p>管線型式</text:p>
          </table:table-cell>
          <table:table-cell office:value-type="string">
            <text:p>管線寬度</text:p>
          </table:table-cell>
          <table:table-cell office:value-type="string">
            <text:p>管線高度</text:p>
          </table:table-cell>
          <table:table-cell office:value-type="string">
            <text:p>管線長度</text:p>
          </table:table-cell>
          <table:table-cell office:value-type="string">
            <text:p>人孔頂路面寬度</text:p>
          </table:table-cell>
          <table:table-cell office:value-type="string">
            <text:p>管線材質</text:p>
          </table:table-cell>
          <table:table-cell office:value-type="string">
            <text:p>管壁厚度</text:p>
          </table:table-cell>
          <table:table-cell office:value-type="string">
            <text:p>管線坡度</text:p>
          </table:table-cell>
          <table:table-cell office:value-type="string">
            <text:p>設計流量</text:p>
          </table:table-cell>
          <table:table-cell office:value-type="string">
            <text:p>設計流速</text:p>
          </table:table-cell>
          <table:table-cell office:value-type="string">
            <text:p>上游管底高程</text:p>
          </table:table-cell>
          <table:table-cell office:value-type="string">
            <text:p>下游管底高程</text:p>
          </table:table-cell>
          <table:table-cell office:value-type="string">
            <text:p>集水區編號</text:p>
          </table:table-cell>
          <table:table-cell office:value-type="string">
            <text:p>資料輸入日期</text:p>
          </table:table-cell>
          <table:table-cell office:value-type="string">
            <text:p>規劃或檢討規劃案編號</text:p>
          </table:table-cell>
          <table:table-cell office:value-type="string">
            <text:p>備註</text:p>
          </table:table-cell>
          <table:table-cell table:style-name="ce3" office:value-type="string">
            <text:p>改善期別階段</text:p>
          </table:table-cell>
          <table:table-cell table:number-columns-repeated="1003"/>
        </table:table-row>
        <table:table-row table:style-name="ro1">
          <table:table-cell office:value-type="string">
            <text:p>SSEW_CAT</text:p>
          </table:table-cell>
          <table:table-cell office:value-type="string">
            <text:p>PI_NUM</text:p>
          </table:table-cell>
          <table:table-cell office:value-type="string">
            <text:p>US_MH</text:p>
          </table:table-cell>
          <table:table-cell office:value-type="string">
            <text:p>DS_MH</text:p>
          </table:table-cell>
          <table:table-cell office:value-type="string">
            <text:p>PI_TYP</text:p>
          </table:table-cell>
          <table:table-cell office:value-type="string">
            <text:p>PI_WID</text:p>
          </table:table-cell>
          <table:table-cell office:value-type="string">
            <text:p>PI_HEI</text:p>
          </table:table-cell>
          <table:table-cell office:value-type="string">
            <text:p>PI_LENG</text:p>
          </table:table-cell>
          <table:table-cell office:value-type="string">
            <text:p>ROAD_WID</text:p>
          </table:table-cell>
          <table:table-cell office:value-type="string">
            <text:p>PI_MAT</text:p>
          </table:table-cell>
          <table:table-cell table:style-name="ce2" office:value-type="string">
            <text:p>PI_THICK</text:p>
          </table:table-cell>
          <table:table-cell office:value-type="string">
            <text:p>PI_SLOP</text:p>
          </table:table-cell>
          <table:table-cell office:value-type="string">
            <text:p>DES_FLOW</text:p>
          </table:table-cell>
          <table:table-cell office:value-type="string">
            <text:p>DES_VELO</text:p>
          </table:table-cell>
          <table:table-cell office:value-type="string">
            <text:p>US_BLE</text:p>
          </table:table-cell>
          <table:table-cell office:value-type="string">
            <text:p>DS_BLE</text:p>
          </table:table-cell>
          <table:table-cell office:value-type="string">
            <text:p>CATCH_NUM</text:p>
          </table:table-cell>
          <table:table-cell office:value-type="string">
            <text:p>KEYIN_DATE</text:p>
          </table:table-cell>
          <table:table-cell office:value-type="string">
            <text:p>PLAN_ID</text:p>
          </table:table-cell>
          <table:table-cell office:value-type="string">
            <text:p>NOTE</text:p>
          </table:table-cell>
          <table:table-cell table:style-name="ce3" office:value-type="string">
            <text:p>IP_STAT</text:p>
          </table:table-cell>
          <table:table-cell table:number-columns-repeated="100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20201" table:style-name="ta6" table:print="false">
        <table:table-column table:style-name="co8" table:default-cell-style-name="ce3"/>
        <table:table-column table:style-name="co9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3" table:default-cell-style-name="ce3"/>
        <table:table-column table:style-name="co6" table:default-cell-style-name="ce3"/>
        <table:table-column table:style-name="co7" table:number-columns-repeated="1009" table:default-cell-style-name="ce3"/>
        <table:table-row table:style-name="ro2">
          <table:table-cell office:value-type="string">
            <text:p>人孔編號</text:p>
          </table:table-cell>
          <table:table-cell office:value-type="string">
            <text:p>人孔中心X坐標</text:p>
          </table:table-cell>
          <table:table-cell office:value-type="string">
            <text:p>人孔中心Y坐標</text:p>
          </table:table-cell>
          <table:table-cell office:value-type="string">
            <text:p>道路名稱</text:p>
          </table:table-cell>
          <table:table-cell office:value-type="string">
            <text:p>人孔深度</text:p>
          </table:table-cell>
          <table:table-cell office:value-type="string">
            <text:p>人孔蓋型式</text:p>
          </table:table-cell>
          <table:table-cell office:value-type="string">
            <text:p>人孔蓋尺寸(長度)</text:p>
          </table:table-cell>
          <table:table-cell office:value-type="string">
            <text:p>人孔蓋尺寸(寬度)</text:p>
          </table:table-cell>
          <table:table-cell office:value-type="string">
            <text:p>最大跌水高度</text:p>
          </table:table-cell>
          <table:table-cell office:value-type="string">
            <text:p>人孔頂高程</text:p>
          </table:table-cell>
          <table:table-cell office:value-type="string">
            <text:p>資料輸入日期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規劃或檢討規劃案編號</text:p>
          </table:table-cell>
          <table:table-cell office:value-type="string">
            <text:p>備註</text:p>
          </table:table-cell>
          <table:table-cell office:value-type="string">
            <text:p>改善期別階段</text:p>
          </table:table-cell>
          <table:table-cell table:number-columns-repeated="1008"/>
        </table:table-row>
        <table:table-row table:style-name="ro1">
          <table:table-cell office:value-type="string">
            <text:p>MH_NUM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ROAD_NAME</text:p>
          </table:table-cell>
          <table:table-cell office:value-type="string">
            <text:p>MH_DEP</text:p>
          </table:table-cell>
          <table:table-cell office:value-type="string">
            <text:p>MH_TYP</text:p>
          </table:table-cell>
          <table:table-cell office:value-type="string">
            <text:p>MH_LENG</text:p>
          </table:table-cell>
          <table:table-cell office:value-type="string">
            <text:p>MH_WIDTH</text:p>
          </table:table-cell>
          <table:table-cell office:value-type="string">
            <text:p>FALL_MAX</text:p>
          </table:table-cell>
          <table:table-cell office:value-type="string">
            <text:p>MH_TLE</text:p>
          </table:table-cell>
          <table:table-cell office:value-type="string">
            <text:p>KEYIN_DATE</text:p>
          </table:table-cell>
          <table:table-cell office:value-type="string">
            <text:p>CITY_ID</text:p>
          </table:table-cell>
          <table:table-cell office:value-type="string">
            <text:p>TOWN_ID</text:p>
          </table:table-cell>
          <table:table-cell office:value-type="string">
            <text:p>PLAN_ID</text:p>
          </table:table-cell>
          <table:table-cell office:value-type="string">
            <text:p>NOTE</text:p>
          </table:table-cell>
          <table:table-cell office:value-type="string">
            <text:p>IP_STAT</text:p>
          </table:table-cell>
          <table:table-cell table:number-columns-repeated="100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20102" table:style-name="ta7" table:print="false">
        <table:table-column table:style-name="co1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21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999" table:default-cell-style-name="ce1"/>
        <table:table-row table:style-name="ro2">
          <table:table-cell office:value-type="string">
            <text:p>管線類別</text:p>
          </table:table-cell>
          <table:table-cell office:value-type="string">
            <text:p>管線編號</text:p>
          </table:table-cell>
          <table:table-cell office:value-type="string">
            <text:p>上游人孔編號</text:p>
          </table:table-cell>
          <table:table-cell office:value-type="string">
            <text:p>下游人孔編號</text:p>
          </table:table-cell>
          <table:table-cell office:value-type="string">
            <text:p>管線型式</text:p>
          </table:table-cell>
          <table:table-cell office:value-type="string">
            <text:p>管線頂寬度(直徑)</text:p>
          </table:table-cell>
          <table:table-cell office:value-type="string">
            <text:p>管線底寬度</text:p>
          </table:table-cell>
          <table:table-cell office:value-type="string">
            <text:p>管線高度</text:p>
          </table:table-cell>
          <table:table-cell office:value-type="string">
            <text:p>管線長度</text:p>
          </table:table-cell>
          <table:table-cell office:value-type="string">
            <text:p>管線材質</text:p>
          </table:table-cell>
          <table:table-cell office:value-type="string">
            <text:p>管壁厚度</text:p>
          </table:table-cell>
          <table:table-cell office:value-type="string">
            <text:p>管線坡度</text:p>
          </table:table-cell>
          <table:table-cell office:value-type="string">
            <text:p>設計流量</text:p>
          </table:table-cell>
          <table:table-cell office:value-type="string">
            <text:p>設計流速</text:p>
          </table:table-cell>
          <table:table-cell office:value-type="string">
            <text:p>上游管底高程</text:p>
          </table:table-cell>
          <table:table-cell office:value-type="string">
            <text:p>下游管底高程</text:p>
          </table:table-cell>
          <table:table-cell office:value-type="string">
            <text:p>集水區編號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工程編號</text:p>
          </table:table-cell>
          <table:table-cell office:value-type="string">
            <text:p>工程名稱</text:p>
          </table:table-cell>
          <table:table-cell office:value-type="string">
            <text:p>承包廠商</text:p>
          </table:table-cell>
          <table:table-cell office:value-type="string">
            <text:p>竣工日期</text:p>
          </table:table-cell>
          <table:table-cell office:value-type="string">
            <text:p>資料輸入日期</text:p>
          </table:table-cell>
          <table:table-cell office:value-type="string">
            <text:p>備註</text:p>
          </table:table-cell>
          <table:table-cell table:number-columns-repeated="999"/>
        </table:table-row>
        <table:table-row table:style-name="ro1">
          <table:table-cell office:value-type="string">
            <text:p>SSEW_CAT</text:p>
          </table:table-cell>
          <table:table-cell office:value-type="string">
            <text:p>PI_NUM</text:p>
          </table:table-cell>
          <table:table-cell office:value-type="string">
            <text:p>US_MH</text:p>
          </table:table-cell>
          <table:table-cell office:value-type="string">
            <text:p>DS_MH</text:p>
          </table:table-cell>
          <table:table-cell office:value-type="string">
            <text:p>PI_TYP</text:p>
          </table:table-cell>
          <table:table-cell office:value-type="string">
            <text:p>PI_WIDT</text:p>
          </table:table-cell>
          <table:table-cell office:value-type="string">
            <text:p>PI_WIDB</text:p>
          </table:table-cell>
          <table:table-cell office:value-type="string">
            <text:p>PI_HEI</text:p>
          </table:table-cell>
          <table:table-cell office:value-type="string">
            <text:p>PI_LENG</text:p>
          </table:table-cell>
          <table:table-cell office:value-type="string">
            <text:p>PI_MAT</text:p>
          </table:table-cell>
          <table:table-cell table:style-name="ce2" office:value-type="string">
            <text:p>PI_THICK</text:p>
          </table:table-cell>
          <table:table-cell office:value-type="string">
            <text:p>PI_SLOP</text:p>
          </table:table-cell>
          <table:table-cell office:value-type="string">
            <text:p>DES_FLOW</text:p>
          </table:table-cell>
          <table:table-cell office:value-type="string">
            <text:p>DES_VELO</text:p>
          </table:table-cell>
          <table:table-cell office:value-type="string">
            <text:p>US_BLE</text:p>
          </table:table-cell>
          <table:table-cell office:value-type="string">
            <text:p>DS_BLE</text:p>
          </table:table-cell>
          <table:table-cell office:value-type="string">
            <text:p>CATCH_NUM</text:p>
          </table:table-cell>
          <table:table-cell office:value-type="string">
            <text:p>CITY_ID</text:p>
          </table:table-cell>
          <table:table-cell office:value-type="string">
            <text:p>TOWN_ID</text:p>
          </table:table-cell>
          <table:table-cell office:value-type="string">
            <text:p>CONS_ID</text:p>
          </table:table-cell>
          <table:table-cell office:value-type="string">
            <text:p>CONS_TIT</text:p>
          </table:table-cell>
          <table:table-cell office:value-type="string">
            <text:p>CONS_NAME</text:p>
          </table:table-cell>
          <table:table-cell office:value-type="string">
            <text:p>CONS_DATE</text:p>
          </table:table-cell>
          <table:table-cell office:value-type="string">
            <text:p>KEYIN_DATE</text:p>
          </table:table-cell>
          <table:table-cell office:value-type="string">
            <text:p>NOTE</text:p>
          </table:table-cell>
          <table:table-cell table:number-columns-repeated="99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20202" table:style-name="ta8" table:print="false"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2" table:default-cell-style-name="ce1"/>
        <table:table-column table:style-name="co10" table:default-cell-style-name="ce1"/>
        <table:table-column table:style-name="co8" table:default-cell-style-name="ce1"/>
        <table:table-column table:style-name="co15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24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7" table:number-columns-repeated="990" table:default-cell-style-name="ce1"/>
        <table:table-row table:style-name="ro2">
          <table:table-cell office:value-type="string">
            <text:p>人孔編號</text:p>
          </table:table-cell>
          <table:table-cell office:value-type="string">
            <text:p>人孔中心X坐標</text:p>
          </table:table-cell>
          <table:table-cell office:value-type="string">
            <text:p>人孔中心Y坐標</text:p>
          </table:table-cell>
          <table:table-cell office:value-type="string">
            <text:p>道路名稱</text:p>
          </table:table-cell>
          <table:table-cell office:value-type="string">
            <text:p>人孔深度</text:p>
          </table:table-cell>
          <table:table-cell office:value-type="string">
            <text:p>人孔型式</text:p>
          </table:table-cell>
          <table:table-cell office:value-type="string">
            <text:p>人孔蓋尺寸(長度)</text:p>
          </table:table-cell>
          <table:table-cell office:value-type="string">
            <text:p>人孔蓋尺寸(寬度)</text:p>
          </table:table-cell>
          <table:table-cell office:value-type="string">
            <text:p>人孔頂路面寬度</text:p>
          </table:table-cell>
          <table:table-cell office:value-type="string">
            <text:p>最大跌水高度</text:p>
          </table:table-cell>
          <table:table-cell office:value-type="string">
            <text:p>人孔頂高程</text:p>
          </table:table-cell>
          <table:table-cell office:value-type="string">
            <text:p>降埋人孔</text:p>
          </table:table-cell>
          <table:table-cell office:value-type="string">
            <text:p>降埋深度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工程編號</text:p>
          </table:table-cell>
          <table:table-cell office:value-type="string">
            <text:p>工程名稱</text:p>
          </table:table-cell>
          <table:table-cell office:value-type="string">
            <text:p>承包廠商</text:p>
          </table:table-cell>
          <table:table-cell office:value-type="string">
            <text:p>竣工日期</text:p>
          </table:table-cell>
          <table:table-cell office:value-type="string">
            <text:p>資料輸入日期</text:p>
          </table:table-cell>
          <table:table-cell office:value-type="string">
            <text:p>照片</text:p>
          </table:table-cell>
          <table:table-cell office:value-type="string">
            <text:p>展開圖</text:p>
          </table:table-cell>
          <table:table-cell office:value-type="string">
            <text:p>點支距圖</text:p>
          </table:table-cell>
          <table:table-cell office:value-type="string">
            <text:p>備註</text:p>
          </table:table-cell>
          <table:table-cell office:value-type="string">
            <text:p>孔座旋轉角</text:p>
          </table:table-cell>
          <table:table-cell office:value-type="string">
            <text:p>孔座樣式代碼</text:p>
          </table:table-cell>
          <table:table-cell office:value-type="string">
            <text:p>人孔頸型式</text:p>
          </table:table-cell>
          <table:table-cell office:value-type="string">
            <text:p>人孔頸尺寸(長度)</text:p>
          </table:table-cell>
          <table:table-cell office:value-type="string">
            <text:p>人孔頸尺寸(寬度)</text:p>
          </table:table-cell>
          <table:table-cell office:value-type="string">
            <text:p>孔座長度</text:p>
          </table:table-cell>
          <table:table-cell office:value-type="string">
            <text:p>孔座寬度</text:p>
          </table:table-cell>
          <table:table-cell office:value-type="string">
            <text:p>孔座高度</text:p>
          </table:table-cell>
          <table:table-cell office:value-type="string">
            <text:p>人孔路面位置</text:p>
          </table:table-cell>
          <table:table-cell office:value-type="string">
            <text:p>人孔蓋型式</text:p>
          </table:table-cell>
          <table:table-cell office:value-type="string">
            <text:p>是否為前標人孔</text:p>
          </table:table-cell>
          <table:table-cell table:number-columns-repeated="989"/>
        </table:table-row>
        <table:table-row table:style-name="ro1">
          <table:table-cell office:value-type="string">
            <text:p>MH_NUM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ROAD_NAME</text:p>
          </table:table-cell>
          <table:table-cell office:value-type="string">
            <text:p>MH_DEP</text:p>
          </table:table-cell>
          <table:table-cell office:value-type="string">
            <text:p>MH_TYP</text:p>
          </table:table-cell>
          <table:table-cell office:value-type="string">
            <text:p>MH_LENG</text:p>
          </table:table-cell>
          <table:table-cell office:value-type="string">
            <text:p>MH_WIDTH</text:p>
          </table:table-cell>
          <table:table-cell office:value-type="string">
            <text:p>ROAD_WID</text:p>
          </table:table-cell>
          <table:table-cell office:value-type="string">
            <text:p>FALL_MAX</text:p>
          </table:table-cell>
          <table:table-cell office:value-type="string">
            <text:p>MH_TLE</text:p>
          </table:table-cell>
          <table:table-cell table:style-name="ce2" office:value-type="string">
            <text:p>MH_GRD</text:p>
          </table:table-cell>
          <table:table-cell table:style-name="ce2" office:value-type="string">
            <text:p>MH_GRD_DEP</text:p>
          </table:table-cell>
          <table:table-cell office:value-type="string">
            <text:p>CITY_ID</text:p>
          </table:table-cell>
          <table:table-cell table:style-name="ce2" office:value-type="string">
            <text:p>TOWN_ID</text:p>
          </table:table-cell>
          <table:table-cell office:value-type="string">
            <text:p>CONS_ID</text:p>
          </table:table-cell>
          <table:table-cell office:value-type="string">
            <text:p>CONS_TIT</text:p>
          </table:table-cell>
          <table:table-cell office:value-type="string">
            <text:p>CONS_NAME</text:p>
          </table:table-cell>
          <table:table-cell office:value-type="string">
            <text:p>CONS_DATE</text:p>
          </table:table-cell>
          <table:table-cell office:value-type="string">
            <text:p>KEYIN_DATE</text:p>
          </table:table-cell>
          <table:table-cell office:value-type="string">
            <text:p>MH_PIC</text:p>
          </table:table-cell>
          <table:table-cell office:value-type="string">
            <text:p>MH_EXVIEW</text:p>
          </table:table-cell>
          <table:table-cell office:value-type="string">
            <text:p>MH_MARK</text:p>
          </table:table-cell>
          <table:table-cell office:value-type="string">
            <text:p>NOTE</text:p>
          </table:table-cell>
          <table:table-cell table:style-name="ce2" office:value-type="string">
            <text:p>THETA</text:p>
          </table:table-cell>
          <table:table-cell table:style-name="ce2" office:value-type="string">
            <text:p>MODEL</text:p>
          </table:table-cell>
          <table:table-cell table:style-name="ce2" office:value-type="string">
            <text:p>MHN_TYP</text:p>
          </table:table-cell>
          <table:table-cell table:style-name="ce2" office:value-type="string">
            <text:p>MHN_LENG</text:p>
          </table:table-cell>
          <table:table-cell table:style-name="ce2" office:value-type="string">
            <text:p>MHN_WID</text:p>
          </table:table-cell>
          <table:table-cell table:style-name="ce2" office:value-type="string">
            <text:p>BH_LENG</text:p>
          </table:table-cell>
          <table:table-cell table:style-name="ce2" office:value-type="string">
            <text:p>BH_WID</text:p>
          </table:table-cell>
          <table:table-cell table:style-name="ce2" office:value-type="string">
            <text:p>BH_HGT</text:p>
          </table:table-cell>
          <table:table-cell table:style-name="ce2" office:value-type="string">
            <text:p>MH_PLC</text:p>
          </table:table-cell>
          <table:table-cell table:style-name="ce2" office:value-type="string">
            <text:p>MH_CTYP</text:p>
          </table:table-cell>
          <table:table-cell table:style-name="ce2" office:value-type="string">
            <text:p>PRE_MH</text:p>
          </table:table-cell>
          <table:table-cell table:number-columns-repeated="98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10104" table:style-name="ta9" table:print="false">
        <table:table-column table:style-name="co10" table:default-cell-style-name="ce1"/>
        <table:table-column table:style-name="co2" table:number-columns-repeated="2" table:default-cell-style-name="ce1"/>
        <table:table-column table:style-name="co1" table:number-columns-repeated="6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004" table:default-cell-style-name="ce1"/>
        <table:table-row table:style-name="ro1">
          <table:table-cell office:value-type="string">
            <text:p>連接管編號</text:p>
          </table:table-cell>
          <table:table-cell office:value-type="string">
            <text:p>上游陰井編號</text:p>
          </table:table-cell>
          <table:table-cell office:value-type="string">
            <text:p>下游陰井編號</text:p>
          </table:table-cell>
          <table:table-cell office:value-type="string">
            <text:p>管線型態</text:p>
          </table:table-cell>
          <table:table-cell office:value-type="string">
            <text:p>管線材質</text:p>
          </table:table-cell>
          <table:table-cell office:value-type="string">
            <text:p>管線類型</text:p>
          </table:table-cell>
          <table:table-cell office:value-type="string">
            <text:p>使用內襯</text:p>
          </table:table-cell>
          <table:table-cell office:value-type="string">
            <text:p>使用年限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工程編號</text:p>
          </table:table-cell>
          <table:table-cell office:value-type="string">
            <text:p>工程名稱</text:p>
          </table:table-cell>
          <table:table-cell office:value-type="string">
            <text:p>承包廠商</text:p>
          </table:table-cell>
          <table:table-cell office:value-type="string">
            <text:p>管徑</text:p>
          </table:table-cell>
          <table:table-cell office:value-type="string">
            <text:p>管線長度</text:p>
          </table:table-cell>
          <table:table-cell office:value-type="string">
            <text:p>竣工日期</text:p>
          </table:table-cell>
          <table:table-cell office:value-type="string">
            <text:p>資料建檔日期</text:p>
          </table:table-cell>
          <table:table-cell office:value-type="string">
            <text:p>備註</text:p>
          </table:table-cell>
          <table:table-cell office:value-type="string">
            <text:p>上游管底高程</text:p>
          </table:table-cell>
          <table:table-cell office:value-type="string">
            <text:p>下游管底高程</text:p>
          </table:table-cell>
          <table:table-cell table:number-columns-repeated="1004"/>
        </table:table-row>
        <table:table-row table:style-name="ro1">
          <table:table-cell office:value-type="string">
            <text:p>CPI_NUM</text:p>
          </table:table-cell>
          <table:table-cell office:value-type="string">
            <text:p>US_CB</text:p>
          </table:table-cell>
          <table:table-cell office:value-type="string">
            <text:p>DS_CB</text:p>
          </table:table-cell>
          <table:table-cell office:value-type="string">
            <text:p>PI_TYP</text:p>
          </table:table-cell>
          <table:table-cell office:value-type="string">
            <text:p>PI_MAT</text:p>
          </table:table-cell>
          <table:table-cell office:value-type="string">
            <text:p>PI_CAT</text:p>
          </table:table-cell>
          <table:table-cell office:value-type="string">
            <text:p>PI_INR</text:p>
          </table:table-cell>
          <table:table-cell office:value-type="string">
            <text:p>PI_LIF</text:p>
          </table:table-cell>
          <table:table-cell office:value-type="string">
            <text:p>CITY_ID</text:p>
          </table:table-cell>
          <table:table-cell table:style-name="ce2" office:value-type="string">
            <text:p>TOWN_ID</text:p>
          </table:table-cell>
          <table:table-cell office:value-type="string">
            <text:p>CONS_ID</text:p>
          </table:table-cell>
          <table:table-cell office:value-type="string">
            <text:p>CONS_TIT</text:p>
          </table:table-cell>
          <table:table-cell office:value-type="string">
            <text:p>CONS_NAME</text:p>
          </table:table-cell>
          <table:table-cell office:value-type="string">
            <text:p>DIA</text:p>
          </table:table-cell>
          <table:table-cell office:value-type="string">
            <text:p>PI_LENG</text:p>
          </table:table-cell>
          <table:table-cell office:value-type="string">
            <text:p>CONS_DATE</text:p>
          </table:table-cell>
          <table:table-cell office:value-type="string">
            <text:p>KEYIN_DATE</text:p>
          </table:table-cell>
          <table:table-cell office:value-type="string">
            <text:p>NOTE</text:p>
          </table:table-cell>
          <table:table-cell office:value-type="string">
            <text:p>US_BLE</text:p>
          </table:table-cell>
          <table:table-cell office:value-type="string">
            <text:p>DS_BLE</text:p>
          </table:table-cell>
          <table:table-cell table:number-columns-repeated="1004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10105" table:style-name="ta10" table:print="false">
        <table:table-column table:style-name="co26" table:number-columns-repeated="1024" table:default-cell-style-name="Excel_20_Built-in_20_Normal"/>
        <table:table-row table:style-name="ro1">
          <table:table-cell office:value-type="string">
            <text:p>通氣管編號</text:p>
          </table:table-cell>
          <table:table-cell office:value-type="string">
            <text:p>上游陰井編號</text:p>
          </table:table-cell>
          <table:table-cell office:value-type="string">
            <text:p>上游管底高程</text:p>
          </table:table-cell>
          <table:table-cell office:value-type="string">
            <text:p>管線型態</text:p>
          </table:table-cell>
          <table:table-cell office:value-type="string">
            <text:p>管線材質</text:p>
          </table:table-cell>
          <table:table-cell office:value-type="string">
            <text:p>縣市代碼</text:p>
          </table:table-cell>
          <table:table-cell table:style-name="ce1" office:value-type="string">
            <text:p>區里代碼</text:p>
          </table:table-cell>
          <table:table-cell office:value-type="string">
            <text:p>工程編號</text:p>
          </table:table-cell>
          <table:table-cell office:value-type="string">
            <text:p>工程名稱</text:p>
          </table:table-cell>
          <table:table-cell table:style-name="ce1" office:value-type="string">
            <text:p>承包廠商</text:p>
          </table:table-cell>
          <table:table-cell office:value-type="string">
            <text:p>管徑</text:p>
          </table:table-cell>
          <table:table-cell office:value-type="string">
            <text:p>管線長度</text:p>
          </table:table-cell>
          <table:table-cell table:style-name="ce1" office:value-type="string">
            <text:p>竣工日期</text:p>
          </table:table-cell>
          <table:table-cell table:style-name="ce1" office:value-type="string">
            <text:p>資料建檔日期</text:p>
          </table:table-cell>
          <table:table-cell table:style-name="ce1" office:value-type="string">
            <text:p>備註</text:p>
          </table:table-cell>
          <table:table-cell table:number-columns-repeated="1009"/>
        </table:table-row>
        <table:table-row table:style-name="ro1">
          <table:table-cell office:value-type="string">
            <text:p>API_NUM</text:p>
          </table:table-cell>
          <table:table-cell office:value-type="string">
            <text:p>US_CB</text:p>
          </table:table-cell>
          <table:table-cell office:value-type="string">
            <text:p>US_BLE</text:p>
          </table:table-cell>
          <table:table-cell office:value-type="string">
            <text:p>PI_TYP</text:p>
          </table:table-cell>
          <table:table-cell office:value-type="string">
            <text:p>PI_MAT</text:p>
          </table:table-cell>
          <table:table-cell office:value-type="string">
            <text:p>CITY_ID</text:p>
          </table:table-cell>
          <table:table-cell table:style-name="ce2" office:value-type="string">
            <text:p>TOWN_ID</text:p>
          </table:table-cell>
          <table:table-cell office:value-type="string">
            <text:p>CONS_ID</text:p>
          </table:table-cell>
          <table:table-cell office:value-type="string">
            <text:p>CONS_TIT</text:p>
          </table:table-cell>
          <table:table-cell table:style-name="ce1" office:value-type="string">
            <text:p>CONS_NAME</text:p>
          </table:table-cell>
          <table:table-cell office:value-type="string">
            <text:p>DIA</text:p>
          </table:table-cell>
          <table:table-cell office:value-type="string">
            <text:p>PI_LENG</text:p>
          </table:table-cell>
          <table:table-cell table:style-name="ce1" office:value-type="string">
            <text:p>CONS_DATE</text:p>
          </table:table-cell>
          <table:table-cell table:style-name="ce1" office:value-type="string">
            <text:p>KEYIN_DATE</text:p>
          </table:table-cell>
          <table:table-cell table:style-name="ce1" office:value-type="string">
            <text:p>NOTE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10106" table:style-name="ta11" table:print="false">
        <table:table-column table:style-name="co26" table:number-columns-repeated="1024" table:default-cell-style-name="Excel_20_Built-in_20_Normal"/>
        <table:table-row table:style-name="ro1">
          <table:table-cell office:value-type="string">
            <text:p>溢流管編號</text:p>
          </table:table-cell>
          <table:table-cell office:value-type="string">
            <text:p>上游陰井編號</text:p>
          </table:table-cell>
          <table:table-cell office:value-type="string">
            <text:p>上游管底高程</text:p>
          </table:table-cell>
          <table:table-cell office:value-type="string">
            <text:p>管線型態</text:p>
          </table:table-cell>
          <table:table-cell office:value-type="string">
            <text:p>管線材質</text:p>
          </table:table-cell>
          <table:table-cell office:value-type="string">
            <text:p>縣市代碼</text:p>
          </table:table-cell>
          <table:table-cell table:style-name="ce1" office:value-type="string">
            <text:p>區里代碼</text:p>
          </table:table-cell>
          <table:table-cell office:value-type="string">
            <text:p>工程編號</text:p>
          </table:table-cell>
          <table:table-cell office:value-type="string">
            <text:p>工程名稱</text:p>
          </table:table-cell>
          <table:table-cell table:style-name="ce1" office:value-type="string">
            <text:p>承包廠商</text:p>
          </table:table-cell>
          <table:table-cell office:value-type="string">
            <text:p>管徑</text:p>
          </table:table-cell>
          <table:table-cell office:value-type="string">
            <text:p>管線長度</text:p>
          </table:table-cell>
          <table:table-cell table:style-name="ce1" office:value-type="string">
            <text:p>竣工日期</text:p>
          </table:table-cell>
          <table:table-cell table:style-name="ce1" office:value-type="string">
            <text:p>資料建檔日期</text:p>
          </table:table-cell>
          <table:table-cell table:style-name="ce1" office:value-type="string">
            <text:p>備註</text:p>
          </table:table-cell>
          <table:table-cell table:number-columns-repeated="1009"/>
        </table:table-row>
        <table:table-row table:style-name="ro1">
          <table:table-cell office:value-type="string">
            <text:p>PPI_NUM</text:p>
          </table:table-cell>
          <table:table-cell office:value-type="string">
            <text:p>US_CB</text:p>
          </table:table-cell>
          <table:table-cell office:value-type="string">
            <text:p>US_BLE</text:p>
          </table:table-cell>
          <table:table-cell office:value-type="string">
            <text:p>PI_TYP</text:p>
          </table:table-cell>
          <table:table-cell office:value-type="string">
            <text:p>PI_MAT</text:p>
          </table:table-cell>
          <table:table-cell office:value-type="string">
            <text:p>CITY_ID</text:p>
          </table:table-cell>
          <table:table-cell table:style-name="ce2" office:value-type="string">
            <text:p>TOWN_ID</text:p>
          </table:table-cell>
          <table:table-cell office:value-type="string">
            <text:p>CONS_ID</text:p>
          </table:table-cell>
          <table:table-cell office:value-type="string">
            <text:p>CONS_TIT</text:p>
          </table:table-cell>
          <table:table-cell table:style-name="ce1" office:value-type="string">
            <text:p>CONS_NAME</text:p>
          </table:table-cell>
          <table:table-cell office:value-type="string">
            <text:p>DIA</text:p>
          </table:table-cell>
          <table:table-cell office:value-type="string">
            <text:p>PI_LENG</text:p>
          </table:table-cell>
          <table:table-cell table:style-name="ce1" office:value-type="string">
            <text:p>CONS_DATE</text:p>
          </table:table-cell>
          <table:table-cell table:style-name="ce1" office:value-type="string">
            <text:p>KEYIN_DATE</text:p>
          </table:table-cell>
          <table:table-cell table:style-name="ce1" office:value-type="string">
            <text:p>NOTE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10204" table:style-name="ta12" table:print="false">
        <table:table-column table:style-name="co1" table:default-cell-style-name="ce1"/>
        <table:table-column table:style-name="co9" table:number-columns-repeated="2" table:default-cell-style-name="ce1"/>
        <table:table-column table:style-name="co27" table:default-cell-style-name="ce1"/>
        <table:table-column table:style-name="co1" table:number-columns-repeated="3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28" table:default-cell-style-name="ce1"/>
        <table:table-column table:style-name="co7" table:number-columns-repeated="1006" table:default-cell-style-name="ce1"/>
        <table:table-row table:style-name="ro2">
          <table:table-cell office:value-type="string">
            <text:p>陰井編號</text:p>
          </table:table-cell>
          <table:table-cell office:value-type="string">
            <text:p>陰井中心X坐標</text:p>
          </table:table-cell>
          <table:table-cell office:value-type="string">
            <text:p>陰井中心Y坐標</text:p>
          </table:table-cell>
          <table:table-cell office:value-type="string">
            <text:p>下游陰井(人孔)編號</text:p>
          </table:table-cell>
          <table:table-cell office:value-type="string">
            <text:p>陰井型式</text:p>
          </table:table-cell>
          <table:table-cell office:value-type="string">
            <text:p>地面高程</text:p>
          </table:table-cell>
          <table:table-cell office:value-type="string">
            <text:p>陰井深度</text:p>
          </table:table-cell>
          <table:table-cell office:value-type="string">
            <text:p>陰井蓋尺寸(寬度)</text:p>
          </table:table-cell>
          <table:table-cell office:value-type="string">
            <text:p>陰井蓋尺寸(長度)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工程編號</text:p>
          </table:table-cell>
          <table:table-cell office:value-type="string">
            <text:p>工程名稱</text:p>
          </table:table-cell>
          <table:table-cell office:value-type="string">
            <text:p>承包廠商</text:p>
          </table:table-cell>
          <table:table-cell office:value-type="string">
            <text:p>竣工日期</text:p>
          </table:table-cell>
          <table:table-cell office:value-type="string">
            <text:p>資料輸入日期</text:p>
          </table:table-cell>
          <table:table-cell office:value-type="string">
            <text:p>備註</text:p>
          </table:table-cell>
          <table:table-cell office:value-type="string">
            <text:p>框蓋廠牌</text:p>
          </table:table-cell>
          <table:table-cell table:number-columns-repeated="1006"/>
        </table:table-row>
        <table:table-row table:style-name="ro1">
          <table:table-cell office:value-type="string">
            <text:p>CB_NUM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DS_CB_NUM</text:p>
          </table:table-cell>
          <table:table-cell office:value-type="string">
            <text:p>CB_TYP</text:p>
          </table:table-cell>
          <table:table-cell office:value-type="string">
            <text:p>G_LE</text:p>
          </table:table-cell>
          <table:table-cell office:value-type="string">
            <text:p>CB_DEP</text:p>
          </table:table-cell>
          <table:table-cell office:value-type="string">
            <text:p>CB_WID</text:p>
          </table:table-cell>
          <table:table-cell office:value-type="string">
            <text:p>CB_LENG</text:p>
          </table:table-cell>
          <table:table-cell office:value-type="string">
            <text:p>CITY_ID</text:p>
          </table:table-cell>
          <table:table-cell table:style-name="ce2" office:value-type="string">
            <text:p>TOWN_ID</text:p>
          </table:table-cell>
          <table:table-cell office:value-type="string">
            <text:p>CONS_ID</text:p>
          </table:table-cell>
          <table:table-cell office:value-type="string">
            <text:p>CONS_TIT</text:p>
          </table:table-cell>
          <table:table-cell office:value-type="string">
            <text:p>CONS_NAME</text:p>
          </table:table-cell>
          <table:table-cell office:value-type="string">
            <text:p>CONS_DATE</text:p>
          </table:table-cell>
          <table:table-cell office:value-type="string">
            <text:p>KEYIN_DATE</text:p>
          </table:table-cell>
          <table:table-cell office:value-type="string">
            <text:p>NOTE</text:p>
          </table:table-cell>
          <table:table-cell office:value-type="string">
            <text:p>CB_BRAND</text:p>
          </table:table-cell>
          <table:table-cell table:number-columns-repeated="100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10301" table:style-name="ta13" table:print="false">
        <table:table-column table:style-name="co26" table:number-columns-repeated="3" table:default-cell-style-name="Excel_20_Built-in_20_Normal"/>
        <table:table-column table:style-name="co12" table:number-columns-repeated="2" table:default-cell-style-name="ce1"/>
        <table:table-column table:style-name="co26" table:number-columns-repeated="1019" table:default-cell-style-name="Excel_20_Built-in_20_Normal"/>
        <table:table-row table:style-name="ro3">
          <table:table-cell office:value-type="string">
            <text:p>抽(揚 )水站 (井)名稱</text:p>
          </table:table-cell>
          <table:table-cell office:value-type="string">
            <text:p>污水抽(揚 )水站範圍</text:p>
          </table:table-cell>
          <table:table-cell office:value-type="string">
            <text:p>場站地址或位置說明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操作人員</text:p>
          </table:table-cell>
          <table:table-cell office:value-type="string">
            <text:p>人員聯絡電話</text:p>
          </table:table-cell>
          <table:table-cell office:value-type="string">
            <text:p>總裝置抽(揚)水量</text:p>
          </table:table-cell>
          <table:table-cell office:value-type="string">
            <text:p>抽(揚)水機組數</text:p>
          </table:table-cell>
          <table:table-cell office:value-type="string">
            <text:p>抽(揚)水機馬力</text:p>
          </table:table-cell>
          <table:table-cell office:value-type="string">
            <text:p>地面高度</text:p>
          </table:table-cell>
          <table:table-cell office:value-type="string">
            <text:p>進流高程</text:p>
          </table:table-cell>
          <table:table-cell office:value-type="string">
            <text:p>井深</text:p>
          </table:table-cell>
          <table:table-cell office:value-type="string">
            <text:p>溢流管高程</text:p>
          </table:table-cell>
          <table:table-cell office:value-type="string">
            <text:p>啟抽水位</text:p>
          </table:table-cell>
          <table:table-cell office:value-type="string">
            <text:p>停抽水位</text:p>
          </table:table-cell>
          <table:table-cell office:value-type="string">
            <text:p>出口排水方式</text:p>
          </table:table-cell>
          <table:table-cell office:value-type="string">
            <text:p>銜接幹線/人孔編號</text:p>
          </table:table-cell>
          <table:table-cell office:value-type="string">
            <text:p>備註</text:p>
          </table:table-cell>
          <table:table-cell table:number-columns-repeated="1005"/>
        </table:table-row>
        <table:table-row table:style-name="ro1">
          <table:table-cell office:value-type="string">
            <text:p>PUMP_NAME</text:p>
          </table:table-cell>
          <table:table-cell office:value-type="string">
            <text:p>PUMP_AREA</text:p>
          </table:table-cell>
          <table:table-cell office:value-type="string">
            <text:p>ADD</text:p>
          </table:table-cell>
          <table:table-cell office:value-type="string">
            <text:p>CITY_ID</text:p>
          </table:table-cell>
          <table:table-cell office:value-type="string">
            <text:p>TOWN_ID</text:p>
          </table:table-cell>
          <table:table-cell office:value-type="string">
            <text:p>STAFF</text:p>
          </table:table-cell>
          <table:table-cell office:value-type="string">
            <text:p>STAFF_TEL</text:p>
          </table:table-cell>
          <table:table-cell office:value-type="string">
            <text:p>TPUMP_VOL</text:p>
          </table:table-cell>
          <table:table-cell office:value-type="string">
            <text:p>MACHINE</text:p>
          </table:table-cell>
          <table:table-cell office:value-type="string">
            <text:p>POWER</text:p>
          </table:table-cell>
          <table:table-cell office:value-type="string">
            <text:p>GRD_ELEV</text:p>
          </table:table-cell>
          <table:table-cell office:value-type="string">
            <text:p>IN_ELEV</text:p>
          </table:table-cell>
          <table:table-cell office:value-type="string">
            <text:p>WELL_H</text:p>
          </table:table-cell>
          <table:table-cell office:value-type="string">
            <text:p>OUT_ELEV</text:p>
          </table:table-cell>
          <table:table-cell office:value-type="string">
            <text:p>START_WL</text:p>
          </table:table-cell>
          <table:table-cell office:value-type="string">
            <text:p>STOP_WL</text:p>
          </table:table-cell>
          <table:table-cell office:value-type="string">
            <text:p>METHOD</text:p>
          </table:table-cell>
          <table:table-cell office:value-type="string">
            <text:p>PIMH_ID</text:p>
          </table:table-cell>
          <table:table-cell office:value-type="string">
            <text:p>NOTE</text:p>
          </table:table-cell>
          <table:table-cell table:number-columns-repeated="100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10302" table:style-name="ta14" table:print="false">
        <table:table-column table:style-name="co26" table:number-columns-repeated="4" table:default-cell-style-name="Excel_20_Built-in_20_Normal"/>
        <table:table-column table:style-name="co1" table:default-cell-style-name="ce1"/>
        <table:table-column table:style-name="co12" table:number-columns-repeated="2" table:default-cell-style-name="ce1"/>
        <table:table-column table:style-name="co26" table:number-columns-repeated="1017" table:default-cell-style-name="Excel_20_Built-in_20_Normal"/>
        <table:table-row table:style-name="ro3">
          <table:table-cell office:value-type="string">
            <text:p>截流站\井名稱</text:p>
          </table:table-cell>
          <table:table-cell office:value-type="string">
            <text:p>截流站\井X坐標</text:p>
          </table:table-cell>
          <table:table-cell office:value-type="string">
            <text:p>截流站\井Y坐標</text:p>
          </table:table-cell>
          <table:table-cell office:value-type="string">
            <text:p>場站地址或位置說明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操作人員</text:p>
          </table:table-cell>
          <table:table-cell office:value-type="string">
            <text:p>人員聯絡電話</text:p>
          </table:table-cell>
          <table:table-cell office:value-type="string">
            <text:p>截流水量</text:p>
          </table:table-cell>
          <table:table-cell office:value-type="string">
            <text:p>閘門啟閉方式</text:p>
          </table:table-cell>
          <table:table-cell office:value-type="string">
            <text:p>銜接幹線/人孔編號</text:p>
          </table:table-cell>
          <table:table-cell office:value-type="string">
            <text:p>備註</text:p>
          </table:table-cell>
          <table:table-cell table:number-columns-repeated="1012"/>
        </table:table-row>
        <table:table-row table:style-name="ro1">
          <table:table-cell office:value-type="string">
            <text:p>PUMP_NAM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ADD</text:p>
          </table:table-cell>
          <table:table-cell office:value-type="string">
            <text:p>CITY_ID</text:p>
          </table:table-cell>
          <table:table-cell office:value-type="string">
            <text:p>TOWN_ID</text:p>
          </table:table-cell>
          <table:table-cell office:value-type="string">
            <text:p>STAFF</text:p>
          </table:table-cell>
          <table:table-cell office:value-type="string">
            <text:p>STAFF_TEL</text:p>
          </table:table-cell>
          <table:table-cell office:value-type="string">
            <text:p>VOLUME</text:p>
          </table:table-cell>
          <table:table-cell office:value-type="string">
            <text:p>METHOD </text:p>
          </table:table-cell>
          <table:table-cell office:value-type="string">
            <text:p>PIMH_ID</text:p>
          </table:table-cell>
          <table:table-cell office:value-type="string">
            <text:p>NOTE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10508" table:style-name="ta15" table:print="false">
        <table:table-column table:style-name="co1" table:default-cell-style-name="ce1"/>
        <table:table-column table:style-name="co12" table:number-columns-repeated="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21" table:default-cell-style-name="ce1"/>
        <table:table-column table:style-name="co34" table:default-cell-style-name="ce1"/>
        <table:table-column table:style-name="co35" table:default-cell-style-name="ce1"/>
        <table:table-column table:style-name="co19" table:default-cell-style-name="ce1"/>
        <table:table-column table:style-name="co9" table:number-columns-repeated="2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19" table:number-columns-repeated="3" table:default-cell-style-name="ce1"/>
        <table:table-column table:style-name="co36" table:default-cell-style-name="ce1"/>
        <table:table-column table:style-name="co18" table:default-cell-style-name="ce1"/>
        <table:table-column table:style-name="co35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989" table:default-cell-style-name="ce1"/>
        <table:table-row table:style-name="ro2">
          <table:table-cell table:style-name="ce6" office:value-type="string">
            <text:p>縣市代碼</text:p>
          </table:table-cell>
          <table:table-cell table:style-name="ce6" office:value-type="string">
            <text:p>區里代碼</text:p>
          </table:table-cell>
          <table:table-cell table:style-name="ce6" office:value-type="string">
            <text:p>門牌</text:p>
          </table:table-cell>
          <table:table-cell table:style-name="ce8" office:value-type="string">
            <text:p>省市縣市</text:p>
          </table:table-cell>
          <table:table-cell table:style-name="ce8" office:value-type="string">
            <text:p>鄉鎮市區</text:p>
          </table:table-cell>
          <table:table-cell table:style-name="ce6" office:value-type="string">
            <text:p>村里</text:p>
          </table:table-cell>
          <table:table-cell table:style-name="ce8" office:value-type="string">
            <text:p>鄰</text:p>
          </table:table-cell>
          <table:table-cell table:style-name="ce6" office:value-type="string">
            <text:p>街路段</text:p>
          </table:table-cell>
          <table:table-cell table:style-name="ce6" office:value-type="string">
            <text:p>地區</text:p>
          </table:table-cell>
          <table:table-cell table:style-name="ce7" office:value-type="string">
            <text:p>巷</text:p>
          </table:table-cell>
          <table:table-cell table:style-name="ce6" office:value-type="string">
            <text:p>弄</text:p>
          </table:table-cell>
          <table:table-cell table:style-name="ce8" office:value-type="string">
            <text:p>衖</text:p>
          </table:table-cell>
          <table:table-cell table:style-name="ce6" office:value-type="string">
            <text:p>號</text:p>
          </table:table-cell>
          <table:table-cell table:style-name="ce6" office:value-type="string">
            <text:p>社區或建物名稱</text:p>
          </table:table-cell>
          <table:table-cell table:style-name="ce6" office:value-type="string">
            <text:p>用戶自來水水號</text:p>
          </table:table-cell>
          <table:table-cell table:style-name="ce6" office:value-type="string">
            <text:p>用戶門牌位置X坐標</text:p>
          </table:table-cell>
          <table:table-cell table:style-name="ce6" office:value-type="string">
            <text:p>用戶門牌位置Y坐標</text:p>
          </table:table-cell>
          <table:table-cell table:style-name="ce6" office:value-type="string">
            <text:p>接入陰井編號</text:p>
          </table:table-cell>
          <table:table-cell table:style-name="ce6" office:value-type="string">
            <text:p>建造執照字號</text:p>
          </table:table-cell>
          <table:table-cell table:style-name="ce8" office:value-type="string">
            <text:p>使用執照自號</text:p>
          </table:table-cell>
          <table:table-cell table:style-name="ce6" office:value-type="string">
            <text:p>工程編號</text:p>
          </table:table-cell>
          <table:table-cell table:style-name="ce6" office:value-type="string">
            <text:p>工程名稱</text:p>
          </table:table-cell>
          <table:table-cell table:style-name="ce6" office:value-type="string">
            <text:p>承包廠商</text:p>
          </table:table-cell>
          <table:table-cell table:style-name="ce6" office:value-type="string">
            <text:p>竣工日期</text:p>
          </table:table-cell>
          <table:table-cell table:style-name="ce6" office:value-type="string">
            <text:p>資料輸入日期</text:p>
          </table:table-cell>
          <table:table-cell table:style-name="ce6" office:value-type="string">
            <text:p>備註</text:p>
          </table:table-cell>
          <table:table-cell table:style-name="ce6" office:value-type="string">
            <text:p>用戶接管卡編號</text:p>
          </table:table-cell>
          <table:table-cell table:style-name="ce6" office:value-type="string">
            <text:p>用戶接管卡檔名</text:p>
          </table:table-cell>
          <table:table-cell table:style-name="ce8" office:value-type="string">
            <text:p>用戶名稱</text:p>
          </table:table-cell>
          <table:table-cell table:style-name="ce6" office:value-type="string">
            <text:p>建物用途</text:p>
          </table:table-cell>
          <table:table-cell table:style-name="ce6" office:value-type="string">
            <text:p>建物每日平均流量</text:p>
          </table:table-cell>
          <table:table-cell table:style-name="ce8" office:value-type="string">
            <text:p>已接管型態</text:p>
          </table:table-cell>
          <table:table-cell table:style-name="ce8" office:value-type="string">
            <text:p>污水坑</text:p>
          </table:table-cell>
          <table:table-cell table:style-name="ce8" office:value-type="string">
            <text:p>接管類別</text:p>
          </table:table-cell>
          <table:table-cell table:style-name="ce8" office:value-type="string">
            <text:p>是否為代表地址</text:p>
          </table:table-cell>
          <table:table-cell table:style-name="ce8" office:value-type="string">
            <text:p>接管方式</text:p>
          </table:table-cell>
          <table:table-cell table:style-name="ce6" table:number-columns-repeated="988"/>
        </table:table-row>
        <table:table-row table:style-name="ro1">
          <table:table-cell table:style-name="ce6" office:value-type="string">
            <text:p>CITY_ID</text:p>
          </table:table-cell>
          <table:table-cell table:style-name="ce7" office:value-type="string">
            <text:p>TOWN_ID</text:p>
          </table:table-cell>
          <table:table-cell table:style-name="ce7" office:value-type="string">
            <text:p>ADDRESS</text:p>
          </table:table-cell>
          <table:table-cell table:style-name="ce7" office:value-type="string">
            <text:p>CITY</text:p>
          </table:table-cell>
          <table:table-cell table:style-name="ce7" office:value-type="string">
            <text:p>TOWN</text:p>
          </table:table-cell>
          <table:table-cell table:style-name="ce6" office:value-type="string">
            <text:p>VILLAGE</text:p>
          </table:table-cell>
          <table:table-cell table:style-name="ce9" office:value-type="string">
            <text:p>NEIGHBOR</text:p>
          </table:table-cell>
          <table:table-cell table:style-name="ce6" office:value-type="string">
            <text:p>ROAD</text:p>
          </table:table-cell>
          <table:table-cell table:style-name="ce6" office:value-type="string">
            <text:p>DIST</text:p>
          </table:table-cell>
          <table:table-cell table:style-name="ce6" office:value-type="string">
            <text:p>LANE</text:p>
          </table:table-cell>
          <table:table-cell table:style-name="ce6" office:value-type="string">
            <text:p>ALLEY</text:p>
          </table:table-cell>
          <table:table-cell table:style-name="ce8" office:value-type="string">
            <text:p>SUBALLEY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BD_NAME</text:p>
          </table:table-cell>
          <table:table-cell table:style-name="ce6" office:value-type="string">
            <text:p>WATER_NUM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6" office:value-type="string">
            <text:p>CB_NUM</text:p>
          </table:table-cell>
          <table:table-cell table:style-name="ce6" office:value-type="string">
            <text:p>BUILD_LIC</text:p>
          </table:table-cell>
          <table:table-cell table:style-name="ce8" office:value-type="string">
            <text:p>USE_LIC</text:p>
          </table:table-cell>
          <table:table-cell table:style-name="ce6" office:value-type="string">
            <text:p>CONS_ID</text:p>
          </table:table-cell>
          <table:table-cell table:style-name="ce6" office:value-type="string">
            <text:p>CONS_TIT</text:p>
          </table:table-cell>
          <table:table-cell table:style-name="ce6" office:value-type="string">
            <text:p>CONS_NAME</text:p>
          </table:table-cell>
          <table:table-cell table:style-name="ce6" office:value-type="string">
            <text:p>CONS_DATE</text:p>
          </table:table-cell>
          <table:table-cell table:style-name="ce6" office:value-type="string">
            <text:p>KEYIN_DATE</text:p>
          </table:table-cell>
          <table:table-cell table:style-name="ce6" office:value-type="string">
            <text:p>NOTE</text:p>
          </table:table-cell>
          <table:table-cell table:style-name="ce6" office:value-type="string">
            <text:p>CARD_NUM</text:p>
          </table:table-cell>
          <table:table-cell table:style-name="ce6" office:value-type="string">
            <text:p>CARD</text:p>
          </table:table-cell>
          <table:table-cell table:style-name="ce8" office:value-type="string">
            <text:p>USR_NAME</text:p>
          </table:table-cell>
          <table:table-cell table:style-name="ce6" office:value-type="string">
            <text:p>BD_USAGE</text:p>
          </table:table-cell>
          <table:table-cell table:style-name="ce6" office:value-type="string">
            <text:p>BD_FLOW</text:p>
          </table:table-cell>
          <table:table-cell table:style-name="ce8" office:value-type="string">
            <text:p>BC_TYP</text:p>
          </table:table-cell>
          <table:table-cell table:style-name="ce6" office:value-type="string">
            <text:p>CESSPIT</text:p>
          </table:table-cell>
          <table:table-cell table:style-name="ce8" office:value-type="string">
            <text:p>CONN_TYP</text:p>
          </table:table-cell>
          <table:table-cell table:style-name="ce8" office:value-type="string">
            <text:p>ADD_FLAG</text:p>
          </table:table-cell>
          <table:table-cell table:style-name="ce8" office:value-type="string">
            <text:p>BD_TYP</text:p>
          </table:table-cell>
          <table:table-cell table:style-name="ce6" table:number-columns-repeated="98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10601" table:style-name="ta16" table:print="false">
        <table:table-column table:style-name="co26" table:number-columns-repeated="1024" table:default-cell-style-name="Excel_20_Built-in_20_Normal"/>
        <table:table-row table:style-name="ro2">
          <table:table-cell office:value-type="string">
            <text:p>污水處理廠名稱</text:p>
          </table:table-cell>
          <table:table-cell office:value-type="string">
            <text:p>X坐標</text:p>
          </table:table-cell>
          <table:table-cell office:value-type="string">
            <text:p>Y坐標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完工日期</text:p>
          </table:table-cell>
          <table:table-cell office:value-type="string">
            <text:p>廢水排放許可證有效期間</text:p>
          </table:table-cell>
          <table:table-cell office:value-type="string">
            <text:p>運轉狀況</text:p>
          </table:table-cell>
          <table:table-cell office:value-type="string">
            <text:p>設計處理量 (CMD)</text:p>
          </table:table-cell>
          <table:table-cell office:value-type="string">
            <text:p>建造工程費(不含土地)</text:p>
          </table:table-cell>
          <table:table-cell office:value-type="string">
            <text:p>主管機關</text:p>
          </table:table-cell>
          <table:table-cell office:value-type="string">
            <text:p>排放水體</text:p>
          </table:table-cell>
          <table:table-cell office:value-type="string">
            <text:p>是否委外操作</text:p>
          </table:table-cell>
          <table:table-cell office:value-type="string">
            <text:p>代操作廠商</text:p>
          </table:table-cell>
          <table:table-cell office:value-type="string">
            <text:p>污水處理等級</text:p>
          </table:table-cell>
          <table:table-cell office:value-type="string">
            <text:p>污水處理程序</text:p>
          </table:table-cell>
          <table:table-cell office:value-type="string">
            <text:p>污泥脫水方式</text:p>
          </table:table-cell>
          <table:table-cell office:value-type="string">
            <text:p>污泥最終處置方式</text:p>
          </table:table-cell>
          <table:table-cell office:value-type="string">
            <text:p>污泥清除機構</text:p>
          </table:table-cell>
          <table:table-cell office:value-type="string">
            <text:p>污泥處理機構</text:p>
          </table:table-cell>
          <table:table-cell office:value-type="string">
            <text:p>生活污水比例</text:p>
          </table:table-cell>
          <table:table-cell office:value-type="string">
            <text:p>工業廢水比例</text:p>
          </table:table-cell>
          <table:table-cell office:value-type="string">
            <text:p>截流水比例</text:p>
          </table:table-cell>
          <table:table-cell office:value-type="string">
            <text:p>脫水污泥存放地點</text:p>
          </table:table-cell>
          <table:table-cell table:number-columns-repeated="1000"/>
        </table:table-row>
        <table:table-row table:style-name="ro1">
          <table:table-cell office:value-type="string">
            <text:p>WWTP_NAM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CITY_ID</text:p>
          </table:table-cell>
          <table:table-cell office:value-type="string">
            <text:p>TOWN_ID</text:p>
          </table:table-cell>
          <table:table-cell office:value-type="string">
            <text:p>CONS_DATE</text:p>
          </table:table-cell>
          <table:table-cell office:value-type="string">
            <text:p>DIS_DATE</text:p>
          </table:table-cell>
          <table:table-cell office:value-type="string">
            <text:p>STUS</text:p>
          </table:table-cell>
          <table:table-cell office:value-type="string">
            <text:p>DE_VOL</text:p>
          </table:table-cell>
          <table:table-cell office:value-type="string">
            <text:p>CON_FEE</text:p>
          </table:table-cell>
          <table:table-cell office:value-type="string">
            <text:p>MAG</text:p>
          </table:table-cell>
          <table:table-cell office:value-type="string">
            <text:p>DIS_WATER</text:p>
          </table:table-cell>
          <table:table-cell office:value-type="string">
            <text:p>OP_CH</text:p>
          </table:table-cell>
          <table:table-cell office:value-type="string">
            <text:p>OPER</text:p>
          </table:table-cell>
          <table:table-cell office:value-type="string">
            <text:p>OP_LV</text:p>
          </table:table-cell>
          <table:table-cell office:value-type="string">
            <text:p>OP_PRO</text:p>
          </table:table-cell>
          <table:table-cell office:value-type="string">
            <text:p>SLU_DE</text:p>
          </table:table-cell>
          <table:table-cell office:value-type="string">
            <text:p>SLU_DEAL</text:p>
          </table:table-cell>
          <table:table-cell office:value-type="string">
            <text:p>SLU_CL</text:p>
          </table:table-cell>
          <table:table-cell office:value-type="string">
            <text:p>SLU_COM</text:p>
          </table:table-cell>
          <table:table-cell office:value-type="string">
            <text:p>DO_RATIO</text:p>
          </table:table-cell>
          <table:table-cell office:value-type="string">
            <text:p>FC_RATIO</text:p>
          </table:table-cell>
          <table:table-cell office:value-type="string">
            <text:p>IN_RATIO</text:p>
          </table:table-cell>
          <table:table-cell office:value-type="string">
            <text:p>SLU_SITE</text:p>
          </table:table-cell>
          <table:table-cell table:number-columns-repeated="100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20103" table:style-name="ta17" table:print="false">
        <table:table-column table:style-name="co26" table:number-columns-repeated="1024" table:default-cell-style-name="Excel_20_Built-in_20_Normal"/>
        <table:table-row table:style-name="ro2">
          <table:table-cell office:value-type="string">
            <text:p>連接管編號</text:p>
          </table:table-cell>
          <table:table-cell office:value-type="string">
            <text:p>接入人孔編號</text:p>
          </table:table-cell>
          <table:table-cell office:value-type="string">
            <text:p>接入涵管編號</text:p>
          </table:table-cell>
          <table:table-cell office:value-type="string">
            <text:p>連接管起點X坐標</text:p>
          </table:table-cell>
          <table:table-cell office:value-type="string">
            <text:p>連接管起點Y坐標</text:p>
          </table:table-cell>
          <table:table-cell office:value-type="string">
            <text:p>連接管終點X坐標</text:p>
          </table:table-cell>
          <table:table-cell office:value-type="string">
            <text:p>連接管終點Y坐標</text:p>
          </table:table-cell>
          <table:table-cell office:value-type="string">
            <text:p>連接管寬度</text:p>
          </table:table-cell>
          <table:table-cell office:value-type="string">
            <text:p>連接管高度</text:p>
          </table:table-cell>
          <table:table-cell office:value-type="string">
            <text:p>連接管長度</text:p>
          </table:table-cell>
          <table:table-cell office:value-type="string">
            <text:p>管線材質</text:p>
          </table:table-cell>
          <table:table-cell office:value-type="string">
            <text:p>連接管上游底高程</text:p>
          </table:table-cell>
          <table:table-cell office:value-type="string">
            <text:p>接入點頂距</text:p>
          </table:table-cell>
          <table:table-cell office:value-type="string">
            <text:p>工程編號</text:p>
          </table:table-cell>
          <table:table-cell table:style-name="ce1" office:value-type="string">
            <text:p>資料輸入日期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現況說明</text:p>
          </table:table-cell>
          <table:table-cell table:number-columns-repeated="1006"/>
        </table:table-row>
        <table:table-row table:style-name="ro1">
          <table:table-cell office:value-type="string">
            <text:p>CPI_NUM</text:p>
          </table:table-cell>
          <table:table-cell office:value-type="string">
            <text:p>IN_MHNUM</text:p>
          </table:table-cell>
          <table:table-cell office:value-type="string">
            <text:p>IN_PINUM</text:p>
          </table:table-cell>
          <table:table-cell office:value-type="string">
            <text:p>STR_X</text:p>
          </table:table-cell>
          <table:table-cell office:value-type="string">
            <text:p>STR_Y</text:p>
          </table:table-cell>
          <table:table-cell office:value-type="string">
            <text:p>END_X</text:p>
          </table:table-cell>
          <table:table-cell office:value-type="string">
            <text:p>END_Y</text:p>
          </table:table-cell>
          <table:table-cell office:value-type="string">
            <text:p>CPI_WID</text:p>
          </table:table-cell>
          <table:table-cell office:value-type="string">
            <text:p>CPI_HEI</text:p>
          </table:table-cell>
          <table:table-cell office:value-type="string">
            <text:p>CPI_LENG</text:p>
          </table:table-cell>
          <table:table-cell office:value-type="string">
            <text:p>PI_MAT</text:p>
          </table:table-cell>
          <table:table-cell office:value-type="string">
            <text:p>US_BLE</text:p>
          </table:table-cell>
          <table:table-cell office:value-type="string">
            <text:p>IN_TDIS</text:p>
          </table:table-cell>
          <table:table-cell office:value-type="string">
            <text:p>CONS_ID</text:p>
          </table:table-cell>
          <table:table-cell table:style-name="ce1" office:value-type="string">
            <text:p>KEYIN_DATE</text:p>
          </table:table-cell>
          <table:table-cell office:value-type="string">
            <text:p>CITY_ID</text:p>
          </table:table-cell>
          <table:table-cell office:value-type="string">
            <text:p>TOWN_ID</text:p>
          </table:table-cell>
          <table:table-cell office:value-type="string">
            <text:p>NOTE</text:p>
          </table:table-cell>
          <table:table-cell table:number-columns-repeated="100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20204" table:style-name="ta18" table:print="false">
        <table:table-column table:style-name="co26" table:number-columns-repeated="1024" table:default-cell-style-name="Excel_20_Built-in_20_Normal"/>
        <table:table-row table:style-name="ro2">
          <table:table-cell office:value-type="string">
            <text:p>集水井編號</text:p>
          </table:table-cell>
          <table:table-cell office:value-type="string">
            <text:p>集水井 X 座標</text:p>
          </table:table-cell>
          <table:table-cell office:value-type="string">
            <text:p>集水井 Y 座標</text:p>
          </table:table-cell>
          <table:table-cell office:value-type="string">
            <text:p>集水井底高程</text:p>
          </table:table-cell>
          <table:table-cell office:value-type="string">
            <text:p>集水井深度</text:p>
          </table:table-cell>
          <table:table-cell office:value-type="string">
            <text:p>集水井長度</text:p>
          </table:table-cell>
          <table:table-cell office:value-type="string">
            <text:p>集水井寬度</text:p>
          </table:table-cell>
          <table:table-cell office:value-type="string">
            <text:p>銜接連接管編號</text:p>
          </table:table-cell>
          <table:table-cell office:value-type="string">
            <text:p>工程編號</text:p>
          </table:table-cell>
          <table:table-cell table:style-name="ce1" office:value-type="string">
            <text:p>資料輸入日期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備註</text:p>
          </table:table-cell>
          <table:table-cell table:number-columns-repeated="1011"/>
        </table:table-row>
        <table:table-row table:style-name="ro1">
          <table:table-cell office:value-type="string">
            <text:p>CP_NUM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CP_BLE</text:p>
          </table:table-cell>
          <table:table-cell office:value-type="string">
            <text:p>CP_DEP</text:p>
          </table:table-cell>
          <table:table-cell office:value-type="string">
            <text:p>CP_LENG</text:p>
          </table:table-cell>
          <table:table-cell office:value-type="string">
            <text:p>CP_WID</text:p>
          </table:table-cell>
          <table:table-cell office:value-type="string">
            <text:p>IN_CPNUM</text:p>
          </table:table-cell>
          <table:table-cell office:value-type="string">
            <text:p>CONS_ID</text:p>
          </table:table-cell>
          <table:table-cell table:style-name="ce1" office:value-type="string">
            <text:p>KEYIN_DATE</text:p>
          </table:table-cell>
          <table:table-cell office:value-type="string">
            <text:p>CITY_ID</text:p>
          </table:table-cell>
          <table:table-cell office:value-type="string">
            <text:p>TOWN_ID</text:p>
          </table:table-cell>
          <table:table-cell office:value-type="string">
            <text:p>NOTE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20302" table:style-name="ta19" table:print="false">
        <table:table-column table:style-name="co26" table:number-columns-repeated="1024" table:default-cell-style-name="Excel_20_Built-in_20_Normal"/>
        <table:table-row table:style-name="ro2">
          <table:table-cell office:value-type="string">
            <text:p>抽水站名稱</text:p>
          </table:table-cell>
          <table:table-cell office:value-type="string">
            <text:p>抽水站範圍</text:p>
          </table:table-cell>
          <table:table-cell office:value-type="string">
            <text:p>放流口 X 座標</text:p>
          </table:table-cell>
          <table:table-cell office:value-type="string">
            <text:p>放流口 Y 座標</text:p>
          </table:table-cell>
          <table:table-cell office:value-type="string">
            <text:p>所屬主集水區編號</text:p>
          </table:table-cell>
          <table:table-cell office:value-type="string">
            <text:p>所屬主集水區面積</text:p>
          </table:table-cell>
          <table:table-cell office:value-type="string">
            <text:p>總裝置抽水量</text:p>
          </table:table-cell>
          <table:table-cell office:value-type="string">
            <text:p>總抽水機組數</text:p>
          </table:table-cell>
          <table:table-cell office:value-type="string">
            <text:p>應有容量(颱風雨)</text:p>
          </table:table-cell>
          <table:table-cell office:value-type="string">
            <text:p>應有容量(暴雨)</text:p>
          </table:table-cell>
          <table:table-cell office:value-type="string">
            <text:p>設計全揚程</text:p>
          </table:table-cell>
          <table:table-cell office:value-type="string">
            <text:p>抽水井高程</text:p>
          </table:table-cell>
          <table:table-cell office:value-type="string">
            <text:p>出水管出口高程</text:p>
          </table:table-cell>
          <table:table-cell office:value-type="string">
            <text:p>喇叭口高程</text:p>
          </table:table-cell>
          <table:table-cell office:value-type="string">
            <text:p>設計外水位(河川) </text:p>
          </table:table-cell>
          <table:table-cell office:value-type="string">
            <text:p>一樓地板高程</text:p>
          </table:table-cell>
          <table:table-cell office:value-type="string">
            <text:p>大潮平均高潮位</text:p>
          </table:table-cell>
          <table:table-cell office:value-type="string">
            <text:p>排水出口河系</text:p>
          </table:table-cell>
          <table:table-cell office:value-type="string">
            <text:p>設站日期</text:p>
          </table:table-cell>
          <table:table-cell office:value-type="string">
            <text:p>場站地址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閘門數量</text:p>
          </table:table-cell>
          <table:table-cell office:value-type="string">
            <text:p>備註</text:p>
          </table:table-cell>
          <table:table-cell table:number-columns-repeated="1000"/>
        </table:table-row>
        <table:table-row table:style-name="ro1">
          <table:table-cell office:value-type="string">
            <text:p>PUMP_NAME</text:p>
          </table:table-cell>
          <table:table-cell office:value-type="string">
            <text:p>PUMP_AREA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CATCH_NUM</text:p>
          </table:table-cell>
          <table:table-cell office:value-type="string">
            <text:p>CATCH_AREA</text:p>
          </table:table-cell>
          <table:table-cell office:value-type="string">
            <text:p>TPUMP_VOL</text:p>
          </table:table-cell>
          <table:table-cell office:value-type="string">
            <text:p>TPUMP_NUM</text:p>
          </table:table-cell>
          <table:table-cell office:value-type="string">
            <text:p>TYPH_VOL</text:p>
          </table:table-cell>
          <table:table-cell office:value-type="string">
            <text:p>STORM_VOL</text:p>
          </table:table-cell>
          <table:table-cell office:value-type="string">
            <text:p>TDES_HEAD</text:p>
          </table:table-cell>
          <table:table-cell office:value-type="string">
            <text:p>PW_TLE</text:p>
          </table:table-cell>
          <table:table-cell office:value-type="string">
            <text:p>OUT_LE</text:p>
          </table:table-cell>
          <table:table-cell office:value-type="string">
            <text:p>COUT_LE</text:p>
          </table:table-cell>
          <table:table-cell office:value-type="string">
            <text:p>DES_RWL</text:p>
          </table:table-cell>
          <table:table-cell office:value-type="string">
            <text:p>GROUND_LE</text:p>
          </table:table-cell>
          <table:table-cell office:value-type="string">
            <text:p>TIDE_LE</text:p>
          </table:table-cell>
          <table:table-cell office:value-type="string">
            <text:p>RIVER</text:p>
          </table:table-cell>
          <table:table-cell office:value-type="string">
            <text:p>SET_DATE</text:p>
          </table:table-cell>
          <table:table-cell office:value-type="string">
            <text:p>ADD</text:p>
          </table:table-cell>
          <table:table-cell office:value-type="string">
            <text:p>CITY_ID</text:p>
          </table:table-cell>
          <table:table-cell office:value-type="string">
            <text:p>TOWN_ID</text:p>
          </table:table-cell>
          <table:table-cell office:value-type="string">
            <text:p>GATE_NUM </text:p>
          </table:table-cell>
          <table:table-cell office:value-type="string">
            <text:p>NOTE </text:p>
          </table:table-cell>
          <table:table-cell table:number-columns-repeated="100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20401" table:style-name="ta20" table:print="false">
        <table:table-column table:style-name="co26" table:number-columns-repeated="1024" table:default-cell-style-name="Excel_20_Built-in_20_Normal"/>
        <table:table-row table:style-name="ro1">
          <table:table-cell office:value-type="string">
            <text:p>大排水分區編號</text:p>
          </table:table-cell>
          <table:table-cell office:value-type="string">
            <text:p>大排水分區名稱</text:p>
          </table:table-cell>
          <table:table-cell office:value-type="string">
            <text:p>大排水分區面積</text:p>
          </table:table-cell>
          <table:table-cell office:value-type="string">
            <text:p>大排水分區平均坡度</text:p>
          </table:table-cell>
          <table:table-cell office:value-type="string">
            <text:p>排水出口河系名稱</text:p>
          </table:table-cell>
          <table:table-cell office:value-type="string">
            <text:p>至排水出口集留時間</text:p>
          </table:table-cell>
          <table:table-cell office:value-type="string">
            <text:p>系統設計頻率公式</text:p>
          </table:table-cell>
          <table:table-cell office:value-type="string">
            <text:p>縣市代碼</text:p>
          </table:table-cell>
          <table:table-cell office:value-type="string">
            <text:p>區里代碼</text:p>
          </table:table-cell>
          <table:table-cell office:value-type="string">
            <text:p>大排水分區範圍</text:p>
          </table:table-cell>
          <table:table-cell table:number-columns-repeated="1014"/>
        </table:table-row>
        <table:table-row table:style-name="ro1">
          <table:table-cell office:value-type="string">
            <text:p>CATCH_NUM</text:p>
          </table:table-cell>
          <table:table-cell office:value-type="string">
            <text:p>CATCH_NAME</text:p>
          </table:table-cell>
          <table:table-cell office:value-type="string">
            <text:p>CATCH_AREA </text:p>
          </table:table-cell>
          <table:table-cell office:value-type="string">
            <text:p>CATCH_SLOP</text:p>
          </table:table-cell>
          <table:table-cell office:value-type="string">
            <text:p>CATCH_RIV</text:p>
          </table:table-cell>
          <table:table-cell office:value-type="string">
            <text:p>CATCH_SRT</text:p>
          </table:table-cell>
          <table:table-cell office:value-type="string">
            <text:p>DES_FORM</text:p>
          </table:table-cell>
          <table:table-cell office:value-type="string">
            <text:p>CITY_ID</text:p>
          </table:table-cell>
          <table:table-cell office:value-type="string">
            <text:p>TOWN_ID</text:p>
          </table:table-cell>
          <table:table-cell office:value-type="string">
            <text:p>AREA</text:p>
          </table:table-cell>
          <table:table-cell table:number-columns-repeated="1014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20501" table:style-name="ta21" table:print="false">
        <table:table-column table:style-name="co26" table:number-columns-repeated="1024" table:default-cell-style-name="Excel_20_Built-in_20_Normal"/>
        <table:table-row table:style-name="ro2">
          <table:table-cell office:value-type="string">
            <text:p>設施名稱</text:p>
          </table:table-cell>
          <table:table-cell office:value-type="string">
            <text:p>所屬主集水區編號</text:p>
          </table:table-cell>
          <table:table-cell office:value-type="string">
            <text:p>入流口 X 座標</text:p>
          </table:table-cell>
          <table:table-cell office:value-type="string">
            <text:p>入流口 Y 座標</text:p>
          </table:table-cell>
          <table:table-cell office:value-type="string">
            <text:p>放流口 X 座標</text:p>
          </table:table-cell>
          <table:table-cell office:value-type="string">
            <text:p>放流口 Y 座標</text:p>
          </table:table-cell>
          <table:table-cell office:value-type="string">
            <text:p>貯蓄面積</text:p>
          </table:table-cell>
          <table:table-cell office:value-type="string">
            <text:p>貯蓄容量</text:p>
          </table:table-cell>
          <table:table-cell office:value-type="string">
            <text:p>貯留設施深度</text:p>
          </table:table-cell>
          <table:table-cell office:value-type="string">
            <text:p>入流高程</text:p>
          </table:table-cell>
          <table:table-cell office:value-type="string">
            <text:p>出流高程</text:p>
          </table:table-cell>
          <table:table-cell office:value-type="string">
            <text:p>入流幹線編號</text:p>
          </table:table-cell>
          <table:table-cell office:value-type="string">
            <text:p>出流幹線編號</text:p>
          </table:table-cell>
          <table:table-cell office:value-type="string">
            <text:p>出流型式</text:p>
          </table:table-cell>
          <table:table-cell office:value-type="string">
            <text:p>底部高程</text:p>
          </table:table-cell>
          <table:table-cell office:value-type="string">
            <text:p>最高水位</text:p>
          </table:table-cell>
          <table:table-cell office:value-type="string">
            <text:p>對應抽水站編號</text:p>
          </table:table-cell>
          <table:table-cell table:number-columns-repeated="1007"/>
        </table:table-row>
        <table:table-row table:style-name="ro1">
          <table:table-cell office:value-type="string">
            <text:p>DTP_NAME</text:p>
          </table:table-cell>
          <table:table-cell office:value-type="string">
            <text:p>CATCH_NAME</text:p>
          </table:table-cell>
          <table:table-cell office:value-type="string">
            <text:p>X_IN</text:p>
          </table:table-cell>
          <table:table-cell office:value-type="string">
            <text:p>Y_IN</text:p>
          </table:table-cell>
          <table:table-cell office:value-type="string">
            <text:p>X_OUT</text:p>
          </table:table-cell>
          <table:table-cell office:value-type="string">
            <text:p>Y_OUT</text:p>
          </table:table-cell>
          <table:table-cell office:value-type="string">
            <text:p>DTP_AREA</text:p>
          </table:table-cell>
          <table:table-cell office:value-type="string">
            <text:p>DTP_VOL</text:p>
          </table:table-cell>
          <table:table-cell office:value-type="string">
            <text:p>DTP_DEP</text:p>
          </table:table-cell>
          <table:table-cell office:value-type="string">
            <text:p>IN_LE</text:p>
          </table:table-cell>
          <table:table-cell office:value-type="string">
            <text:p>OUT_LE</text:p>
          </table:table-cell>
          <table:table-cell office:value-type="string">
            <text:p>IPI_NAME</text:p>
          </table:table-cell>
          <table:table-cell office:value-type="string">
            <text:p>OPI_NAME</text:p>
          </table:table-cell>
          <table:table-cell office:value-type="string">
            <text:p>OUT_TYPE</text:p>
          </table:table-cell>
          <table:table-cell office:value-type="string">
            <text:p>BLE</text:p>
          </table:table-cell>
          <table:table-cell office:value-type="string">
            <text:p>MAX_WL</text:p>
          </table:table-cell>
          <table:table-cell office:value-type="string">
            <text:p>PUMP_NAME</text:p>
          </table:table-cell>
          <table:table-cell table:number-columns-repeated="100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804020601" table:style-name="ta22" table:print="false">
        <table:table-column table:style-name="co26" table:number-columns-repeated="1024" table:default-cell-style-name="Excel_20_Built-in_20_Normal"/>
        <table:table-row table:style-name="ro2">
          <table:table-cell office:value-type="string">
            <text:p>側溝型式</text:p>
          </table:table-cell>
          <table:table-cell office:value-type="string">
            <text:p>側溝編號</text:p>
          </table:table-cell>
          <table:table-cell office:value-type="string">
            <text:p>側溝測量起點 X 座標</text:p>
          </table:table-cell>
          <table:table-cell office:value-type="string">
            <text:p>側溝測量起點 Y 座標</text:p>
          </table:table-cell>
          <table:table-cell office:value-type="string">
            <text:p>側溝測量起點高程</text:p>
          </table:table-cell>
          <table:table-cell office:value-type="string">
            <text:p>側溝測量終點 X 座標</text:p>
          </table:table-cell>
          <table:table-cell office:value-type="string">
            <text:p>側溝測量終點 Y 座標</text:p>
          </table:table-cell>
          <table:table-cell office:value-type="string">
            <text:p>側溝測量終點高程</text:p>
          </table:table-cell>
          <table:table-cell office:value-type="string">
            <text:p>側溝節點XY坐標</text:p>
          </table:table-cell>
          <table:table-cell office:value-type="string">
            <text:p>側溝測量起點深度</text:p>
          </table:table-cell>
          <table:table-cell office:value-type="string">
            <text:p>側溝測量終點深度</text:p>
          </table:table-cell>
          <table:table-cell office:value-type="string">
            <text:p>側溝起點頂寬度</text:p>
          </table:table-cell>
          <table:table-cell office:value-type="string">
            <text:p>側溝終點頂寬度</text:p>
          </table:table-cell>
          <table:table-cell office:value-type="string">
            <text:p>側溝長度</text:p>
          </table:table-cell>
          <table:table-cell office:value-type="string">
            <text:p>側溝坡度</text:p>
          </table:table-cell>
          <table:table-cell office:value-type="string">
            <text:p>主集水區編號</text:p>
          </table:table-cell>
          <table:table-cell office:value-type="string">
            <text:p>資料輸入日期</text:p>
          </table:table-cell>
          <table:table-cell office:value-type="string">
            <text:p>竣工日期</text:p>
          </table:table-cell>
          <table:table-cell office:value-type="string">
            <text:p>備註</text:p>
          </table:table-cell>
          <table:table-cell table:number-columns-repeated="1005"/>
        </table:table-row>
        <table:table-row table:style-name="ro1">
          <table:table-cell office:value-type="string">
            <text:p>SPI_TYP</text:p>
          </table:table-cell>
          <table:table-cell office:value-type="string">
            <text:p>SPI_NUM</text:p>
          </table:table-cell>
          <table:table-cell office:value-type="string">
            <text:p>STR_X</text:p>
          </table:table-cell>
          <table:table-cell office:value-type="string">
            <text:p>STR_Y</text:p>
          </table:table-cell>
          <table:table-cell office:value-type="string">
            <text:p>STR_LE</text:p>
          </table:table-cell>
          <table:table-cell office:value-type="string">
            <text:p>END_X</text:p>
          </table:table-cell>
          <table:table-cell office:value-type="string">
            <text:p>END_Y</text:p>
          </table:table-cell>
          <table:table-cell office:value-type="string">
            <text:p>END_LE</text:p>
          </table:table-cell>
          <table:table-cell office:value-type="string">
            <text:p>NODE_XY</text:p>
          </table:table-cell>
          <table:table-cell office:value-type="string">
            <text:p>STR_DEP</text:p>
          </table:table-cell>
          <table:table-cell office:value-type="string">
            <text:p>END_DEP</text:p>
          </table:table-cell>
          <table:table-cell office:value-type="string">
            <text:p>STR_WID</text:p>
          </table:table-cell>
          <table:table-cell office:value-type="string">
            <text:p>END_WID</text:p>
          </table:table-cell>
          <table:table-cell office:value-type="string">
            <text:p>LENG</text:p>
          </table:table-cell>
          <table:table-cell office:value-type="string">
            <text:p>SLOP</text:p>
          </table:table-cell>
          <table:table-cell office:value-type="string">
            <text:p>CATCH_NUM</text:p>
          </table:table-cell>
          <table:table-cell office:value-type="string">
            <text:p>KEYIN_DATE</text:p>
          </table:table-cell>
          <table:table-cell office:value-type="string">
            <text:p>CONS_DATE</text:p>
          </table:table-cell>
          <table:table-cell office:value-type="string">
            <text:p>NOTE</text:p>
          </table:table-cell>
          <table:table-cell table:number-columns-repeated="100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8">2023/11/28</text:date>, <text:time>15:0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4010102" style:display-name="PageStyle_804010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10202" style:display-name="PageStyle_80401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10103" style:display-name="PageStyle_804010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04010203" style:display-name="PageStyle_8040102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04020101" style:display-name="PageStyle_804020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20201" style:display-name="PageStyle_804020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20102" style:display-name="PageStyle_804020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20202" style:display-name="PageStyle_8040202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04010104" style:display-name="PageStyle_804010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10105" style:display-name="PageStyle_804010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04010106" style:display-name="PageStyle_804010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04010204" style:display-name="PageStyle_804010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10301" style:display-name="PageStyle_80401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10302" style:display-name="PageStyle_80401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10508" style:display-name="PageStyle_8040105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04010601" style:display-name="PageStyle_804010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20103" style:display-name="PageStyle_804020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20204" style:display-name="PageStyle_804020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20302" style:display-name="PageStyle_80402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20401" style:display-name="PageStyle_80402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20501" style:display-name="PageStyle_80402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4020601" style:display-name="PageStyle_80402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2" meta:cell-count="906" meta:object-count="0"/>
    <meta:generator>OpenOffice/4.1.11$Win32 OpenOffice.org_project/4111m1$Build-9808</meta:generator>
  </office:meta>
</office:document-meta>
</file>