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3.63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3.685cm" fo:break-before="auto" style:use-optimal-row-height="tru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2" table:default-cell-style-name="ce5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政府水務局污水管線工程移交清冊檢附資料文件檢核表</text:p>
          </table:table-cell>
          <table:covered-table-cell table:number-columns-repeated="3" table:style-name="ce6"/>
          <table:covered-table-cell table:style-name="ce15"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標案名稱： <text:s text:c="49"/>檢核時間：</text:p>
          </table:table-cell>
          <table:covered-table-cell table:style-name="ce7"/>
          <table:covered-table-cell table:number-columns-repeated="2" table:style-name="ce11"/>
          <table:table-cell table:style-name="ce16" office:value-type="string">
            <text:p>　年 <text:s/>月 <text:s/>日</text:p>
          </table:table-cell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項次</text:p>
          </table:table-cell>
          <table:table-cell table:style-name="ce3" office:value-type="string" table:number-columns-spanned="1" table:number-rows-spanned="2">
            <text:p>檢核項目</text:p>
          </table:table-cell>
          <table:table-cell table:style-name="ce3" office:value-type="string" table:number-columns-spanned="3" table:number-rows-spanned="1">
            <text:p>檢核結果</text:p>
          </table:table-cell>
          <table:covered-table-cell table:style-name="ce3"/>
          <table:covered-table-cell table:style-name="ce17"/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12" office:value-type="string">
            <text:p>符合</text:p>
          </table:table-cell>
          <table:table-cell table:style-name="ce12" office:value-type="string">
            <text:p>不符合</text:p>
          </table:table-cell>
          <table:table-cell table:style-name="ce12" office:value-type="string">
            <text:p>不符說明</text:p>
          </table:table-cell>
          <table:table-cell table:number-columns-repeated="101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工程結算驗收證明書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竣工報告書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工程驗收紀錄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工程施工照片電子檔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保固切結書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保固廠商連絡電話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水力計算表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>
            <text:p>污水管線TV檢視成果電子檔及坡度表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人孔及管線竣工測量成果報告屬性資料卡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漏水試驗報告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用戶接管資料建置成果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8" office:value-type="string">
            <text:p>工程竣工圖說A3格式</text:p>
            <text:p>(須有平面圖及縱斷面圖)</text:p>
            <text:p>(PDF及CAD電子圖檔各1份)工程竣工圖說A3格式</text:p>
            <text:p>(須有平面圖及縱斷面圖)</text:p>
            <text:p>(PDF及CAD電子圖檔各1份)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8" office:value-type="string">
            <text:p>污水設施GIS建置資料電子檔</text:p>
            <text:p>(依桃園市雨污水下水道系統資料庫檔案格式及建置規範辦理)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9" office:value-type="string">
            <text:p>設備操作維修手冊</text:p>
            <text:p>(交接無污水設備則無須提供)</text:p>
          </table:table-cell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4" office:value-type="string" table:number-columns-spanned="4" table:number-rows-spanned="1">
            <text:p>檢核人員：</text:p>
          </table:table-cell>
          <table:covered-table-cell table:number-columns-repeated="3" table:style-name="ce10"/>
          <table:table-cell table:number-columns-repeated="102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8">2023/11/28</text:date>, <text:time>15:2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OpenOffice/4.1.11$Win32 OpenOffice.org_project/4111m1$Build-9808</meta:generator>
  </office:meta>
</office:document-meta>
</file>