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181%" style:page-number="1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597in" style:use-optimal-column-width="false"/>
    </style:style>
    <style:style style:name="TableColumn4" style:family="table-column">
      <style:table-column-properties style:column-width="1.7868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2" style:family="table">
      <style:table-properties style:width="6.592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line-height="150%"/>
      <style:text-properties style:font-name="標楷體" style:font-name-asian="標楷體" style:font-name-complex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標楷體"/>
    </style:style>
    <style:style style:name="P1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line-height="150%"/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widows="2" fo:orphans="2" fo:line-height="150%"/>
      <style:text-properties style:font-name="標楷體" style:font-name-asian="標楷體" style:font-name-complex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line-height="150%"/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line-height="150%"/>
      <style:text-properties style:font-name="標楷體" style:font-name-asian="標楷體" style:font-name-complex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line-height="150%"/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標楷體"/>
    </style:style>
    <style:style style:name="P3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line-height="150%"/>
      <style:text-properties style:font-name="標楷體" style:font-name-asian="標楷體" style:font-name-complex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標楷體"/>
    </style:style>
    <style:style style:name="P4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標楷體"/>
    </style:style>
    <style:style style:name="P4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line-height="150%"/>
      <style:text-properties style:font-name="標楷體" style:font-name-asian="標楷體" style:font-name-complex="標楷體"/>
    </style:style>
    <style:style style:name="P46" style:parent-style-name="內文" style:family="paragraph">
      <style:paragraph-properties fo:widows="2" fo:orphans="2" fo:line-height="150%"/>
      <style:text-properties style:font-name="標楷體" style:font-name-asian="標楷體" style:font-name-complex="標楷體"/>
    </style:style>
    <style:style style:name="P47" style:parent-style-name="內文" style:family="paragraph">
      <style:paragraph-properties fo:widows="2" fo:orphans="2" fo:line-height="150%"/>
      <style:text-properties style:font-name="標楷體" style:font-name-asian="標楷體" style:font-name-complex="標楷體"/>
    </style:style>
    <style:style style:name="P48" style:parent-style-name="內文" style:family="paragraph">
      <style:paragraph-properties fo:widows="2" fo:orphans="2" fo:line-height="150%"/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widows="2" fo:orphans="2" fo:line-height="150%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line-height="150%"/>
      <style:text-properties style:font-name="標楷體" style:font-name-asian="標楷體" style:font-name-complex="標楷體"/>
    </style:style>
    <style:style style:name="P52" style:parent-style-name="內文" style:family="paragraph">
      <style:paragraph-properties fo:widows="2" fo:orphans="2" fo:line-height="150%"/>
      <style:text-properties style:font-name="標楷體" style:font-name-asian="標楷體" style:font-name-complex="標楷體"/>
    </style:style>
    <style:style style:name="P53" style:parent-style-name="內文" style:family="paragraph">
      <style:paragraph-properties fo:widows="2" fo:orphans="2" fo:line-height="150%"/>
      <style:text-properties style:font-name="標楷體" style:font-name-asian="標楷體" style:font-name-complex="標楷體"/>
    </style:style>
    <style:style style:name="P54" style:parent-style-name="內文" style:family="paragraph">
      <style:paragraph-properties fo:widows="2" fo:orphans="2" fo:line-height="150%"/>
      <style:text-properties style:font-name="標楷體" style:font-name-asian="標楷體" style:font-name-complex="標楷體"/>
    </style:style>
    <style:style style:name="P55" style:parent-style-name="內文" style:family="paragraph">
      <style:paragraph-properties fo:widows="2" fo:orphans="2" fo:line-height="150%"/>
      <style:text-properties style:font-name="標楷體" style:font-name-asian="標楷體" style:font-name-complex="標楷體"/>
    </style:style>
    <style:style style:name="TableRow56" style:family="table-row">
      <style:table-row-properties style:min-row-height="5.3159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150%"/>
      <style:text-properties style:font-name="標楷體" style:font-name-asian="標楷體" style:font-name-complex="標楷體"/>
    </style:style>
    <style:style style:name="P59" style:parent-style-name="內文" style:family="paragraph">
      <style:paragraph-properties fo:widows="2" fo:orphans="2" fo:text-align="end" fo:line-height="150%"/>
      <style:text-properties style:font-name="標楷體" style:font-name-asian="標楷體" style:font-name-complex="標楷體"/>
    </style:style>
    <style:style style:name="P60" style:parent-style-name="內文" style:family="paragraph">
      <style:paragraph-properties fo:widows="2" fo:orphans="2" fo:text-align="end" fo:line-height="150%"/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widows="2" fo:orphans="2" fo:line-height="200%"/>
      <style:text-properties style:font-name="標楷體" style:font-name-asian="標楷體" style:font-name-complex="標楷體"/>
    </style:style>
    <style:style style:name="P62" style:parent-style-name="內文" style:family="paragraph">
      <style:paragraph-properties fo:widows="2" fo:orphans="2" fo:line-height="200%"/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widows="2" fo:orphans="2" fo:line-height="200%"/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widows="2" fo:orphans="2" fo:line-height="200%"/>
      <style:text-properties style:font-name="標楷體" style:font-name-asian="標楷體" style:font-name-complex="標楷體"/>
    </style:style>
    <style:style style:name="P65" style:parent-style-name="內文" style:family="paragraph">
      <style:paragraph-properties fo:widows="2" fo:orphans="2" fo:line-height="200%"/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widows="2" fo:orphans="2" fo:line-height="150%"/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widows="2" fo:orphans="2" fo:line-height="150%"/>
      <style:text-properties style:font-name="標楷體" style:font-name-asian="標楷體" style:font-name-complex="標楷體"/>
    </style:style>
    <style:style style:name="P68" style:parent-style-name="內文" style:family="paragraph">
      <style:paragraph-properties fo:text-align="center" fo:margin-bottom="0.125in" fo:line-height="181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text-align="center" fo:margin-bottom="0.125in" fo:line-height="181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71" style:family="table-column">
      <style:table-column-properties style:column-width="0.8868in" style:use-optimal-column-width="false"/>
    </style:style>
    <style:style style:name="TableColumn72" style:family="table-column">
      <style:table-column-properties style:column-width="2.6569in" style:use-optimal-column-width="false"/>
    </style:style>
    <style:style style:name="TableColumn73" style:family="table-column">
      <style:table-column-properties style:column-width="0.8868in" style:use-optimal-column-width="false"/>
    </style:style>
    <style:style style:name="TableColumn74" style:family="table-column">
      <style:table-column-properties style:column-width="2.559in" style:use-optimal-column-width="false"/>
    </style:style>
    <style:style style:name="Table70" style:family="table">
      <style:table-properties style:width="6.9895in" fo:margin-left="-0.2006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115%"/>
      <style:text-properties style:font-name="標楷體" style:font-name-asian="標楷體" style:font-name-complex="標楷體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115%"/>
      <style:text-properties style:font-name="標楷體" style:font-name-asian="標楷體" style:font-name-complex="標楷體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115%"/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line-height="115%"/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 fo:background-color="#FFFFFF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246" style:family="table-row">
      <style:table-row-properties style:min-row-height="0.9833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258" style:family="table-row">
      <style:table-row-properties style:min-row-height="1.0166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270" style:family="table-row">
      <style:table-row-properties style:min-row-height="0.9694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279" style:parent-style-name="內文" style:family="paragraph">
      <style:paragraph-properties fo:text-align="center" fo:margin-bottom="0.125in" fo:line-height="181%"/>
    </style:style>
  </office:automatic-styles>
  <office:body>
    <office:text text:use-soft-page-breaks="true">
      <text:p text:style-name="P1">附件一<text:s/>桃園市政府水務局大漢溪綠水兩岸園區場地借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活動名稱</text:p>
          </table:table-cell>
          <table:table-cell table:style-name="TableCell11">
            <text:p text:style-name="P12"/>
          </table:table-cell>
          <table:table-cell table:style-name="TableCell13">
            <text:p text:style-name="P14">使用日期</text:p>
            <text:p text:style-name="P15">及時間</text:p>
          </table:table-cell>
          <table:table-cell table:style-name="TableCell16" table:number-columns-spanned="2">
            <text:p text:style-name="P17">自<text:s text:c="3"/>年<text:s text:c="4"/>月<text:s text:c="4"/>日<text:s/>時起</text:p>
            <text:p text:style-name="P18">至<text:s text:c="3"/>年<text:s text:c="4"/>月<text:s text:c="4"/>日<text:s/>時止</text:p>
          </table:table-cell>
          <table:covered-table-cell/>
        </table:table-row>
        <table:table-row table:style-name="TableRow19">
          <table:table-cell table:style-name="TableCell20">
            <text:p text:style-name="P21">活動性質</text:p>
          </table:table-cell>
          <table:table-cell table:style-name="TableCell22">
            <text:p text:style-name="P23"/>
          </table:table-cell>
          <table:table-cell table:style-name="TableCell24">
            <text:p text:style-name="P25">車輛種類</text:p>
            <text:p text:style-name="P26">數量與噸位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活動場地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活動</text:p>
            <text:p text:style-name="P36">人數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>應檢附文件</text:p>
          </table:table-cell>
          <table:table-cell table:style-name="TableCell44" table:number-columns-spanned="2">
            <text:p text:style-name="P45">□<text:s/>活動（計畫）企劃書</text:p>
            <text:p text:style-name="P46">□<text:s/>場地安全維護計畫書</text:p>
            <text:p text:style-name="P47">□<text:s/>場地、消防、人員等安全評估</text:p>
            <text:p text:style-name="P48">□<text:s/>環境及衛生評估</text:p>
            <text:p text:style-name="P49">□<text:s/>場地、設施、人員保險計畫</text:p>
          </table:table-cell>
          <table:covered-table-cell/>
          <table:table-cell table:style-name="TableCell50" table:number-columns-spanned="2">
            <text:p text:style-name="P51">□<text:s/>疏散計畫</text:p>
            <text:p text:style-name="P52">□<text:s/>活動場地佈置、路線圖</text:p>
            <text:p text:style-name="P53">□<text:s/>緊急（特殊狀況）應變計劃</text:p>
            <text:p text:style-name="P54">□<text:s/>清潔計劃書</text:p>
            <text:p text:style-name="P55">□<text:s/>其他( <text:s text:c="16"/>）</text:p>
          </table:table-cell>
          <table:covered-table-cell/>
        </table:table-row>
        <table:table-row table:style-name="TableRow56">
          <table:table-cell table:style-name="TableCell57" table:number-columns-spanned="5">
            <text:p text:style-name="P58">申請單位同意於辦理活動結束後，於當日完成清掃整理以回復原狀，若有設施或植栽遭破壞，其所需修復費用同意自行負擔。</text:p>
            <text:p text:style-name="P59">此致</text:p>
            <text:p text:style-name="P60">桃園市政府水務局</text:p>
            <text:p text:style-name="P61">申請單位：</text:p>
            <text:p text:style-name="P62">負責人：（簽章）</text:p>
            <text:p text:style-name="P63">身分證號碼：</text:p>
            <text:p text:style-name="P64">地址：</text:p>
            <text:p text:style-name="P65">連絡電話：</text:p>
            <text:p text:style-name="P66"/>
            <text:p text:style-name="P67">中華民國<text:s text:c="20"/>年<text:s text:c="19"/>月<text:s text:c="22"/>日</text:p>
          </table:table-cell>
          <table:covered-table-cell/>
          <table:covered-table-cell/>
          <table:covered-table-cell/>
          <table:covered-table-cell/>
        </table:table-row>
      </table:table>
      <text:p text:style-name="P68"/>
      <text:soft-page-break/>
      <text:p text:style-name="P69">附件一<text:s/>桃園市政府水務局大漢溪綠水兩岸園區場地借用申請附表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活動單位：</text:p>
            <text:p text:style-name="P78">活動名稱：</text:p>
          </table:table-cell>
          <table:covered-table-cell/>
          <table:table-cell table:style-name="TableCell79" table:number-columns-spanned="2">
            <text:p text:style-name="P80">活動場地：</text:p>
            <text:p text:style-name="P81">主座標：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活動時間：</text:p>
            <text:p text:style-name="P85"><text:s text:c="2"/>年<text:s text:c="2"/>月<text:s text:c="3"/>日<text:s text:c="3"/>時～<text:s text:c="3"/>月<text:s text:c="3"/>日<text:s text:c="3"/>時止</text:p>
          </table:table-cell>
          <table:covered-table-cell/>
          <table:table-cell table:style-name="TableCell86" table:number-columns-spanned="2">
            <text:p text:style-name="P87">佈場時間：<text:s text:c="4"/>年<text:s text:c="4"/>月<text:s text:c="4"/>日<text:s text:c="4"/>時</text:p>
            <text:p text:style-name="P88">撤場時間：<text:s text:c="4"/>年<text:s text:c="4"/>月<text:s text:c="4"/>日<text:s text:c="4"/>時</text:p>
          </table:table-cell>
          <table:covered-table-cell/>
        </table:table-row>
        <table:table-row table:style-name="TableRow89">
          <table:table-cell table:style-name="TableCell90">
            <text:p text:style-name="P91">項目</text:p>
          </table:table-cell>
          <table:table-cell table:style-name="TableCell92">
            <text:p text:style-name="P93">內容</text:p>
          </table:table-cell>
          <table:table-cell table:style-name="TableCell94">
            <text:p text:style-name="P95">審核結果</text:p>
          </table:table-cell>
          <table:table-cell table:style-name="TableCell96">
            <text:p text:style-name="P97">備註</text:p>
          </table:table-cell>
        </table:table-row>
        <table:table-row table:style-name="TableRow98">
          <table:table-cell table:style-name="TableCell99">
            <text:p text:style-name="P100">活動規模</text:p>
          </table:table-cell>
          <table:table-cell table:style-name="TableCell101">
            <text:p text:style-name="P102">□未達大型群聚活動</text:p>
            <text:p text:style-name="P103">(1000人以下)</text:p>
            <text:p text:style-name="P104">□已達大型群聚活動報備</text:p>
            <text:p text:style-name="P105">(1000人以上未達3000<text:s/>人)</text:p>
            <text:p text:style-name="P106">□已達大型群聚活動許可</text:p>
            <text:p text:style-name="P107">(3000人以上)</text:p>
          </table:table-cell>
          <table:table-cell table:style-name="TableCell108">
            <text:p text:style-name="P109">□符合</text:p>
            <text:p text:style-name="P110">□不符合</text:p>
            <text:p text:style-name="P111">□不適用</text:p>
          </table:table-cell>
          <table:table-cell table:style-name="TableCell112">
            <text:p text:style-name="P113">桃園市大型群聚活動安全管理要點</text:p>
            <text:p text:style-name="P114">□已獲活動性質本府目的事業主</text:p>
            <text:p text:style-name="P115">管機關備查或許可文件</text:p>
            <text:p text:style-name="P116">□補正( <text:s/>年<text:s text:c="2"/>月<text:s text:c="2"/>日前)</text:p>
          </table:table-cell>
        </table:table-row>
        <table:table-row table:style-name="TableRow117">
          <table:table-cell table:style-name="TableCell118">
            <text:p text:style-name="P119">活動性質</text:p>
          </table:table-cell>
          <table:table-cell table:style-name="TableCell120">
            <text:p text:style-name="P121">□體育競技活動</text:p>
            <text:p text:style-name="P122">□演唱會、音樂會等類似之娛樂活動（派對、祭、季等）</text:p>
            <text:p text:style-name="P123">□展覽、展售、人才招募會或博覽會</text:p>
            <text:p text:style-name="P124">□燈會、花會、廟會或煙火晚會等活動</text:p>
            <text:p text:style-name="P125">□民俗節慶、原住民慶典等活動</text:p>
            <text:p text:style-name="P126">□其他並經桃園市政府公告者：</text:p>
          </table:table-cell>
          <table:table-cell table:style-name="TableCell127">
            <text:p text:style-name="P128">□符合</text:p>
            <text:p text:style-name="P129">□不符合</text:p>
            <text:p text:style-name="P130">□不適用</text:p>
          </table:table-cell>
          <table:table-cell table:style-name="TableCell131">
            <text:p text:style-name="P132">1.路跑活動參與者安全維護及權</text:p>
            <text:p text:style-name="P133">益保障應注意事項</text:p>
            <text:p text:style-name="P134">2.民用航空法</text:p>
            <text:p text:style-name="P135">3.桃園市攤販集中區管理自治條例</text:p>
            <text:p text:style-name="P136">4.桃園市政府文化局周邊廣場使用管理要點</text:p>
            <text:p text:style-name="P137">5.桃園市政府文化局協助影視業者拍攝作業要點</text:p>
            <text:p text:style-name="P138">6.其它：</text:p>
            <text:p text:style-name="P139">□補正( <text:s/>年<text:s text:c="2"/>月<text:s text:c="2"/>日前)</text:p>
          </table:table-cell>
        </table:table-row>
        <table:table-row table:style-name="TableRow140">
          <table:table-cell table:style-name="TableCell141">
            <text:p text:style-name="P142">活動設施</text:p>
          </table:table-cell>
          <table:table-cell table:style-name="TableCell143">
            <text:p text:style-name="P144">1.舞台規格及數量：</text:p>
            <text:p text:style-name="P145">2.帳篷規格及數量：</text:p>
            <text:p text:style-name="P146">3.臨時水電申請需求</text:p>
            <text:p text:style-name="P147">4.其他：</text:p>
          </table:table-cell>
          <table:table-cell table:style-name="TableCell148">
            <text:p text:style-name="P149">□符合</text:p>
            <text:p text:style-name="P150">□不符合</text:p>
            <text:p text:style-name="P151">□不適用</text:p>
          </table:table-cell>
          <table:table-cell table:style-name="TableCell152">
            <text:p text:style-name="P153">本市各項活動搭建臨時建築物管</text:p>
            <text:p text:style-name="P154">理作業程序</text:p>
            <text:p text:style-name="P155">□經本府目的事業主管機關同意</text:p>
            <text:p text:style-name="P156">□依本府相關法規提出申請及取得核准</text:p>
            <text:p text:style-name="P157">□補正( <text:s/>年<text:s text:c="2"/>月<text:s text:c="2"/>日前)</text:p>
          </table:table-cell>
        </table:table-row>
        <table:table-row table:style-name="TableRow158">
          <table:table-cell table:style-name="TableCell159">
            <text:p text:style-name="P160">活動保險</text:p>
          </table:table-cell>
          <table:table-cell table:style-name="TableCell161">
            <text:p text:style-name="P162">投保公共意外責任險額度是否符</text:p>
            <text:p text:style-name="P163">合內政部規定?</text:p>
          </table:table-cell>
          <table:table-cell table:style-name="TableCell164">
            <text:p text:style-name="P165">□符合</text:p>
            <text:p text:style-name="P166">□不符合</text:p>
            <text:p text:style-name="P167">□不適用</text:p>
          </table:table-cell>
          <table:table-cell table:style-name="TableCell168">
            <text:p text:style-name="P169">桃園市大型群聚活動安全管理要點</text:p>
            <text:p text:style-name="P170">□補正( <text:s/>年<text:s text:c="2"/>月<text:s text:c="2"/>日前)</text:p>
          </table:table-cell>
        </table:table-row>
        <table:table-row table:style-name="TableRow171">
          <table:table-cell table:style-name="TableCell172">
            <text:p text:style-name="P173">安全救護計畫</text:p>
          </table:table-cell>
          <table:table-cell table:style-name="TableCell174">
            <text:p text:style-name="P175">□未達大型群聚活動</text:p>
            <text:p text:style-name="P176">□依內政部「大型群聚活動安全管</text:p>
            <text:p text:style-name="P177">理要點」辦理</text:p>
          </table:table-cell>
          <table:table-cell table:style-name="TableCell178">
            <text:p text:style-name="P179">□符合</text:p>
            <text:p text:style-name="P180">□不符合</text:p>
            <text:p text:style-name="P181">□不適用</text:p>
          </table:table-cell>
          <table:table-cell table:style-name="TableCell182">
            <text:p text:style-name="P183">桃園市大型群聚活動安全管理要點</text:p>
            <text:p text:style-name="P184">□補正( <text:s/>年<text:s text:c="2"/>月<text:s text:c="2"/>日前)</text:p>
          </table:table-cell>
        </table:table-row>
        <table:table-row table:style-name="TableRow185">
          <table:table-cell table:style-name="TableCell186">
            <text:p text:style-name="P187">環境維護</text:p>
            <text:p text:style-name="P188">計畫</text:p>
          </table:table-cell>
          <table:table-cell table:style-name="TableCell189">
            <text:p text:style-name="P190">企劃書內容是否包含：</text:p>
            <text:p text:style-name="P191">□活動垃圾收集及清運機制</text:p>
            <text:p text:style-name="P192">□流動廁所設置計畫</text:p>
            <text:p text:style-name="P193">□現場活動音量控制：</text:p>
            <text:p text:style-name="P194">日間：<text:s/>分貝，夜間：<text:s/>分貝</text:p>
            <text:p text:style-name="P195">□活動結束後6<text:s/>小時內完成場地清潔及垃圾清運(<text:s/>月<text:s/>日<text:s/>時前)，並聯繫確認。</text:p>
            <text:p text:style-name="P196">(電話：<text:s text:c="15"/>)</text:p>
            <text:p text:style-name="P197">□其它：</text:p>
          </table:table-cell>
          <table:table-cell table:style-name="TableCell198">
            <text:p text:style-name="P199">□符合</text:p>
            <text:p text:style-name="P200">□不符合</text:p>
            <text:p text:style-name="P201">□不適用</text:p>
          </table:table-cell>
          <table:table-cell table:style-name="TableCell202">
            <text:p text:style-name="P203">1.桃園市公有路燈桿懸掛廣告物許可管理辦法</text:p>
            <text:p text:style-name="P204">2.噪音管制法及相關法令</text:p>
            <text:p text:style-name="P205"><text:span text:style-name="T206">3.</text:span><text:span text:style-name="T207">桃園市爆竹煙火施放管制自治條例</text:span></text:p>
            <text:p text:style-name="P208">4.路跑活動參與者安全維護及權</text:p>
            <text:p text:style-name="P209">益保障應注意事項</text:p>
            <text:p text:style-name="P210">□補正(<text:s/>年<text:s/>月<text:s/>日前)</text:p>
          </table:table-cell>
        </table:table-row>
        <text:soft-page-break/>
        <table:table-row table:style-name="TableRow211">
          <table:table-cell table:style-name="TableCell212">
            <text:p text:style-name="P213">道路交通</text:p>
            <text:p text:style-name="P214">維持計畫</text:p>
          </table:table-cell>
          <table:table-cell table:style-name="TableCell215">
            <text:p text:style-name="P216">交維計畫內容是否包含：</text:p>
            <text:p text:style-name="P217">□重要道路使用範圍、時間、各主</text:p>
            <text:p text:style-name="P218">要幹道外之替代道路規劃</text:p>
            <text:p text:style-name="P219">□交維計畫業經本府交通機關審查</text:p>
            <text:p text:style-name="P220">通過</text:p>
          </table:table-cell>
          <table:table-cell table:style-name="TableCell221">
            <text:p text:style-name="P222">□符合</text:p>
            <text:p text:style-name="P223">□不符合</text:p>
            <text:p text:style-name="P224">□不適用</text:p>
          </table:table-cell>
          <table:table-cell table:style-name="TableCell225">
            <text:p text:style-name="P226">道路交通管理處罰條例</text:p>
            <text:p text:style-name="P227">□補正(<text:s/>年<text:s/>月<text:s/>日前)</text:p>
          </table:table-cell>
        </table:table-row>
        <table:table-row table:style-name="TableRow228">
          <table:table-cell table:style-name="TableCell229">
            <text:p text:style-name="P230">注意事項</text:p>
          </table:table-cell>
          <table:table-cell table:style-name="TableCell231" table:number-columns-spanned="3">
            <text:p text:style-name="P232">1.接獲通報未依本表內容辦理，並經本局查證屬實將停止場地借用權利2個月。</text:p>
            <text:p text:style-name="P233">2.場地或設施如有破壞或未清理垃圾、場地情形，經本局通知限期改善未改善將由本局修復或清理，所需費用由申請者賠償。</text:p>
            <text:p text:style-name="P234">3.活動期間(含佈場期間)如有違反「桃園市政府水務局大漢溪綠水兩岸園區管理要點」及本府其他相關規定者，經本局查證屬實得立即停止借用外，另將停止場地借用權利12個月。</text:p>
            <text:p text:style-name="P235">5.本機關僅為場地借用單位進行申請文件之形式審查，相關項目實質審查仍由本府各目的事業主關機關辦理。</text:p>
            <text:p text:style-name="P236">6.其它補充事項：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初審結果</text:p>
          </table:table-cell>
          <table:table-cell table:style-name="TableCell240" table:number-columns-spanned="3">
            <text:p text:style-name="P241">□同意保留場地，惟仍須於活動舉辦前10日取得各目的事業主管機關審核文件，並俟本局核定後始得借用。</text:p>
            <text:p text:style-name="P242">□申請文件不足，請再補件。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申請借用單位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單位名稱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出席人員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4">
            <text:p text:style-name="P257">受理單位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單位名稱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出席人員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4">
            <text:p text:style-name="P269">列席單位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單位名稱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出席人員</text:p>
          </table:table-cell>
          <table:table-cell table:style-name="TableCell277">
            <text:p text:style-name="P278"/>
          </table:table-cell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陳奕旻</dc:creator>
    <meta:creation-date>2023-12-18T07:23:00Z</meta:creation-date>
    <dc:date>2023-12-19T01:01:00Z</dc:date>
    <meta:print-date>2023-12-15T01:44:00Z</meta:print-date>
    <meta:template xlink:href="Normal" xlink:type="simple"/>
    <meta:editing-cycles>4</meta:editing-cycles>
    <meta:editing-duration>PT180S</meta:editing-duration>
    <meta:document-statistic meta:page-count="3" meta:paragraph-count="3" meta:word-count="295" meta:character-count="1977" meta:row-count="14" meta:non-whitespace-character-count="1685"/>
  </office:meta>
</office:document-meta>
</file>