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style:num-suffix="、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83%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.968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2.1611in" style:use-optimal-column-width="false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二<text:s/>桃園市政府水務局大漢溪綠水兩岸園區場地借用復原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活動單位：</text:p>
            <text:p text:style-name="P10">活動名稱：</text:p>
          </table:table-cell>
          <table:covered-table-cell/>
          <table:table-cell table:style-name="TableCell11" table:number-columns-spanned="2">
            <text:p text:style-name="P12">活動場地：</text:p>
            <text:p text:style-name="P13">主座標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活動時間：</text:p>
            <text:p text:style-name="P17"><text:s text:c="2"/>年 <text:s/>月 <text:s text:c="2"/>日 <text:s text:c="2"/>時～ <text:s text:c="2"/>月 <text:s text:c="2"/>日 <text:s text:c="2"/>時止</text:p>
          </table:table-cell>
          <table:covered-table-cell/>
          <table:table-cell table:style-name="TableCell18" table:number-columns-spanned="2">
            <text:p text:style-name="P19">撤場時間： <text:s/>月 <text:s/>日 <text:s/>時</text:p>
            <text:p text:style-name="P20">復原確認時間： <text:s/>月 <text:s/>日 <text:s/>時</text:p>
          </table:table-cell>
          <table:covered-table-cell/>
        </table:table-row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內容</text:p>
          </table:table-cell>
          <table:table-cell table:style-name="TableCell26">
            <text:p text:style-name="P27">審核結果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活動設備撤離</text:p>
          </table:table-cell>
          <table:table-cell table:style-name="TableCell33">
            <text:p text:style-name="P34">□已完成撤離</text:p>
            <text:p text:style-name="P35">□未完成撤離</text:p>
          </table:table-cell>
          <table:table-cell table:style-name="TableCell36">
            <text:p text:style-name="P37">□符合</text:p>
            <text:p text:style-name="P38">□不符合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既有園區設施</text:p>
            <text:p text:style-name="P44">破壞</text:p>
          </table:table-cell>
          <table:table-cell table:style-name="TableCell45">
            <text:p text:style-name="P46">□無破壞</text:p>
            <text:p text:style-name="P47">□有破壞</text:p>
            <text:p text:style-name="P48">□地坪</text:p>
            <text:p text:style-name="P49">□草地</text:p>
            <text:p text:style-name="P50">□座椅</text:p>
            <text:p text:style-name="P51">□其他：</text:p>
          </table:table-cell>
          <table:table-cell table:style-name="TableCell52">
            <text:p text:style-name="P53">□符合</text:p>
            <text:p text:style-name="P54">□不符合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環境清潔</text:p>
          </table:table-cell>
          <table:table-cell table:style-name="TableCell60">
            <text:p text:style-name="P61">□已完成清潔</text:p>
            <text:p text:style-name="P62">□未完成清潔</text:p>
            <text:p text:style-name="P63">□地面垃圾未清</text:p>
            <text:p text:style-name="P64">□垃圾桶垃圾未清</text:p>
            <text:p text:style-name="P65">□垃圾僅集中未清運</text:p>
            <text:p text:style-name="P66">□其他：</text:p>
          </table:table-cell>
          <table:table-cell table:style-name="TableCell67">
            <text:p text:style-name="P68">□符合</text:p>
            <text:p text:style-name="P69">□不符合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缺失改善</text:p>
          </table:table-cell>
          <table:table-cell table:style-name="TableCell75">
            <text:p text:style-name="P76">□無缺失改善</text:p>
            <text:p text:style-name="P77">□上開缺失改善</text:p>
            <text:p text:style-name="P78">請於 月 日時前完成，並通知辦理複驗。</text:p>
          </table:table-cell>
          <table:table-cell table:style-name="TableCell79">
            <text:p text:style-name="P80">複驗結果</text:p>
          </table:table-cell>
          <table:table-cell table:style-name="TableCell81">
            <text:p text:style-name="P82">□符合</text:p>
            <text:p text:style-name="P83">□不符合</text:p>
            <text:p text:style-name="P84">□活動設備撤離</text:p>
            <text:p text:style-name="P85">□既有園區設施破壞</text:p>
            <text:p text:style-name="P86">□環境清潔</text:p>
          </table:table-cell>
        </table:table-row>
        <table:table-row table:style-name="TableRow87">
          <table:table-cell table:style-name="TableCell88" table:number-columns-spanned="2">
            <text:p text:style-name="P89">申請借用單位</text:p>
          </table:table-cell>
          <table:covered-table-cell/>
          <table:table-cell table:style-name="TableCell90" table:number-columns-spanned="2">
            <text:p text:style-name="P91">園區復原確認單位</text:p>
          </table:table-cell>
          <table:covered-table-cell/>
        </table:table-row>
        <table:table-row table:style-name="TableRow92">
          <table:table-cell table:style-name="TableCell93">
            <text:p text:style-name="P94">單位名稱</text:p>
          </table:table-cell>
          <table:table-cell table:style-name="TableCell95">
            <text:p text:style-name="P96">出席人員</text:p>
          </table:table-cell>
          <table:table-cell table:style-name="TableCell97">
            <text:p text:style-name="P98">單位名稱</text:p>
          </table:table-cell>
          <table:table-cell table:style-name="TableCell99">
            <text:p text:style-name="P100">出席人員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標楷體" style:font-name-asian="標楷體" style:font-name-complex="標楷體" fo:font-weight="bold" style:font-weight-asian="bold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style:num-suffix="、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陳奕旻</dc:creator>
    <meta:creation-date>2023-12-18T07:25:00Z</meta:creation-date>
    <dc:date>2023-12-18T07:25:00Z</dc:date>
    <meta:print-date>2023-12-15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