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0" style:parent-style-name="內文" style:family="paragraph">
      <style:text-properties style:font-name="標楷體" style:font-name-asian="標楷體" fo:font-weight="bold" style:font-weight-asian="bold" fo:color="#0000FF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" style:parent-style-name="內文" style:family="paragraph">
      <style:text-properties style:font-name="標楷體" style:font-name-asian="標楷體" fo:font-weight="bold" style:font-weight-asian="bold" fo:color="#0000FF" fo:font-size="22pt" style:font-size-asian="22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清單段落" style:list-style-name="LFO2" style:family="paragraph">
      <style:paragraph-properties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9" style:parent-style-name="清單段落" style:family="paragraph">
      <style:paragraph-properties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清單段落" style:list-style-name="LFO2" style:family="paragraph">
      <style:paragraph-properties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35" style:family="table-column">
      <style:table-column-properties style:column-width="1.5715in"/>
    </style:style>
    <style:style style:name="TableColumn36" style:family="table-column">
      <style:table-column-properties style:column-width="2.6083in"/>
    </style:style>
    <style:style style:name="TableColumn37" style:family="table-column">
      <style:table-column-properties style:column-width="2.609in"/>
    </style:style>
    <style:style style:name="Table34" style:family="table">
      <style:table-properties style:width="6.788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3472in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FF" fo:font-size="18pt" style:font-size-asian="18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FF" fo:font-size="18pt" style:font-size-asian="18pt" style:font-size-complex="16pt"/>
    </style:style>
    <style:style style:name="TableRow60" style:family="table-row">
      <style:table-row-properties style:min-row-height="0.661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472in"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園市政府</text:span><text:span text:style-name="T3">水務局</text:span><text:span text:style-name="T4">檔案應用申請委任書</text:span><text:span text:style-name="T5">(</text:span><text:span text:style-name="T6">填寫範例</text:span><text:span text:style-name="T7">)</text:span></text:p>
      <text:p text:style-name="P8"><text:span text:style-name="T9"><draw:frame draw:z-index="251661312" draw:id="id0" draw:style-name="a0" draw:name="文字方塊 2" text:anchor-type="paragraph" svg:x="3.42083in" svg:y="0.19444in" svg:width="1.14583in" svg:height="0.54167in" style:rel-width="scale" style:rel-height="scale"><draw:text-box><text:p text:style-name="P10">王小花</text:p></draw:text-box><svg:title/><svg:desc/></draw:frame></text:span><text:span text:style-name="T11"><draw:frame draw:z-index="251659264" draw:id="id1" draw:style-name="a1" draw:name="文字方塊 1" text:anchor-type="paragraph" svg:x="0.6234in" svg:y="0.18349in" svg:width="1.14583in" svg:height="0.54167in" style:rel-width="scale" style:rel-height="scale"><draw:text-box><text:p text:style-name="P12">林小明</text:p></draw:text-box><svg:title/><svg:desc/></draw:frame></text:span></text:p>
      <text:p text:style-name="內文"><text:span text:style-name="T13">本人 <text:s text:c="14"/></text:span><text:span text:style-name="T14"><text:s text:c="3"/></text:span><text:span text:style-name="T15">委託</text:span></text:p>
      <text:list text:style-name="LFO2" text:continue-numbering="true">
        <text:list-item>
          <text:p text:style-name="P16"><text:span text:style-name="T17">辦理下列事宜(請勾選)</text:span><text:span text:style-name="T18"><text:s/></text:span></text:p>
        </text:list-item>
      </text:list>
      <text:p text:style-name="P19"><text:span text:style-name="T20"><draw:custom-shape svg:x="0.52703in" svg:y="0.15833in" svg:width="0.16875in" svg:height="0.16042in" draw:z-index="251663360" draw:id="id2" draw:style-name="a2" draw:name="手繪多邊形 4" text:anchor-type="paragraph"><svg:title/><svg:desc/><draw:enhanced-geometry draw:type="non-primitive" svg:viewBox="0 0 466725 619181" draw:enhanced-path="M 0 28575 C 70644 326231 141288 623887 219075 619125 296862 614363 439738 76200 466725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"/><draw:equation draw:name="f7" draw:formula="?f4 / 619181"/><draw:equation draw:name="f8" draw:formula="0 * ?f5 / 466725"/><draw:equation draw:name="f9" draw:formula="28575 * ?f4 / 619181"/><draw:equation draw:name="f10" draw:formula="219075 * ?f5 / 466725"/><draw:equation draw:name="f11" draw:formula="619125 * ?f4 / 619181"/><draw:equation draw:name="f12" draw:formula="466725 * ?f5 / 466725"/><draw:equation draw:name="f13" draw:formula="0 * ?f4 / 61918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text:span><text:span text:style-name="T21">□</text:span><text:span text:style-name="T22">申請應用檔案</text:span></text:p>
      <text:p text:style-name="P23">□應用(閱覽、抄錄或複製)檔案</text:p>
      <text:p text:style-name="P24">□領取檔案複製品</text:p>
      <text:p text:style-name="P25">□申請案聯繫及公文送達事宜</text:p>
      <text:list text:style-name="LFO2" text:continue-numbering="true">
        <text:list-item>
          <text:p text:style-name="P26"><text:span text:style-name="T27"><draw:custom-shape svg:x="0.51923in" svg:y="0.16506in" svg:width="0.16875in" svg:height="0.16042in" draw:z-index="251665408" draw:id="id3" draw:style-name="a3" draw:name="手繪多邊形 3" text:anchor-type="paragraph"><svg:title/><svg:desc/><draw:enhanced-geometry draw:type="non-primitive" svg:viewBox="0 0 466725 619181" draw:enhanced-path="M 0 28575 C 70644 326231 141288 623887 219075 619125 296862 614363 439738 76200 466725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"/><draw:equation draw:name="f7" draw:formula="?f4 / 619181"/><draw:equation draw:name="f8" draw:formula="0 * ?f5 / 466725"/><draw:equation draw:name="f9" draw:formula="28575 * ?f4 / 619181"/><draw:equation draw:name="f10" draw:formula="219075 * ?f5 / 466725"/><draw:equation draw:name="f11" draw:formula="619125 * ?f4 / 619181"/><draw:equation draw:name="f12" draw:formula="466725 * ?f5 / 466725"/><draw:equation draw:name="f13" draw:formula="0 * ?f4 / 61918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text:span><text:span text:style-name="T28">□</text:span><text:span text:style-name="T29">是 <text:s/></text:span><text:span text:style-name="T30">□</text:span><text:span text:style-name="T31">否 <text:s/>同意複委託。(未勾選則視為不同意)</text:span></text:p>
        </text:list-item>
      </text:list>
      <text:p text:style-name="內文"><text:span text:style-name="T32">此致 <text:s/></text:span><text:span text:style-name="T33">桃園市政府水務局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委託人</text:p>
          </table:table-cell>
          <table:table-cell table:style-name="TableCell43">
            <text:p text:style-name="P44">受委託人</text:p>
          </table:table-cell>
        </table:table-row>
        <table:table-row table:style-name="TableRow45">
          <table:table-cell table:style-name="TableCell46">
            <text:p text:style-name="P47"><text:span text:style-name="T48">親筆簽名</text:span></text:p>
          </table:table-cell>
          <table:table-cell table:style-name="TableCell49">
            <text:p text:style-name="P50">林小明</text:p>
          </table:table-cell>
          <table:table-cell table:style-name="TableCell51">
            <text:p text:style-name="P52">王小花</text:p>
          </table:table-cell>
        </table:table-row>
        <table:table-row table:style-name="TableRow53">
          <table:table-cell table:style-name="TableCell54">
            <text:p text:style-name="P55">國民身分證、護照或居留證號碼</text:p>
          </table:table-cell>
          <table:table-cell table:style-name="TableCell56">
            <text:p text:style-name="P57">H123456789</text:p>
          </table:table-cell>
          <table:table-cell table:style-name="TableCell58">
            <text:p text:style-name="P59">H234567890</text:p>
          </table: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>
            <text:p text:style-name="P64">桃園市桃園區桃園路1段1號</text:p>
          </table:table-cell>
          <table:table-cell table:style-name="TableCell65">
            <text:p text:style-name="P66">桃園市中壢區中壢路9段9號</text:p>
          </table: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>0999841599</text:p>
          </table:table-cell>
          <table:table-cell table:style-name="TableCell72">
            <text:p text:style-name="P73">0923355641</text:p>
          </table:table-cell>
        </table:table-row>
      </table:table>
      <text:p text:style-name="P74">附註：1.委託人即為申請應用檔案之申請人；受委託人為代理人。</text:p>
      <text:p text:style-name="P75">2.請併附委託人及受委託人之身分證明文件影本。</text:p>
      <text:p text:style-name="P76"/>
      <text:p text:style-name="內文"><text:span text:style-name="T77">中</text:span><text:span text:style-name="T78"><text:s text:c="5"/></text:span><text:span text:style-name="T79">華</text:span><text:span text:style-name="T80"><text:s text:c="5"/></text:span><text:span text:style-name="T81">民</text:span><text:span text:style-name="T82"><text:s text:c="5"/></text:span><text:span text:style-name="T83">國</text:span><text:span text:style-name="T84"><text:s text:c="3"/></text:span><text:span text:style-name="T85">108</text:span><text:span text:style-name="T86"><text:s text:c="2"/></text:span><text:span text:style-name="T87">年</text:span><text:span text:style-name="T88"><text:s text:c="3"/></text:span><text:span text:style-name="T89">1</text:span><text:span text:style-name="T90"><text:s text:c="2"/></text:span><text:span text:style-name="T91">月</text:span><text:span text:style-name="T92"><text:s text:c="2"/></text:span><text:span text:style-name="T93">1</text:span><text:span text:style-name="T94"><text:s text:c="2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平杰</meta:initial-creator>
    <dc:creator>131 a300</dc:creator>
    <meta:creation-date>2023-06-14T03:18:00Z</meta:creation-date>
    <dc:date>2023-06-14T03:18:00Z</dc:date>
    <meta:print-date>2019-08-06T1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