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清單段落" style:list-style-name="LFO2" style:family="paragraph">
      <style:paragraph-properties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9" style:family="table-column">
      <style:table-column-properties style:column-width="1.5715in"/>
    </style:style>
    <style:style style:name="TableColumn20" style:family="table-column">
      <style:table-column-properties style:column-width="2.6083in"/>
    </style:style>
    <style:style style:name="TableColumn21" style:family="table-column">
      <style:table-column-properties style:column-width="2.609in"/>
    </style:style>
    <style:style style:name="Table18" style:family="table">
      <style:table-properties style:width="6.788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3472in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661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line-height="0.3472in" fo:margin-left="0.6881in">
        <style:tab-stops/>
      </style:paragraph-properties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</office:automatic-styles>
  <office:body>
    <office:text text:use-soft-page-breaks="true">
      <text:p text:style-name="P1">桃園市政府水務局檔案應用申請委任書</text:p>
      <text:p text:style-name="P2"/>
      <text:p text:style-name="內文"><text:span text:style-name="T3">本人 <text:s text:c="14"/></text:span><text:span text:style-name="T4"><text:s text:c="3"/></text:span><text:span text:style-name="T5">委託</text:span></text:p>
      <text:list text:style-name="LFO2" text:continue-numbering="true">
        <text:list-item>
          <text:p text:style-name="P6">辦理下列事宜(請勾選)</text:p>
        </text:list-item>
      </text:list>
      <text:p text:style-name="P7">□申請應用檔案</text:p>
      <text:p text:style-name="P8">□應用(閱覽、抄錄或複製)檔案</text:p>
      <text:p text:style-name="P9">□領取檔案複製品</text:p>
      <text:p text:style-name="P10">□申請案聯繫及公文送達事宜</text:p>
      <text:list text:style-name="LFO2" text:continue-numbering="true">
        <text:list-item>
          <text:p text:style-name="P11"><text:span text:style-name="T12">□</text:span><text:span text:style-name="T13">是 <text:s/></text:span><text:span text:style-name="T14">□</text:span><text:span text:style-name="T15">否 <text:s/>同意複委託。(未勾選則視為不同意)</text:span></text:p>
        </text:list-item>
      </text:list>
      <text:p text:style-name="內文"><text:span text:style-name="T16">此致 <text:s/></text:span><text:span text:style-name="T17">桃園市政府水務局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委託人</text:p>
          </table:table-cell>
          <table:table-cell table:style-name="TableCell27">
            <text:p text:style-name="P28">受委託人</text:p>
          </table:table-cell>
        </table:table-row>
        <table:table-row table:style-name="TableRow29">
          <table:table-cell table:style-name="TableCell30">
            <text:p text:style-name="P31"><text:span text:style-name="T32">親筆簽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國民身分證、護照或居留證號碼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附註：1.委託人即為申請應用檔案之申請人；受委託人為代理人。</text:p>
      <text:p text:style-name="P59">2.請併附委託人及受委託人之身分證明文件影本。</text:p>
      <text:p text:style-name="P60"/>
      <text:p text:style-name="內文"><text:span text:style-name="T61">中</text:span><text:span text:style-name="T62"><text:s text:c="5"/></text:span><text:span text:style-name="T63">華</text:span><text:span text:style-name="T64"><text:s text:c="5"/></text:span><text:span text:style-name="T65">民</text:span><text:span text:style-name="T66"><text:s text:c="5"/></text:span><text:span text:style-name="T67">國</text:span><text:span text:style-name="T68"><text:s text:c="8"/></text:span><text:span text:style-name="T69">年</text:span><text:span text:style-name="T70"><text:s text:c="6"/></text:span><text:span text:style-name="T71">月</text:span><text:span text:style-name="T72"><text:s text:c="5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平杰</meta:initial-creator>
    <dc:creator>131 a300</dc:creator>
    <meta:creation-date>2023-06-14T03:17:00Z</meta:creation-date>
    <dc:date>2023-06-14T03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