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4.57cm"/>
    </style:style>
    <style:style style:name="表格1.C" style:family="table-column">
      <style:table-column-properties style:column-width="11.594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4" style:family="table-row">
      <style:table-row-properties style:min-row-height="2.10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tb-rl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17" style:family="table-row">
      <style:table-row-properties style:min-row-height="0.854cm" style:keep-together="false" fo:keep-together="always"/>
    </style:style>
    <style:style style:name="表格1.22" style:family="table-row">
      <style:table-row-properties style:min-row-height="4.269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3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5" style:family="paragraph" style:parent-style-name="Standard">
      <style:paragraph-properties fo:margin-left="0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6" style:family="paragraph" style:parent-style-name="Standard">
      <style:paragraph-properties fo:margin-left="0cm" fo:margin-right="0.004cm" fo:line-height="0.423cm" fo:text-align="center" style:justify-single-word="false" fo:orphans="2" fo:widows="2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7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margin-left="0cm" fo:margin-right="0.004cm" fo:line-height="0.423cm" fo:text-indent="2.59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/>
    </style:style>
    <style:style style:name="T5" style:family="text">
      <style:text-properties style:font-name="標楷體" fo:font-size="11pt" fo:letter-spacing="-0.021cm" style:text-underline-style="solid" style:text-underline-width="auto" style:text-underline-color="font-color" style:font-name-asian="標楷體" style:font-size-asian="11pt" style:font-name-complex="標楷體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出流管制計畫開</text:span><text:span text:style-name="T1">工</text:span><text:span text:style-name="T1">申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<text:span text:style-name="T3">出流管制</text:span><text:span text:style-name="T3">計畫</text:span></text:p>
          </table:table-cell>
          <table:table-cell table:style-name="表格1.B1" office:value-type="string">
            <text:p text:style-name="P4">計畫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核定日期及字號</text:p>
          </table:table-cell>
          <table:table-cell table:style-name="表格1.C2" office:value-type="string">
            <text:p text:style-name="P6">年 <text:s text:c="5"/>月 <text:s text:c="6"/>日 <text:s text:c="5"/>字第 <text:s text:c="11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實施地點及土地標示</text:p>
          </table:table-cell>
          <table:table-cell table:style-name="表格1.C3" office:value-type="string">
            <text:p text:style-name="P3"><text:span text:style-name="T3">縣</text:span><text:span text:style-name="T3"> (</text:span><text:span text:style-name="T3">市</text:span><text:span text:style-name="T3">)　</text:span><text:span text:style-name="T3"> <text:s text:c="3"/></text:span><text:span text:style-name="T3">鄉 (鎮、市、區)　</text:span><text:span text:style-name="T3"> <text:s/></text:span><text:span text:style-name="T3">段 </text:span><text:span text:style-name="T3"><text:s text:c="3"/></text:span><text:span text:style-name="T3"><text:s/>小段　</text:span><text:span text:style-name="T3"> <text:s text:c="2"/></text:span><text:span text:style-name="T3">地號等</text:span><text:span text:style-name="T3"> <text:s/></text:span><text:span text:style-name="T3"><text:s text:c="2"/>筆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工程摘要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2" table:number-rows-spanned="3" office:value-type="string">
            <text:p text:style-name="P4"><draw:custom-shape text:anchor-type="char" draw:z-index="0" draw:style-name="gr1" draw:text-style-name="P10" svg:width="18.003cm" svg:height="14.923cm" svg:x="-57.799cm" svg:y="0.963cm"><text:p/><draw:enhanced-geometry svg:viewBox="0 0 21600 21600" draw:type="rectangle" draw:enhanced-path="M 0 0 L 21600 0 21600 21600 0 21600 0 0 Z N"/></draw:custom-shape>義務人</text:p>
          </table:table-cell>
          <table:table-cell table:style-name="表格1.B2" office:value-type="string">
            <text:p text:style-name="P4">姓名或名稱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身分證或</text:p>
            <text:p text:style-name="P4">營利事業統一編號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住居所或營業所</text:p>
          </table:table-cell>
          <table:table-cell table:style-name="表格1.C3" office:value-type="string">
            <text:p text:style-name="P3"><text:span text:style-name="T3">縣(市) <text:s text:c="2"/>鄉（鎮、市、區） <text:s/>村（里） <text:s/>路（街） <text:s/>段 <text:s/>巷 <text:s/>弄 <text:s/>號 樓</text:span><text:span text:style-name="T3">之</text:span></text:p>
          </table:table-cell>
        </table:table-row>
        <table:table-row table:style-name="表格1.1">
          <table:table-cell table:style-name="表格1.A8" table:number-rows-spanned="5" office:value-type="string">
            <text:p text:style-name="P4">承辦技師</text:p>
          </table:table-cell>
          <table:table-cell table:style-name="表格1.B2" office:value-type="string">
            <text:p text:style-name="P4">姓名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名稱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地址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營利事業統一編號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電話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2" table:number-rows-spanned="5" office:value-type="string">
            <text:p text:style-name="P4">承辦監造技師</text:p>
          </table:table-cell>
          <table:table-cell table:style-name="表格1.B2" office:value-type="string">
            <text:p text:style-name="P4">姓名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名稱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執業機構地址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營利事業統一編號</text:p>
          </table:table-cell>
          <table:table-cell table:style-name="表格1.C3" office:value-type="string">
            <text:p text:style-name="P5"/>
          </table:table-cell>
        </table:table-row>
        <table:table-row table:style-name="表格1.17">
          <table:covered-table-cell/>
          <table:table-cell table:style-name="表格1.B2" office:value-type="string">
            <text:p text:style-name="P4">電話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9" table:number-columns-spanned="2" office:value-type="string">
            <text:p text:style-name="P4">目的事業主管機關</text:p>
            <text:p text:style-name="P4">核發開發或許可文件</text:p>
          </table:table-cell>
          <table:covered-table-cell/>
          <table:table-cell table:style-name="表格1.C3" office:value-type="string">
            <text:p text:style-name="P2">年 <text:s text:c="5"/>月 <text:s text:c="6"/>日 <text:s text:c="5"/>字第 <text:s text:c="14"/>號</text:p>
          </table:table-cell>
        </table:table-row>
        <table:table-row table:style-name="表格1.1">
          <table:table-cell table:style-name="表格1.A9" table:number-columns-spanned="2" office:value-type="string">
            <text:p text:style-name="P1"><text:span text:style-name="T3">預定</text:span><text:span text:style-name="T3">開工日期</text:span></text:p>
          </table:table-cell>
          <table:covered-table-cell/>
          <table:table-cell table:style-name="表格1.C3" office:value-type="string">
            <text:p text:style-name="P2">年 <text:s text:c="5"/>月 <text:s text:c="6"/>日</text:p>
          </table:table-cell>
        </table:table-row>
        <table:table-row table:style-name="表格1.1">
          <table:table-cell table:style-name="表格1.A9" table:number-columns-spanned="2" office:value-type="string">
            <text:p text:style-name="P4">出流管制計畫書原核定施工日數</text:p>
          </table:table-cell>
          <table:covered-table-cell/>
          <table:table-cell table:style-name="表格1.C3" office:value-type="string">
            <text:p text:style-name="P1"><text:span text:style-name="T3">日數共計:</text:span><text:span text:style-name="T5"> <text:s text:c="8"/>日</text:span><text:span text:style-name="T3">(至 <text:s text:c="6"/></text:span><text:span text:style-name="T3">年 <text:s text:c="5"/>月 <text:s text:c="6"/>日</text:span><text:span text:style-name="T3">止)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3" office:value-type="string">
            <text:p text:style-name="P5"/>
          </table:table-cell>
        </table:table-row>
        <text:soft-page-break/>
        <table:table-row table:style-name="表格1.22">
          <table:table-cell table:style-name="表格1.A22" table:number-columns-spanned="3" office:value-type="string">
            <text:p text:style-name="P8"><text:span text:style-name="T3">（</text:span><text:span text:style-name="T3">義務人 簽章</text:span><text:span text:style-name="T3">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3">中 <text:s text:c="5"/>華 <text:s text:c="6"/>民 <text:s text:c="6"/>國 <text:s text:c="6"/></text:span><text:span text:style-name="T3"><text:s text:c="13"/></text:span><text:span text:style-name="T3"><text:s text:c="3"/>年 <text:s text:c="5"/></text:span><text:span text:style-name="T3"><text:s text:c="13"/></text:span><text:span text:style-name="T3"><text:s text:c="3"/>月 <text:s text:c="5"/></text:span><text:span text:style-name="T3"><text:s text:c="13"/></text:span><text:span text:style-name="T3"><text:s text:c="3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水土保持施工許可證</dc:title>
    <meta:initial-creator>qsxsar</meta:initial-creator>
    <meta:creation-date>2020-09-01T19:33:00</meta:creation-date>
    <dc:creator>鄭皓中</dc:creator>
    <dc:date>2022-05-16T11:56:00</dc:date>
    <meta:editing-cycles>12</meta:editing-cycles>
    <meta:editing-duration>PT21M</meta:editing-duration>
    <meta:document-statistic meta:table-count="1" meta:image-count="0" meta:object-count="0" meta:page-count="2" meta:paragraph-count="36" meta:word-count="252" meta:character-count="486"/>
    <meta:generator>OpenOffice/4.1.11$Win32 OpenOffice.org_project/4111m1$Build-9808</meta:generator>
  </office:meta>
</office:document-meta>
</file>