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cm" fo:margin-top="0cm" fo:margin-bottom="0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944cm"/>
    </style:style>
    <style:style style:name="表格1.D" style:family="table-column">
      <style:table-column-properties style:column-width="6.057cm"/>
    </style:style>
    <style:style style:name="表格1.E" style:family="table-column">
      <style:table-column-properties style:column-width="1.145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2" style:family="table-row">
      <style:table-row-properties style:min-row-height="0.669cm" fo:keep-together="auto"/>
    </style:style>
    <style:style style:name="表格1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min-row-height="0.674cm" fo:keep-together="auto"/>
    </style:style>
    <style:style style:name="表格1.C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26cm" fo:padding-right="0.009cm" fo:padding-top="0cm" fo:padding-bottom="0cm" fo:border="0.5pt solid #000000" style:writing-mode="lr-tb"/>
    </style:style>
    <style:style style:name="表格1.C4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4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4" style:family="table-cell">
      <style:table-cell-properties fo:padding-left="0.026cm" fo:padding-right="0.009cm" fo:padding-top="0cm" fo:padding-bottom="0cm" fo:border="0.5pt solid #000000" style:writing-mode="lr-tb"/>
    </style:style>
    <style:style style:name="表格1.5" style:family="table-row">
      <style:table-row-properties style:min-row-height="0.677cm" fo:keep-together="auto"/>
    </style:style>
    <style:style style:name="表格1.C5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5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5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6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6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6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9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9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9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10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10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0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11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11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1" style:family="table-cell">
      <style:table-cell-properties fo:padding-left="0.026cm" fo:padding-right="0.009cm" fo:padding-top="0cm" fo:padding-bottom="0cm" fo:border="0.5pt solid #000000" style:writing-mode="lr-tb"/>
    </style:style>
    <style:style style:name="表格1.12" style:family="table-row">
      <style:table-row-properties style:min-row-height="1.455cm" fo:keep-together="auto"/>
    </style:style>
    <style:style style:name="表格1.A1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2" style:family="table-cell">
      <style:table-cell-properties fo:padding-left="0.026cm" fo:padding-right="0.009cm" fo:padding-top="0cm" fo:padding-bottom="0cm" fo:border="0.5pt solid #000000" style:writing-mode="lr-tb"/>
    </style:style>
    <style:style style:name="表格1.13" style:family="table-row">
      <style:table-row-properties style:min-row-height="0.982cm" fo:keep-together="auto"/>
    </style:style>
    <style:style style:name="表格1.D1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14" style:family="table-row">
      <style:table-row-properties style:min-row-height="2.967cm" fo:keep-together="auto"/>
    </style:style>
    <style:style style:name="表格1.D14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4" style:family="table-cell">
      <style:table-cell-properties fo:padding-left="0.026cm" fo:padding-right="0.009cm" fo:padding-top="0cm" fo:padding-bottom="0cm" fo:border="0.5pt solid #000000" style:writing-mode="lr-tb"/>
    </style:style>
    <style:style style:name="表格1.15" style:family="table-row">
      <style:table-row-properties style:min-row-height="1.626cm" fo:keep-together="auto"/>
    </style:style>
    <style:style style:name="表格1.D15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5" style:family="table-cell">
      <style:table-cell-properties fo:padding-left="0.026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E16" style:family="table-cell">
      <style:table-cell-properties fo:padding-left="0.026cm" fo:padding-right="0.00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1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7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1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1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8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19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19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19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20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20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20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21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21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21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22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22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22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2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D2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E23" style:family="table-cell">
      <style:table-cell-properties fo:padding-left="0.026cm" fo:padding-right="0.009cm" fo:padding-top="0cm" fo:padding-bottom="0cm" fo:border="0.5pt solid #000000" style:writing-mode="lr-tb"/>
    </style:style>
    <style:style style:name="表格1.24" style:family="table-row">
      <style:table-row-properties style:min-row-height="1.219cm" fo:keep-together="auto"/>
    </style:style>
    <style:style style:name="表格1.C24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name-asian="Times New Roman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.088cm" fo:margin-right="0cm" fo:margin-top="0cm" fo:margin-bottom="0.014cm" style:contextual-spacing="false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name-asian="Times New Roman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.088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fo:language="en" fo:country="US" style:letter-kerning="true" style:font-name-asian="Times New Roman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ff0000" loext:opacity="100%" style:font-name="Times New Roman" fo:font-size="12pt" fo:language="en" fo:country="US" style:letter-kerning="true" style:font-name-asian="Times New Roman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language="en" fo:country="US" style:letter-kerning="true" style:font-name-asian="Times New Roman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size="10pt" fo:language="en" fo:country="US" style:letter-kerning="true" style:font-name-asian="Times New Roman1" style:font-size-asian="10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1pt" style:language-complex="ar" style:country-complex="SA"/>
    </style:style>
    <style:style style:name="P10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.012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088cm" fo:margin-right="0cm" fo:margin-top="0cm" fo:margin-bottom="0.014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.088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left="0.01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Times New Roman" fo:font-size="12pt" style:font-name-asian="Times New Roman1" style:font-size-asian="12pt" style:font-name-complex="Times New Roman1"/>
    </style:style>
    <style:style style:name="T9" style:family="text">
      <style:text-properties style:font-name="Times New Roman" fo:font-size="10pt" style:font-name-asian="Times New Roman1" style:font-size-asian="10pt" style:font-name-complex="Times New Roman1"/>
    </style:style>
    <style:style style:name="T10" style:family="text">
      <style:text-properties style:use-window-font-color="true" loext:opacity="0%" style:font-name="Times New Roman" fo:font-size="12pt" style:font-name-asian="Times New Roman1" style:font-size-asian="12pt" style:font-name-complex="Times New Roman1"/>
    </style:style>
    <style:style style:name="T11" style:family="text">
      <style:text-properties style:use-window-font-color="true" loext:opacity="0%" style:font-name="Times New Roman" fo:font-size="12pt" style:font-name-asian="標楷體1" style:font-size-asian="12pt" style:font-name-complex="Times New Roman1"/>
    </style:style>
    <style:style style:name="T12" style:family="text">
      <style:text-properties style:use-window-font-color="true" loext:opacity="0%" style:font-name="Times New Roman" fo:font-size="12pt" style:font-name-asian="標楷體1" style:font-size-asian="12pt" style:font-name-complex="Times New Roman1" style:font-size-complex="14pt"/>
    </style:style>
    <style:style style:name="T13" style:family="text">
      <style:text-properties style:use-window-font-color="true" loext:opacity="0%" style:font-name="Times New Roman" fo:font-size="10pt" style:font-name-asian="標楷體1" style:font-size-asian="10pt" style:font-name-complex="Times New Roman1"/>
    </style:style>
    <style:style style:name="T14" style:family="text">
      <style:text-properties style:use-window-font-color="true" loext:opacity="0%" style:font-name="Times New Roman" fo:font-size="10pt" style:font-name-asian="Times New Roman1" style:font-size-asian="10pt" style:font-name-complex="Times New Roman1"/>
    </style:style>
    <style:style style:name="T15" style:family="text">
      <style:text-properties style:use-window-font-color="true" loext:opacity="0%" style:font-name="標楷體" fo:font-size="12pt" style:font-name-asian="標楷體1" style:font-size-asian="12pt" style:font-name-complex="標楷體1"/>
    </style:style>
    <style:style style:name="T16" style:family="text">
      <style:text-properties style:use-window-font-color="true" loext:opacity="0%" style:font-name="標楷體" fo:font-size="12pt" style:font-name-asian="標楷體1" style:font-size-asian="12pt" style:font-name-complex="新細明體"/>
    </style:style>
    <style:style style:name="T17" style:family="text">
      <style:text-properties style:use-window-font-color="true" loext:opacity="0%" style:font-name="標楷體" fo:font-size="12pt" style:font-name-asian="標楷體1" style:font-size-asian="12pt" style:font-name-complex="Times New Roman1"/>
    </style:style>
    <style:style style:name="T18" style:family="text">
      <style:text-properties style:use-window-font-color="true" loext:opacity="0%" style:font-name="標楷體" fo:font-size="12pt" fo:font-weight="bold" style:font-name-asian="標楷體1" style:font-size-asian="12pt" style:font-weight-asian="bold" style:font-name-complex="新細明體" style:font-weight-complex="bold"/>
    </style:style>
    <style:style style:name="T19" style:family="text">
      <style:text-properties style:use-window-font-color="true" loext:opacity="0%" style:font-name="標楷體" fo:font-size="10pt" style:font-name-asian="標楷體1" style:font-size-asian="10pt" style:font-name-complex="標楷體1"/>
    </style:style>
    <style:style style:name="T20" style:family="text">
      <style:text-properties style:use-window-font-color="true" loext:opacity="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廠商名稱： <text:s text:c="30"/></text:span><text:span text:style-name="T4"><text:s/></text:span><text:span text:style-name="T2">標案名稱(契約編號)：</text:span></text:p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2" office:value-type="string">
              <text:p text:style-name="P10"><text:span text:style-name="T3">資料類別</text:span></text:p>
            </table:table-cell>
            <table:covered-table-cell/>
            <table:table-cell table:style-name="表格1.C1" office:value-type="string">
              <text:p text:style-name="P10"><text:span text:style-name="T3">資料名稱</text:span></text:p>
            </table:table-cell>
            <table:table-cell table:style-name="表格1.C1" office:value-type="string">
              <text:p text:style-name="P10"><text:span text:style-name="T3">工作表/目錄名稱</text:span></text:p>
            </table:table-cell>
            <table:table-cell table:style-name="表格1.C1" office:value-type="string">
              <text:p text:style-name="P10"><text:span text:style-name="T3">繳交項目</text:span></text:p>
            </table:table-cell>
          </table:table-row>
          <table:table-row table:style-name="表格1.2">
            <table:table-cell table:style-name="表格1.A2" table:number-rows-spanned="10" office:value-type="string">
              <text:p text:style-name="P11"><text:span text:style-name="T3">公共管線</text:span><text:span text:style-name="T8"> </text:span></text:p>
            </table:table-cell>
            <table:table-cell table:style-name="表格1.B2" table:number-rows-spanned="2" office:value-type="string">
              <text:p text:style-name="P12"><text:span text:style-name="T8">1. </text:span><text:span text:style-name="T3">下水道設計資料庫</text:span><text:span text:style-name="T8"> </text:span></text:p>
            </table:table-cell>
            <table:table-cell table:style-name="表格1.C2" office:value-type="string">
              <text:p text:style-name="P13"><text:span text:style-name="T8">1.1 </text:span><text:span text:style-name="T3">污水設計管線</text:span><text:span text:style-name="T8">(102) </text:span></text:p>
            </table:table-cell>
            <table:table-cell table:style-name="表格1.D2" office:value-type="string">
              <text:p text:style-name="P14"><text:span text:style-name="T8">804010102 </text:span></text:p>
            </table:table-cell>
            <table:table-cell table:style-name="表格1.E2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covered-table-cell table:style-name="表格1.B2"/>
            <table:table-cell table:style-name="表格1.C3" office:value-type="string">
              <text:p text:style-name="P13"><text:span text:style-name="T8">1.2 </text:span><text:span text:style-name="T3">污水設計人孔</text:span><text:span text:style-name="T8">(202) </text:span></text:p>
            </table:table-cell>
            <table:table-cell table:style-name="表格1.D3" office:value-type="string">
              <text:p text:style-name="P14"><text:span text:style-name="T8">804010202 </text:span></text:p>
            </table:table-cell>
            <table:table-cell table:style-name="表格1.E3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table-cell table:style-name="表格1.B4" table:number-rows-spanned="8" office:value-type="string">
              <text:p text:style-name="P12"><text:span text:style-name="T8">2. </text:span><text:span text:style-name="T3">下水道竣工資料庫</text:span><text:span text:style-name="T8"> </text:span></text:p>
            </table:table-cell>
            <table:table-cell table:style-name="表格1.C4" office:value-type="string">
              <text:p text:style-name="P13"><text:span text:style-name="T8">2.1 </text:span><text:span text:style-name="T3">污水竣工管線</text:span><text:span text:style-name="T8">(103) </text:span></text:p>
            </table:table-cell>
            <table:table-cell table:style-name="表格1.D4" office:value-type="string">
              <text:p text:style-name="P14"><text:span text:style-name="T8">804010103 </text:span></text:p>
            </table:table-cell>
            <table:table-cell table:style-name="表格1.E4" office:value-type="string">
              <text:p text:style-name="P2"/>
            </table:table-cell>
          </table:table-row>
          <table:table-row table:style-name="表格1.5">
            <table:covered-table-cell table:style-name="表格1.A2"/>
            <table:covered-table-cell table:style-name="表格1.B4"/>
            <table:table-cell table:style-name="表格1.C5" office:value-type="string">
              <text:p text:style-name="P13"><text:span text:style-name="T8">2.2 </text:span><text:span text:style-name="T3">污水竣工人孔</text:span><text:span text:style-name="T8">(203) </text:span></text:p>
            </table:table-cell>
            <table:table-cell table:style-name="表格1.D5" office:value-type="string">
              <text:p text:style-name="P14"><text:span text:style-name="T8">804010203 </text:span></text:p>
            </table:table-cell>
            <table:table-cell table:style-name="表格1.E5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covered-table-cell table:style-name="表格1.B4"/>
            <table:table-cell table:style-name="表格1.C6" office:value-type="string">
              <text:p text:style-name="P13"><text:span text:style-name="T8">2.3 </text:span><text:span text:style-name="T3">巷道連接管</text:span><text:span text:style-name="T8">(104) </text:span></text:p>
            </table:table-cell>
            <table:table-cell table:style-name="表格1.D6" office:value-type="string">
              <text:p text:style-name="P14"><text:span text:style-name="T8">804010104 </text:span></text:p>
            </table:table-cell>
            <table:table-cell table:style-name="表格1.E6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covered-table-cell table:style-name="表格1.B4"/>
            <table:table-cell table:style-name="表格1.C7" office:value-type="string">
              <text:p text:style-name="P13"><text:span text:style-name="T10">2.4 </text:span><text:span text:style-name="T15">通氣管</text:span><text:span text:style-name="T10">(105) </text:span></text:p>
            </table:table-cell>
            <table:table-cell table:style-name="表格1.D7" office:value-type="string">
              <text:p text:style-name="P14"><text:span text:style-name="T8">804010105 </text:span></text:p>
            </table:table-cell>
            <table:table-cell table:style-name="表格1.E7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covered-table-cell table:style-name="表格1.B4"/>
            <table:table-cell table:style-name="表格1.C8" office:value-type="string">
              <text:p text:style-name="P13"><text:span text:style-name="T10">2.5 </text:span><text:span text:style-name="T15">溢流管</text:span><text:span text:style-name="T10">(106) </text:span></text:p>
            </table:table-cell>
            <table:table-cell table:style-name="表格1.D8" office:value-type="string">
              <text:p text:style-name="P14"><text:span text:style-name="T8">804010106 </text:span></text:p>
            </table:table-cell>
            <table:table-cell table:style-name="表格1.E8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covered-table-cell table:style-name="表格1.B4"/>
            <table:table-cell table:style-name="表格1.C9" office:value-type="string">
              <text:p text:style-name="P13"><text:span text:style-name="T8">2.6 </text:span><text:span text:style-name="T3">陰井</text:span><text:span text:style-name="T8">(204) </text:span></text:p>
            </table:table-cell>
            <table:table-cell table:style-name="表格1.D9" office:value-type="string">
              <text:p text:style-name="P14"><text:span text:style-name="T8">804010204 </text:span></text:p>
            </table:table-cell>
            <table:table-cell table:style-name="表格1.E9" office:value-type="string">
              <text:p text:style-name="P2"/>
            </table:table-cell>
          </table:table-row>
          <table:table-row table:style-name="表格1.3">
            <table:covered-table-cell table:style-name="表格1.A2"/>
            <table:covered-table-cell table:style-name="表格1.B4"/>
            <table:table-cell table:style-name="表格1.C10" office:value-type="string">
              <text:p text:style-name="P13"><text:span text:style-name="T15">2.7污水抽(揚)水站(井)(301)</text:span></text:p>
            </table:table-cell>
            <table:table-cell table:style-name="表格1.D10" office:value-type="string">
              <text:p text:style-name="P14"><text:span text:style-name="T10">804010301</text:span></text:p>
            </table:table-cell>
            <table:table-cell table:style-name="表格1.E10" office:value-type="string">
              <text:p text:style-name="P5"/>
            </table:table-cell>
          </table:table-row>
          <table:table-row table:style-name="表格1.3">
            <table:covered-table-cell table:style-name="表格1.A2"/>
            <table:covered-table-cell table:style-name="表格1.B4"/>
            <table:table-cell table:style-name="表格1.C11" office:value-type="string">
              <text:p text:style-name="P14"><text:span text:style-name="T15">2.8截流站\井設施(302)</text:span></text:p>
            </table:table-cell>
            <table:table-cell table:style-name="表格1.D11" office:value-type="string">
              <text:p text:style-name="P14"><text:span text:style-name="T10">804010302</text:span></text:p>
            </table:table-cell>
            <table:table-cell table:style-name="表格1.E11" office:value-type="string">
              <text:p text:style-name="P5"/>
            </table:table-cell>
          </table:table-row>
          <table:table-row table:style-name="表格1.12">
            <table:table-cell table:style-name="表格1.A12" table:number-rows-spanned="4" office:value-type="string">
              <text:p text:style-name="P11"><text:span text:style-name="T3">用戶接管</text:span><text:span text:style-name="T8"> </text:span></text:p>
            </table:table-cell>
            <table:table-cell table:style-name="表格1.B4" table:number-rows-spanned="4" office:value-type="string">
              <text:p text:style-name="P18"><text:span text:style-name="T8">3. </text:span><text:span text:style-name="T3">用戶營運管理資料庫</text:span><text:span text:style-name="T8"> </text:span></text:p>
            </table:table-cell>
            <table:table-cell table:style-name="表格1.B4" office:value-type="string">
              <text:p text:style-name="P13"><text:span text:style-name="T8">3.1 </text:span><text:span text:style-name="T3">用戶接管資料</text:span><text:span text:style-name="T8">(508) </text:span></text:p>
            </table:table-cell>
            <table:table-cell table:style-name="表格1.B4" office:value-type="string">
              <text:p text:style-name="P14"><text:span text:style-name="T8">804010508 </text:span></text:p>
            </table:table-cell>
            <table:table-cell table:style-name="表格1.E12" office:value-type="string">
              <text:p text:style-name="P2"/>
            </table:table-cell>
          </table:table-row>
          <table:table-row table:style-name="表格1.13">
            <table:covered-table-cell table:style-name="表格1.A12"/>
            <table:covered-table-cell table:style-name="表格1.B4"/>
            <table:table-cell table:style-name="表格1.B4" office:value-type="string">
              <text:p text:style-name="P13"><text:span text:style-name="T10">3.2 </text:span><text:span text:style-name="T15">用戶接管資料詳表</text:span><text:span text:style-name="T10">(509) </text:span></text:p>
            </table:table-cell>
            <table:table-cell table:style-name="表格1.D13" office:value-type="string">
              <text:p text:style-name="P14"><text:span text:style-name="T10">804010509 </text:span></text:p>
            </table:table-cell>
            <table:table-cell table:style-name="表格1.E13" office:value-type="string">
              <text:p text:style-name="P6"/>
            </table:table-cell>
          </table:table-row>
          <table:table-row table:style-name="表格1.14">
            <table:covered-table-cell table:style-name="表格1.A12"/>
            <table:covered-table-cell table:style-name="表格1.B4"/>
            <table:table-cell table:style-name="表格1.B4" office:value-type="string">
              <text:p text:style-name="P13"><text:span text:style-name="T8">3.3 </text:span><text:span text:style-name="T3">用戶接管卡檔案</text:span><text:span text:style-name="T8"> </text:span></text:p>
            </table:table-cell>
            <table:table-cell table:style-name="表格1.D14" office:value-type="string">
              <text:p text:style-name="P15"><text:span text:style-name="T8">\</text:span><text:span text:style-name="T3">用戶接管卡</text:span><text:span text:style-name="T9"> </text:span></text:p>
              <text:p text:style-name="P14"><text:span text:style-name="T5">用戶接管卡包含用戶接管卡、用戶接管竣工平面圖、用戶接管竣工照片等 </text:span><text:span text:style-name="T9">3 </text:span><text:span text:style-name="T5">文件需合併為單一 </text:span><text:span text:style-name="T9">PDF </text:span><text:span text:style-name="T5">檔案</text:span><text:span text:style-name="T9"> </text:span></text:p>
            </table:table-cell>
            <table:table-cell table:style-name="表格1.E14" office:value-type="string">
              <text:p text:style-name="P3"/>
            </table:table-cell>
          </table:table-row>
          <table:table-row table:style-name="表格1.15">
            <table:covered-table-cell table:style-name="表格1.A12"/>
            <table:covered-table-cell table:style-name="表格1.B4"/>
            <table:table-cell table:style-name="表格1.B4" office:value-type="string">
              <text:p text:style-name="P13"><text:span text:style-name="T10">3.4 </text:span><text:span text:style-name="T15">未接管用戶清冊</text:span><text:span text:style-name="T10"> </text:span></text:p>
            </table:table-cell>
            <table:table-cell table:style-name="表格1.D15" office:value-type="string">
              <text:p text:style-name="P14"><text:span text:style-name="T19">竣工資料中應包含完工後統整之未接管用戶清冊</text:span><text:span text:style-name="T10"> </text:span></text:p>
            </table:table-cell>
            <table:table-cell table:style-name="表格1.E15" office:value-type="string">
              <text:p text:style-name="P9"/>
            </table:table-cell>
          </table:table-row>
          <table:table-row table:style-name="表格1.15">
            <table:table-cell table:style-name="表格1.A16" office:value-type="string">
              <text:p text:style-name="P16"><text:span text:style-name="T7">水資中心</text:span></text:p>
            </table:table-cell>
            <table:table-cell table:style-name="表格1.B16" office:value-type="string">
              <text:p text:style-name="P16"><text:span text:style-name="T16">4.水資源回收中心</text:span><text:span text:style-name="T18">資</text:span><text:span text:style-name="T16">料庫</text:span></text:p>
            </table:table-cell>
            <table:table-cell table:style-name="表格1.B4" office:value-type="string">
              <text:p text:style-name="P13"><text:span text:style-name="T16">水資源回收中心竣工資料詳表</text:span><text:span text:style-name="T11">(601)</text:span></text:p>
            </table:table-cell>
            <table:table-cell table:style-name="表格1.B4" office:value-type="string">
              <text:p text:style-name="P21"><text:span text:style-name="T12">804010601</text:span></text:p>
            </table:table-cell>
            <table:table-cell table:style-name="表格1.E16" office:value-type="string">
              <text:p text:style-name="P7"/>
            </table:table-cell>
          </table:table-row>
          <table:table-row table:style-name="表格1.3">
            <table:table-cell table:style-name="表格1.A17" table:number-rows-spanned="8" table:number-columns-spanned="2" office:value-type="string">
              <text:p text:style-name="P13"><text:span text:style-name="T8">4. </text:span><text:span text:style-name="T3">其他附件檔</text:span><text:span text:style-name="T8"> </text:span></text:p>
            </table:table-cell>
            <table:covered-table-cell/>
            <table:table-cell table:style-name="表格1.C17" office:value-type="string">
              <text:p text:style-name="P13"><text:span text:style-name="T8">4.1 </text:span><text:span text:style-name="T3">竣工圖</text:span></text:p>
            </table:table-cell>
            <table:table-cell table:style-name="表格1.D17" office:value-type="string">
              <text:p text:style-name="P19"><text:span text:style-name="T8">\</text:span><text:span text:style-name="T3">人孔管線竣工圖</text:span><text:span text:style-name="T8"> </text:span></text:p>
            </table:table-cell>
            <table:table-cell table:style-name="表格1.E17" office:value-type="string">
              <text:p text:style-name="P4"/>
            </table:table-cell>
          </table:table-row>
          <table:table-row table:style-name="表格1.3">
            <table:covered-table-cell table:style-name="表格1.A17"/>
            <table:covered-table-cell/>
            <table:table-cell table:style-name="表格1.C18" office:value-type="string">
              <text:p text:style-name="P13"><text:span text:style-name="T8">4.2 </text:span><text:span text:style-name="T3">人孔展開圖檔</text:span></text:p>
            </table:table-cell>
            <table:table-cell table:style-name="表格1.D18" office:value-type="string">
              <text:p text:style-name="P14"><text:span text:style-name="T8">\</text:span><text:span text:style-name="T3">人孔展開圖</text:span><text:span text:style-name="T8"> </text:span></text:p>
            </table:table-cell>
            <table:table-cell table:style-name="表格1.E18" office:value-type="string">
              <text:p text:style-name="P2"/>
            </table:table-cell>
          </table:table-row>
          <table:table-row table:style-name="表格1.3">
            <table:covered-table-cell table:style-name="表格1.A17"/>
            <table:covered-table-cell/>
            <table:table-cell table:style-name="表格1.C19" office:value-type="string">
              <text:p text:style-name="P13"><text:span text:style-name="T8">4.3 </text:span><text:span text:style-name="T3">人孔點支距圖檔</text:span><text:span text:style-name="T8"> </text:span></text:p>
            </table:table-cell>
            <table:table-cell table:style-name="表格1.D19" office:value-type="string">
              <text:p text:style-name="P14"><text:span text:style-name="T8">\</text:span><text:span text:style-name="T3">人孔點支距圖</text:span><text:span text:style-name="T8"> </text:span></text:p>
            </table:table-cell>
            <table:table-cell table:style-name="表格1.E19" office:value-type="string">
              <text:p text:style-name="P2"/>
            </table:table-cell>
          </table:table-row>
          <table:table-row table:style-name="表格1.3">
            <table:covered-table-cell table:style-name="表格1.A17"/>
            <table:covered-table-cell/>
            <table:table-cell table:style-name="表格1.C20" office:value-type="string">
              <text:p text:style-name="P13"><text:span text:style-name="T10">4.4 </text:span><text:span text:style-name="T15">污水規劃報告</text:span></text:p>
            </table:table-cell>
            <table:table-cell table:style-name="表格1.D20" office:value-type="string">
              <text:p text:style-name="P14"><text:span text:style-name="T14">\</text:span><text:span text:style-name="T19">污水系統規劃報告</text:span><text:span text:style-name="T14"> </text:span></text:p>
            </table:table-cell>
            <table:table-cell table:style-name="表格1.E20" office:value-type="string">
              <text:p text:style-name="P8"/>
            </table:table-cell>
          </table:table-row>
          <table:table-row table:style-name="表格1.3">
            <table:covered-table-cell table:style-name="表格1.A17"/>
            <table:covered-table-cell/>
            <table:table-cell table:style-name="表格1.C21" office:value-type="string">
              <text:p text:style-name="P13"><text:span text:style-name="T10">4.5 CCTV </text:span><text:span text:style-name="T15">檢視成果錄影檔</text:span><text:span text:style-name="T10"> </text:span></text:p>
            </table:table-cell>
            <table:table-cell table:style-name="表格1.D21" office:value-type="string">
              <text:p text:style-name="P14"><text:span text:style-name="T14">\CCTV </text:span></text:p>
            </table:table-cell>
            <table:table-cell table:style-name="表格1.E21" office:value-type="string">
              <text:p text:style-name="P8"/>
            </table:table-cell>
          </table:table-row>
          <table:table-row table:style-name="表格1.5">
            <table:covered-table-cell table:style-name="表格1.A17"/>
            <table:covered-table-cell/>
            <table:table-cell table:style-name="表格1.C22" office:value-type="string">
              <text:p text:style-name="P13"><text:span text:style-name="T10">4.6 </text:span><text:span text:style-name="T15">用戶施工或土地使用同意書</text:span><text:span text:style-name="T10"> </text:span></text:p>
            </table:table-cell>
            <table:table-cell table:style-name="表格1.D22" office:value-type="string">
              <text:p text:style-name="P14"><text:span text:style-name="T14">\</text:span><text:span text:style-name="T19">同意書</text:span><text:span text:style-name="T14"> </text:span></text:p>
            </table:table-cell>
            <table:table-cell table:style-name="表格1.E22" office:value-type="string">
              <text:p text:style-name="P8"/>
            </table:table-cell>
          </table:table-row>
          <table:table-row table:style-name="表格1.3">
            <table:covered-table-cell table:style-name="表格1.A17"/>
            <table:covered-table-cell/>
            <table:table-cell table:style-name="表格1.C23" office:value-type="string">
              <text:p text:style-name="P20"><text:span text:style-name="T10">4.7 </text:span><text:span text:style-name="T15">化糞池同意</text:span><text:span text:style-name="T10">/</text:span><text:span text:style-name="T15">不同意打除切結書</text:span><text:span text:style-name="T10"> </text:span></text:p>
            </table:table-cell>
            <table:table-cell table:style-name="表格1.D23" office:value-type="string">
              <text:p text:style-name="P14"><text:span text:style-name="T14">\</text:span><text:span text:style-name="T19">切結書</text:span><text:span text:style-name="T14"> </text:span></text:p>
            </table:table-cell>
            <table:table-cell table:style-name="表格1.E23" office:value-type="string">
              <text:p text:style-name="P8"/>
            </table:table-cell>
          </table:table-row>
          <table:table-row table:style-name="表格1.24">
            <table:covered-table-cell table:style-name="表格1.A17"/>
            <table:covered-table-cell/>
            <table:table-cell table:style-name="表格1.C24" office:value-type="string">
              <text:p text:style-name="P13"><text:span text:style-name="T10">4.8 </text:span><text:span text:style-name="T15">相關文件</text:span><text:span text:style-name="T14">(</text:span><text:span text:style-name="T19">試水記錄表及相關重點會勘情況</text:span><text:span text:style-name="T14">…</text:span><text:span text:style-name="T19">等</text:span><text:span text:style-name="T14">)</text:span><text:span text:style-name="T10"> </text:span></text:p>
            </table:table-cell>
            <table:table-cell table:style-name="表格1.D24" office:value-type="string">
              <text:p text:style-name="P14"><text:span text:style-name="T14">\</text:span><text:span text:style-name="T19">相關文件</text:span><text:span text:style-name="T14"> </text:span></text:p>
            </table:table-cell>
            <table:table-cell table:style-name="表格1.E24" office:value-type="string">
              <text:p text:style-name="P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1" style:font-size-asian="16pt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政府水務局 竣工廠商提交GIS屬性資料 - 自主檢查表(污水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en, Paisley</meta:initial-creator>
    <dc:creator>Chien, Paisley</dc:creator>
    <meta:editing-cycles>3</meta:editing-cycles>
    <meta:creation-date>2021-03-16T07:11:00</meta:creation-date>
    <dc:date>2021-04-09T06:18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1" meta:word-count="458" meta:character-count="783" meta:non-whitespace-character-count="675"/>
    <meta:user-defined meta:name="AppVersion">16.0000</meta:user-defined>
    <meta:template xlink:type="simple" xlink:actuate="onRequest" xlink:title="Normal.dotm" xlink:href=""/>
  </office:meta>
</office:document-meta>
</file>