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table:align="margins" style:writing-mode="lr-tb"/>
    </style:style>
    <style:style style:name="表格1.A" style:family="table-column">
      <style:table-column-properties style:column-width="1.944cm" style:rel-column-width="1102*"/>
    </style:style>
    <style:style style:name="表格1.B" style:family="table-column">
      <style:table-column-properties style:column-width="2.551cm" style:rel-column-width="1446*"/>
    </style:style>
    <style:style style:name="表格1.C" style:family="table-column">
      <style:table-column-properties style:column-width="4.445cm" style:rel-column-width="2520*"/>
    </style:style>
    <style:style style:name="表格1.D" style:family="table-column">
      <style:table-column-properties style:column-width="3.81cm" style:rel-column-width="2160*"/>
    </style:style>
    <style:style style:name="表格1.E" style:family="table-column">
      <style:table-column-properties style:column-width="4.498cm" style:rel-column-width="2550*"/>
    </style:style>
    <style:style style:name="表格1.1" style:family="table-row">
      <style:table-row-properties style:min-row-height="0.89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68cm" style:keep-together="false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568cm" style:keep-together="false" fo:keep-together="always"/>
    </style:style>
    <style:style style:name="表格1.5" style:family="table-row">
      <style:table-row-properties style:min-row-height="1.27cm" style:keep-together="false" fo:keep-together="always"/>
    </style:style>
    <style:style style:name="表格1.6" style:family="table-row">
      <style:table-row-properties style:min-row-height="1.706cm" style:keep-together="false" fo:keep-together="always"/>
    </style:style>
    <style:style style:name="表格1.8" style:family="table-row">
      <style:table-row-properties style:min-row-height="1.356cm" style:keep-together="false" fo:keep-together="always"/>
    </style:style>
    <style:style style:name="表格1.11" style:family="table-row">
      <style:table-row-properties style:min-row-height="2.718cm" style:keep-together="true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fo:letter-spacing="0.011cm" style:font-name-asian="標楷體" style:font-size-asian="11pt" style:font-name-complex="標楷體"/>
    </style:style>
    <style:style style:name="P10" style:family="paragraph" style:parent-style-name="Standard">
      <style:paragraph-properties fo:margin-left="0cm" fo:margin-right="-0.145cm" fo:line-height="0.81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318cm" fo:margin-bottom="0cm" fo:line-height="0.494cm" fo:text-indent="9.31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042cm" fo:margin-right="0cm" fo:text-align="center" style:justify-single-word="false" fo:text-indent="0.039cm" style:auto-text-indent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margin-left="2.256cm" fo:margin-right="0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left="0cm" fo:margin-right="0cm" fo:margin-top="0.318cm" fo:margin-bottom="0cm" fo:text-align="justify" style:justify-single-word="false" fo:text-indent="1.164cm" style:auto-text-indent="false"/>
    </style:style>
    <style:style style:name="P15" style:family="paragraph" style:parent-style-name="Standard">
      <style:paragraph-properties fo:margin-left="2.293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.388cm" fo:margin-right="0cm" fo:line-height="0.494cm" fo:text-align="center" style:justify-single-word="false" fo:text-indent="-0.388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.388cm" fo:margin-right="0cm" fo:line-height="0.494cm" fo:text-indent="-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left="0cm" fo:margin-right="0.432cm" fo:line-height="150%" fo:text-indent="0.388cm" style:auto-text-indent="false"/>
    </style:style>
    <style:style style:name="P19" style:family="paragraph" style:parent-style-name="Standard">
      <style:paragraph-properties fo:margin-left="0cm" fo:margin-right="0.432cm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left="0cm" fo:margin-right="0.432cm" fo:text-indent="0.494cm" style:auto-text-indent="false"/>
    </style:style>
    <style:style style:name="P21" style:family="paragraph" style:parent-style-name="Standard">
      <style:paragraph-properties fo:margin-left="0cm" fo:margin-right="0.432cm" fo:text-indent="0.494cm" style:auto-text-indent="false"/>
      <style:text-properties style:font-name="標楷體" fo:font-size="11pt" fo:letter-spacing="0.053cm" style:font-name-asian="標楷體" style:font-size-asian="11pt" style:font-name-complex="標楷體"/>
    </style:style>
    <style:style style:name="P22" style:family="paragraph" style:parent-style-name="純文字" style:master-page-name="Standard">
      <style:paragraph-properties fo:line-height="0.564cm" fo:text-align="end" style:justify-single-word="false" style:page-number="43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純文字">
      <style:paragraph-properties fo:margin-left="0cm" fo:margin-right="-0.025cm" fo:line-height="0.564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fo:letter-spacing="0.053cm" style:font-name-asian="標楷體" style:font-size-asian="11pt" style:font-name-complex="標楷體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><text:span text:style-name="T1">桃園市簡易水土保持開工申報書</text:span></text:p>
      <text:p text:style-name="P11"><text:s text:c="9"/>申報日期： <text:s text:c="3"/>年 <text:s text:c="3"/>月 <text:s text:c="3"/>日</text:p>
      <text:p text:style-name="P11"><draw:frame draw:style-name="fr1" draw:name="框架1" text:anchor-type="paragraph" svg:y="0.356cm" svg:width="17.247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rows-spanned="3" office:value-type="string"><text:p text:style-name="P5">水土保持</text:p><text:p text:style-name="P5">義務人</text:p></table:table-cell><table:table-cell table:style-name="表格1.B1" office:value-type="string"><text:p text:style-name="P12">姓名或名稱</text:p></table:table-cell><table:table-cell table:style-name="表格1.C1" table:number-columns-spanned="3" office:value-type="string"><text:p text:style-name="P13"/></table:table-cell><table:covered-table-cell/><table:covered-table-cell/></table:table-row><table:table-row table:style-name="表格1.2"><table:covered-table-cell/><table:table-cell table:style-name="表格1.B2" office:value-type="string"><text:p text:style-name="P12">身分證或營利事業統一編號</text:p></table:table-cell><table:table-cell table:style-name="表格1.C2" table:number-columns-spanned="3" office:value-type="string"><text:p text:style-name="P8"/></table:table-cell><table:covered-table-cell/><table:covered-table-cell/></table:table-row><table:table-row table:style-name="表格1.3"><table:covered-table-cell/><table:table-cell table:style-name="表格1.B2" office:value-type="string"><text:p text:style-name="P5">住居所</text:p><text:p text:style-name="P5">或</text:p><text:p text:style-name="P12">營業所</text:p></table:table-cell><table:table-cell table:style-name="表格1.C3" table:number-columns-spanned="3" office:value-type="string"><text:p text:style-name="P13"/></table:table-cell><table:covered-table-cell/><table:covered-table-cell/></table:table-row><table:table-row table:style-name="表格1.4"><table:table-cell table:style-name="表格1.A2" table:number-rows-spanned="3" office:value-type="string"><text:p text:style-name="P1">簡易水土保持申報書</text:p><text:p text:style-name="P4"><text:span text:style-name="T2">(核定本)</text:span></text:p></table:table-cell><table:table-cell table:style-name="表格1.B2" office:value-type="string"><text:p text:style-name="P12">計畫名稱</text:p></table:table-cell><table:table-cell table:style-name="表格1.C2" table:number-columns-spanned="3" office:value-type="string"><text:p text:style-name="P8"/></table:table-cell><table:covered-table-cell/><table:covered-table-cell/></table:table-row><table:table-row table:style-name="表格1.5"><table:covered-table-cell/><table:table-cell table:style-name="表格1.B2" office:value-type="string"><text:p text:style-name="P5">核定日期</text:p><text:p text:style-name="P12">及字號</text:p></table:table-cell><table:table-cell table:style-name="表格1.C2" table:number-columns-spanned="3" office:value-type="string"><text:p text:style-name="P14"><text:span text:style-name="T2">年 <text:s text:c="7"/>月 <text:s text:c="8"/>日 <text:s text:c="7"/>字第 <text:s text:c="13"/>號</text:span></text:p></table:table-cell><table:covered-table-cell/><table:covered-table-cell/></table:table-row><table:table-row table:style-name="表格1.6"><table:covered-table-cell/><table:table-cell table:style-name="表格1.B2" office:value-type="string"><text:p text:style-name="P12">實施地點及</text:p><text:p text:style-name="P12">土地標示</text:p></table:table-cell><table:table-cell table:style-name="表格1.C3" table:number-columns-spanned="3" office:value-type="string"><text:p text:style-name="P15"/></table:table-cell><table:covered-table-cell/><table:covered-table-cell/></table:table-row><table:table-row table:style-name="表格1.2"><table:table-cell table:style-name="表格1.A2" table:number-columns-spanned="2" office:value-type="string"><text:p text:style-name="P9">預定開工日期</text:p></table:table-cell><table:covered-table-cell/><table:table-cell table:style-name="表格1.B2" office:value-type="string"><text:p text:style-name="P7"><text:s text:c="4"/>年 <text:s text:c="2"/>月 <text:s text:c="3"/>日 <text:s/></text:p></table:table-cell><table:table-cell table:style-name="表格1.B2" office:value-type="string"><text:p text:style-name="P9">預定完工日期</text:p></table:table-cell><table:table-cell table:style-name="表格1.C3" office:value-type="string"><text:p text:style-name="P7"><text:s text:c="4"/>年 <text:s text:c="3"/>月 <text:s text:c="3"/>日</text:p></table:table-cell></table:table-row><table:table-row table:style-name="表格1.8"><table:table-cell table:style-name="表格1.A2" table:number-rows-spanned="3" office:value-type="string"><text:p text:style-name="P16">應附文件</text:p><text:p text:style-name="P16">檢核</text:p></table:table-cell><table:table-cell table:style-name="表格1.C3" table:number-columns-spanned="4" office:value-type="string"><text:p text:style-name="P3"><text:span text:style-name="T2">□紅色界樁標示範圍與施工告示牌之照片。</text:span></text:p></table:table-cell><table:covered-table-cell/><table:covered-table-cell/><table:covered-table-cell/></table:table-row><table:table-row table:style-name="表格1.8"><table:covered-table-cell/><table:table-cell table:style-name="表格1.C3" table:number-columns-spanned="4" office:value-type="string"><text:p text:style-name="P3"><text:span text:style-name="T2">□參加開工前講習證明文件。</text:span></text:p></table:table-cell><table:covered-table-cell/><table:covered-table-cell/><table:covered-table-cell/></table:table-row><table:table-row table:style-name="表格1.8"><table:covered-table-cell/><table:table-cell table:style-name="表格1.C3" table:number-columns-spanned="4" office:value-type="string"><text:p text:style-name="P3"><text:span text:style-name="T2">□目的事業主管機關許可文件。</text:span></text:p></table:table-cell><table:covered-table-cell/><table:covered-table-cell/><table:covered-table-cell/></table:table-row><table:table-row table:style-name="表格1.11"><table:table-cell table:style-name="表格1.A11" table:number-columns-spanned="5" office:value-type="string"><text:p text:style-name="P18"><text:span text:style-name="T2"><text:s text:c="5"/>上開簡易水土保持申報書訂於 <text:s text:c="9"/>年 <text:s text:c="7"/>月 <text:s text:c="8"/>日開工，此致</text:span></text:p><text:p text:style-name="P21"/><text:p text:style-name="P20"><text:span text:style-name="T3">桃園市政府水務局</text:span><text:span text:style-name="T2"> <text:s text:c="14"/></text:span></text:p><text:p text:style-name="P19"/><text:p text:style-name="P19"><text:s text:c="36"/>水土保持義務人： <text:s text:c="18"/>（簽章）</text:p><text:p text:style-name="P19"/></table:table-cell><table:covered-table-cell/><table:covered-table-cell/><table:covered-table-cell/><table:covered-table-cell/></table:table-row></table:table></draw:text-box></draw:frame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華康儷楷書" style:font-name-asian="華康儷楷書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土保持計畫開工申報書</dc:title>
    <dc:subject>水土保持計畫開工申報書</dc:subject>
    <meta:keyword>計畫開工申報書</meta:keyword>
    <meta:initial-creator>水土保持局</meta:initial-creator>
    <meta:creation-date>2004-01-13T14:07:00</meta:creation-date>
    <dc:creator>陳奕凱</dc:creator>
    <dc:date>2018-07-23T15:34:00</dc:date>
    <meta:print-date>2003-12-23T17:11:00</meta:print-date>
    <meta:editing-cycles>6</meta:editing-cycles>
    <meta:editing-duration>PT15M</meta:editing-duration>
    <meta:document-statistic meta:table-count="1" meta:image-count="0" meta:object-count="0" meta:page-count="1" meta:paragraph-count="29" meta:word-count="204" meta:character-count="391"/>
    <meta:generator>OpenOffice.org/3.4.1$Win32 OpenOffice.org_project/341m1$Build-9593</meta:generator>
  </office:meta>
</office:document-meta>
</file>