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ヒラギノ角ゴ Pro W3" svg:font-family="'ヒラギノ角ゴ Pro W3', 'Times New Roman'"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496cm" fo:margin-left="-0.217cm" style:page-number="8" table:align="left" style:writing-mode="lr-tb"/>
    </style:style>
    <style:style style:name="表格1.A" style:family="table-column">
      <style:table-column-properties style:column-width="4.653cm"/>
    </style:style>
    <style:style style:name="表格1.B" style:family="table-column">
      <style:table-column-properties style:column-width="1.538cm"/>
    </style:style>
    <style:style style:name="表格1.C" style:family="table-column">
      <style:table-column-properties style:column-width="1.251cm"/>
    </style:style>
    <style:style style:name="表格1.D" style:family="table-column">
      <style:table-column-properties style:column-width="4.001cm"/>
    </style:style>
    <style:style style:name="表格1.E" style:family="table-column">
      <style:table-column-properties style:column-width="6.001cm"/>
    </style:style>
    <style:style style:name="表格1.F" style:family="table-column">
      <style:table-column-properties style:column-width="5.251cm"/>
    </style:style>
    <style:style style:name="表格1.G" style:family="table-column">
      <style:table-column-properties style:column-width="4.80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4"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Standard">
      <style:paragraph-properties>
        <style:tab-stops>
          <style:tab-stop style:position="11.896cm"/>
        </style:tab-stops>
      </style:paragraph-properties>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fo:orphans="2" fo:widows="2"/>
    </style:style>
    <style:style style:name="P7" style:family="paragraph" style:parent-style-name="Standard">
      <style:paragraph-properties fo:line-height="0.706cm" fo:text-align="justify" style:justify-single-word="false" style:snap-to-layout-grid="false">
        <style:tab-stops>
          <style:tab-stop style:position="0.559cm"/>
        </style:tab-stops>
      </style:paragraph-properties>
    </style:style>
    <style:style style:name="P8" style:family="paragraph" style:parent-style-name="Standard">
      <style:paragraph-properties fo:line-height="0.706cm" fo:text-align="center" style:justify-single-word="false"/>
      <style:text-properties fo:color="#000000" style:font-name="Times New Roman" fo:font-weight="bold" style:letter-kerning="true" style:font-name-asian="標楷體" style:font-weight-asian="bold" style:font-name-complex="Times New Roman" style:font-size-complex="12pt"/>
    </style:style>
    <style:style style:name="P9" style:family="paragraph" style:parent-style-name="Standard">
      <style:paragraph-properties fo:line-height="0.706cm"/>
      <style:text-properties fo:color="#000000" style:font-name="Times New Roman" style:letter-kerning="true" style:font-name-asian="標楷體" style:font-name-complex="Times New Roman" style:font-size-complex="12pt"/>
    </style:style>
    <style:style style:name="P10"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style:font-name="Times New Roman" style:letter-kerning="true" style:font-name-asian="標楷體" style:font-name-complex="Times New Roman" style:font-size-complex="12pt"/>
    </style:style>
    <style:style style:name="P11" style:family="paragraph" style:parent-style-name="Standard">
      <style:text-properties fo:color="#000000" style:font-name="Times New Roman" style:font-name-asian="標楷體" style:font-name-complex="Times New Roman"/>
    </style:style>
    <style:style style:name="P12"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style:font-name="Times New Roman" style:font-name-asian="標楷體" style:font-name-complex="Times New Roman" style:font-size-complex="12pt"/>
    </style:style>
    <style:style style:name="P13"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style:font-name="Times New Roman" fo:language="none" fo:country="none" style:font-name-asian="標楷體" style:font-name-complex="Times New Roman" style:font-size-complex="12pt"/>
    </style:style>
    <style:style style:name="P14" style:family="paragraph" style:parent-style-name="Standard">
      <style:paragraph-properties fo:margin-left="-0.309cm" fo:margin-right="0cm" fo:line-height="0.706cm" fo:text-align="center" style:justify-single-word="false" fo:text-indent="0cm" style:auto-text-indent="false"/>
      <style:text-properties fo:color="#000000" style:font-name="Times New Roman" fo:font-weight="bold" style:letter-kerning="true" style:font-name-asian="標楷體" style:font-weight-asian="bold" style:font-name-complex="Times New Roman" style:font-size-complex="12pt"/>
    </style:style>
    <style:style style:name="P15" style:family="paragraph" style:parent-style-name="Standard" style:list-style-name="WW8Num30">
      <style:paragraph-properties fo:margin-left="0.37cm" fo:margin-right="0cm" fo:line-height="0.706cm" fo:text-align="justify" style:justify-single-word="false" fo:orphans="2" fo:widows="2" fo:text-indent="-0.37cm" style:auto-text-indent="false"/>
    </style:style>
    <style:style style:name="P16" style:family="paragraph" style:parent-style-name="Standard" style:list-style-name="WW8Num18">
      <style:paragraph-properties fo:margin-left="0.716cm" fo:margin-right="0cm" fo:line-height="0.706cm" fo:orphans="2" fo:widows="2" fo:text-indent="-0.716cm" style:auto-text-indent="false"/>
    </style:style>
    <style:style style:name="P17" style:family="paragraph" style:parent-style-name="Standard" style:list-style-name="WW8Num10">
      <style:paragraph-properties fo:margin-left="0.716cm" fo:margin-right="0cm" fo:line-height="0.706cm" fo:orphans="2" fo:widows="2" fo:text-indent="-0.716cm" style:auto-text-indent="false"/>
    </style:style>
    <style:style style:name="P18" style:family="paragraph" style:parent-style-name="Standard" style:list-style-name="WW8Num31">
      <style:paragraph-properties fo:margin-left="0.716cm" fo:margin-right="0cm" fo:line-height="0.706cm" fo:text-align="justify" style:justify-single-word="false" fo:orphans="2" fo:widows="2" fo:text-indent="-0.716cm" style:auto-text-indent="false"/>
    </style:style>
    <style:style style:name="P19" style:family="paragraph" style:parent-style-name="Standard" style:list-style-name="WW8Num31">
      <style:paragraph-properties fo:margin-left="0.716cm" fo:margin-right="0cm" fo:line-height="0.706cm" fo:text-align="justify" style:justify-single-word="false" fo:orphans="2" fo:widows="2" fo:text-indent="-0.716cm" style:auto-text-indent="false"/>
      <style:text-properties fo:color="#000000" style:font-name="Times New Roman" style:letter-kerning="true" style:font-name-asian="標楷體" style:font-name-complex="Times New Roman" style:font-size-complex="12pt" style:font-weight-complex="bold"/>
    </style:style>
    <style:style style:name="P20" style:family="paragraph" style:parent-style-name="Standard" style:list-style-name="WW8Num10">
      <style:paragraph-properties fo:margin-left="0.716cm" fo:margin-right="0cm" fo:line-height="0.706cm" fo:orphans="2" fo:widows="2" fo:text-indent="-0.716cm" style:auto-text-indent="false"/>
      <style:text-properties fo:color="#000000" style:font-name="Times New Roman" style:letter-kerning="true" style:font-name-asian="標楷體" style:font-name-complex="Times New Roman" style:font-size-complex="12pt" style:font-weight-complex="bold"/>
    </style:style>
    <style:style style:name="P21" style:family="paragraph" style:parent-style-name="Standard">
      <style:paragraph-properties fo:margin-left="0cm" fo:margin-right="0cm" fo:line-height="0.706cm" fo:text-indent="0.423cm" style:auto-text-indent="false"/>
      <style:text-properties fo:color="#000000" style:font-name="Times New Roman" style:letter-kerning="true" style:font-name-asian="標楷體" style:font-name-complex="Times New Roman" style:font-size-complex="12pt"/>
    </style:style>
    <style:style style:name="P22" style:family="paragraph" style:parent-style-name="Standard">
      <style:paragraph-properties fo:margin-left="0.305cm" fo:margin-right="0cm" fo:line-height="0.706cm" fo:text-indent="-0.305cm" style:auto-text-indent="false" style:snap-to-layout-grid="false">
        <style:tab-stops>
          <style:tab-stop style:position="0.559cm"/>
        </style:tab-stops>
      </style:paragraph-properties>
    </style:style>
    <style:style style:name="P23" style:family="paragraph" style:parent-style-name="Standard">
      <style:paragraph-properties fo:margin-left="0.305cm" fo:margin-right="0cm" fo:line-height="0.706cm" fo:text-align="justify" style:justify-single-word="false" fo:text-indent="-0.305cm" style:auto-text-indent="false"/>
    </style:style>
    <style:style style:name="P24" style:family="paragraph" style:parent-style-name="Standard">
      <style:paragraph-properties fo:margin-left="0.305cm" fo:margin-right="0cm" fo:line-height="0.706cm" fo:text-align="justify" style:justify-single-word="false" fo:text-indent="-0.305cm" style:auto-text-indent="false" style:snap-to-layout-grid="false">
        <style:tab-stops>
          <style:tab-stop style:position="0.559cm"/>
        </style:tab-stops>
      </style:paragraph-properties>
    </style:style>
    <style:style style:name="P25" style:family="paragraph" style:parent-style-name="Standard">
      <style:paragraph-properties fo:margin-left="-0.191cm" fo:margin-right="0cm" fo:line-height="0.635cm" fo:text-align="justify" style:justify-single-word="false" fo:text-indent="0.004cm" style:auto-text-indent="false" style:snap-to-layout-grid="false">
        <style:tab-stops>
          <style:tab-stop style:position="0.556cm"/>
        </style:tab-stops>
      </style:paragraph-properties>
    </style:style>
    <style:style style:name="P26" style:family="paragraph" style:parent-style-name="Standard">
      <style:paragraph-properties fo:margin-left="0cm" fo:margin-right="0cm" fo:line-height="0.706cm" fo:text-align="justify" style:justify-single-word="false" fo:text-indent="-0.148cm" style:auto-text-indent="false"/>
    </style:style>
    <style:style style:name="P27" style:family="paragraph" style:parent-style-name="Standard">
      <style:paragraph-properties fo:margin-left="0.279cm" fo:margin-right="0cm" fo:line-height="0.706cm" fo:text-indent="-0.466cm" style:auto-text-indent="false" style:snap-to-layout-grid="false">
        <style:tab-stops>
          <style:tab-stop style:position="0.559cm"/>
        </style:tab-stops>
      </style:paragraph-properties>
    </style:style>
    <style:style style:name="P28" style:family="paragraph" style:parent-style-name="Standard">
      <style:paragraph-properties fo:margin-left="0.295cm" fo:margin-right="0cm" fo:line-height="0.706cm" fo:text-align="justify" style:justify-single-word="false" fo:text-indent="-0.243cm" style:auto-text-indent="false" style:snap-to-layout-grid="false">
        <style:tab-stops>
          <style:tab-stop style:position="0.559cm"/>
        </style:tab-stops>
      </style:paragraph-properties>
    </style:style>
    <style:style style:name="P29" style:family="paragraph" style:parent-style-name="Standard">
      <style:paragraph-properties fo:margin-left="0.157cm" fo:margin-right="0cm" fo:line-height="0.706cm" fo:text-align="justify" style:justify-single-word="false" fo:text-indent="-0.245cm" style:auto-text-indent="false"/>
    </style:style>
    <style:style style:name="P30" style:family="paragraph" style:parent-style-name="Standard">
      <style:paragraph-properties fo:margin-left="0.157cm" fo:margin-right="0cm" fo:line-height="0.706cm" fo:text-align="justify" style:justify-single-word="false" fo:text-indent="-0.245cm" style:auto-text-indent="false" style:snap-to-layout-grid="false"/>
    </style:style>
    <style:style style:name="P31" style:family="paragraph" style:parent-style-name="Standard">
      <style:paragraph-properties fo:margin-left="0.305cm" fo:margin-right="0cm" fo:line-height="0.706cm" fo:text-align="justify" style:justify-single-word="false" fo:text-indent="-0.496cm" style:auto-text-indent="false"/>
    </style:style>
    <style:style style:name="P32" style:family="paragraph" style:parent-style-name="Standard">
      <style:paragraph-properties fo:margin-left="0.305cm" fo:margin-right="0cm" fo:line-height="0.706cm" fo:text-align="justify" style:justify-single-word="false" fo:text-indent="-0.496cm" style:auto-text-indent="false" style:snap-to-layout-grid="false">
        <style:tab-stops>
          <style:tab-stop style:position="0.559cm"/>
        </style:tab-stops>
      </style:paragraph-properties>
    </style:style>
    <style:style style:name="P33" style:family="paragraph" style:parent-style-name="Standard">
      <style:paragraph-properties fo:margin-left="0.305cm" fo:margin-right="0cm" fo:line-height="0.706cm" fo:text-align="justify" style:justify-single-word="false" fo:text-indent="-0.496cm" style:auto-text-indent="false" style:snap-to-layout-grid="false">
        <style:tab-stops>
          <style:tab-stop style:position="0.559cm"/>
        </style:tab-stops>
      </style:paragraph-properties>
      <style:text-properties fo:color="#000000" style:font-name="Times New Roman" style:letter-kerning="true" style:font-name-asian="標楷體" style:font-name-complex="Times New Roman" style:font-size-complex="12pt"/>
    </style:style>
    <style:style style:name="P34" style:family="paragraph" style:parent-style-name="Standard">
      <style:paragraph-properties fo:margin-left="0.309cm" fo:margin-right="0cm" fo:line-height="0.706cm" fo:text-align="justify" style:justify-single-word="false" fo:text-indent="-0.496cm" style:auto-text-indent="false" style:snap-to-layout-grid="false"/>
    </style:style>
    <style:style style:name="P35" style:family="paragraph" style:parent-style-name="Standard">
      <style:paragraph-properties fo:margin-left="0.056cm" fo:margin-right="0cm" fo:line-height="0.706cm" fo:text-align="justify" style:justify-single-word="false" fo:text-indent="-0.25cm" style:auto-text-indent="false" style:snap-to-layout-grid="false">
        <style:tab-stops>
          <style:tab-stop style:position="0.559cm"/>
        </style:tab-stops>
      </style:paragraph-properties>
    </style:style>
    <style:style style:name="P36" style:family="paragraph" style:parent-style-name="Standard">
      <style:paragraph-properties fo:margin-left="0.056cm" fo:margin-right="0cm" fo:line-height="0.706cm" fo:text-align="justify" style:justify-single-word="false" fo:text-indent="-0.25cm" style:auto-text-indent="false" style:snap-to-layout-grid="false">
        <style:tab-stops>
          <style:tab-stop style:position="0.058cm"/>
          <style:tab-stop style:position="1.439cm"/>
        </style:tab-stops>
      </style:paragraph-properties>
    </style:style>
    <style:style style:name="P37" style:family="paragraph" style:parent-style-name="Standard">
      <style:paragraph-properties fo:margin-left="0.305cm" fo:margin-right="0cm" fo:line-height="0.706cm" fo:text-align="justify" style:justify-single-word="false" fo:text-indent="-0.25cm" style:auto-text-indent="false" style:snap-to-layout-grid="false">
        <style:tab-stops>
          <style:tab-stop style:position="0.559cm"/>
        </style:tab-stops>
      </style:paragraph-properties>
    </style:style>
    <style:style style:name="P38" style:family="paragraph" style:parent-style-name="Standard">
      <style:paragraph-properties fo:margin-left="0.309cm" fo:margin-right="0cm" fo:line-height="0.706cm" fo:text-align="justify" style:justify-single-word="false" fo:text-indent="-0.309cm" style:auto-text-indent="false" style:snap-to-layout-grid="false">
        <style:tab-stops>
          <style:tab-stop style:position="0.559cm"/>
        </style:tab-stops>
      </style:paragraph-properties>
    </style:style>
    <style:style style:name="P39" style:family="paragraph" style:parent-style-name="Standard">
      <style:paragraph-properties fo:margin-left="0.43cm" fo:margin-right="0cm" fo:line-height="0.706cm" fo:text-align="justify" style:justify-single-word="false" fo:orphans="2" fo:widows="2" fo:text-indent="-0.427cm" style:auto-text-indent="false"/>
    </style:style>
    <style:style style:name="P40" style:family="paragraph" style:parent-style-name="Standard">
      <style:paragraph-properties fo:margin-left="0.06cm" fo:margin-right="0cm" fo:line-height="0.706cm" fo:text-align="justify" style:justify-single-word="false" fo:text-indent="-0.06cm" style:auto-text-indent="false"/>
    </style:style>
    <style:style style:name="P41" style:family="paragraph" style:parent-style-name="Standard">
      <style:paragraph-properties fo:margin-left="0.305cm" fo:margin-right="0cm" fo:line-height="0.706cm" fo:text-align="justify" style:justify-single-word="false" fo:text-indent="-0.284cm" style:auto-text-indent="false"/>
    </style:style>
    <style:style style:name="P42" style:family="paragraph" style:parent-style-name="Standard">
      <style:paragraph-properties fo:margin-left="0.305cm" fo:margin-right="0cm" fo:line-height="0.706cm" fo:text-align="justify" style:justify-single-word="false" fo:text-indent="-0.245cm" style:auto-text-indent="false"/>
    </style:style>
    <style:style style:name="P43" style:family="paragraph" style:parent-style-name="Standard">
      <style:paragraph-properties fo:margin-left="0.305cm" fo:margin-right="0cm" fo:line-height="0.635cm" fo:text-align="justify" style:justify-single-word="false" fo:text-indent="-0.487cm" style:auto-text-indent="false" style:snap-to-layout-grid="false">
        <style:tab-stops>
          <style:tab-stop style:position="0.556cm"/>
        </style:tab-stops>
      </style:paragraph-properties>
    </style:style>
    <style:style style:name="P44" style:family="paragraph" style:parent-style-name="Standard">
      <style:paragraph-properties fo:margin-left="0.215cm" fo:margin-right="0cm" fo:line-height="0.706cm" fo:text-align="justify" style:justify-single-word="false" fo:orphans="2" fo:widows="2" fo:text-indent="-0.212cm" style:auto-text-indent="false"/>
    </style:style>
    <style:style style:name="P45" style:family="paragraph" style:parent-style-name="Standard">
      <style:paragraph-properties fo:margin-left="0.37cm" fo:margin-right="0cm" fo:line-height="0.706cm" fo:text-align="justify" style:justify-single-word="false" fo:orphans="2" fo:widows="2" fo:text-indent="0cm" style:auto-text-indent="false"/>
    </style:style>
    <style:style style:name="P46" style:family="paragraph" style:parent-style-name="Standard">
      <style:paragraph-properties fo:margin-left="0.37cm" fo:margin-right="0cm" fo:line-height="0.706cm" fo:text-align="justify" style:justify-single-word="false" fo:orphans="2" fo:widows="2" fo:text-indent="0cm" style:auto-text-indent="false"/>
      <style:text-properties fo:color="#000000" style:font-name="Times New Roman" style:letter-kerning="true" style:font-name-asian="標楷體" style:font-name-complex="Times New Roman" style:font-size-complex="12pt" style:font-weight-complex="bold"/>
    </style:style>
    <style:style style:name="P47" style:family="paragraph" style:parent-style-name="Standard">
      <style:paragraph-properties fo:margin-left="0.004cm" fo:margin-right="0cm" fo:line-height="0.706cm" fo:text-indent="0cm" style:auto-text-indent="false"/>
      <style:text-properties fo:color="#000000" style:font-name="Times New Roman" fo:font-weight="bold" style:letter-kerning="true" style:font-name-asian="標楷體" style:font-weight-asian="bold" style:font-name-complex="Times New Roman" style:font-size-complex="12pt"/>
    </style:style>
    <style:style style:name="P48" style:family="paragraph" style:parent-style-name="Standard">
      <style:paragraph-properties fo:margin-left="-0.005cm" fo:margin-right="0cm" fo:line-height="0.706cm" fo:text-align="justify" style:justify-single-word="false" fo:text-indent="-0.088cm" style:auto-text-indent="false" style:snap-to-layout-grid="false"/>
    </style:style>
    <style:style style:name="P49" style:family="paragraph" style:parent-style-name="清單段落" style:list-style-name="WW8Num29"/>
    <style:style style:name="P50" style:family="paragraph" style:parent-style-name="清單段落" style:list-style-name="WW8Num26">
      <style:paragraph-properties style:snap-to-layout-grid="false"/>
    </style:style>
    <style:style style:name="P51" style:family="paragraph" style:parent-style-name="清單段落">
      <style:paragraph-properties fo:margin-left="0.416cm" fo:margin-right="0cm" fo:text-indent="-0.504cm" style:auto-text-indent="false"/>
    </style:style>
    <style:style style:name="P52" style:family="paragraph" style:parent-style-name="清單段落">
      <style:paragraph-properties fo:margin-left="0.416cm" fo:margin-right="0cm" fo:text-indent="-0.504cm" style:auto-text-indent="false"/>
      <style:text-properties fo:color="#000000" style:font-name="Times New Roman" fo:font-size="12pt" style:font-name-asian="標楷體" style:font-size-asian="12pt" style:font-name-complex="Times New Roman" style:font-size-complex="12pt"/>
    </style:style>
    <style:style style:name="P53" style:family="paragraph" style:parent-style-name="清單段落">
      <style:paragraph-properties fo:margin-left="0.416cm" fo:margin-right="0cm" fo:text-align="center" style:justify-single-word="false" fo:text-indent="-0.504cm" style:auto-text-indent="false"/>
    </style:style>
    <style:style style:name="P54" style:family="paragraph" style:parent-style-name="清單段落">
      <style:paragraph-properties fo:margin-left="0.416cm" fo:margin-right="0cm" fo:text-align="start" style:justify-single-word="false" fo:text-indent="-0.504cm" style:auto-text-indent="false"/>
    </style:style>
    <style:style style:name="P55" style:family="paragraph" style:parent-style-name="清單段落">
      <style:paragraph-properties fo:margin-left="1.058cm" fo:margin-right="0cm" fo:text-align="center" style:justify-single-word="false" fo:text-indent="-1.058cm" style:auto-text-indent="false"/>
    </style:style>
    <style:style style:name="P56" style:family="paragraph" style:parent-style-name="清單段落">
      <style:paragraph-properties fo:margin-left="0.309cm" fo:margin-right="0cm" fo:text-align="start" style:justify-single-word="false" fo:text-indent="-0.496cm" style:auto-text-indent="false"/>
    </style:style>
    <style:style style:name="P57" style:family="paragraph" style:parent-style-name="清單段落">
      <style:paragraph-properties fo:margin-left="0.309cm" fo:margin-right="0cm" fo:text-indent="-0.496cm" style:auto-text-indent="false" style:snap-to-layout-grid="false"/>
    </style:style>
    <style:style style:name="P58" style:family="paragraph" style:parent-style-name="清單段落">
      <style:paragraph-properties fo:margin-left="0.3cm" fo:margin-right="0cm" fo:text-indent="-0.3cm" style:auto-text-indent="false"/>
    </style:style>
    <style:style style:name="P59" style:family="paragraph" style:parent-style-name="清單段落">
      <style:paragraph-properties fo:margin-left="0.3cm" fo:margin-right="0cm" fo:text-indent="-0.3cm" style:auto-text-indent="false"/>
      <style:text-properties fo:color="#000000" style:font-name="Times New Roman" fo:font-size="12pt" fo:language="en" fo:country="US" style:font-name-asian="標楷體" style:font-size-asian="12pt" style:font-name-complex="Times New Roman" style:font-size-complex="12pt"/>
    </style:style>
    <style:style style:name="P60" style:family="paragraph" style:parent-style-name="清單段落">
      <style:paragraph-properties fo:margin-left="0.559cm" fo:margin-right="0cm" fo:text-align="start" style:justify-single-word="false" fo:text-indent="-0.75cm" style:auto-text-indent="false"/>
    </style:style>
    <style:style style:name="P61" style:family="paragraph" style:parent-style-name="清單段落">
      <style:paragraph-properties fo:margin-left="0.309cm" fo:margin-right="0cm" fo:text-indent="-0.309cm" style:auto-text-indent="false"/>
    </style:style>
    <style:style style:name="P62" style:family="paragraph" style:parent-style-name="清單段落">
      <style:paragraph-properties fo:margin-left="0.309cm" fo:margin-right="0cm" fo:text-align="start" style:justify-single-word="false" fo:text-indent="-0.309cm" style:auto-text-indent="false"/>
    </style:style>
    <style:style style:name="P63" style:family="paragraph" style:parent-style-name="清單段落">
      <style:paragraph-properties fo:margin-left="0.407cm" fo:margin-right="0cm" fo:text-indent="-0.496cm" style:auto-text-indent="false"/>
    </style:style>
    <style:style style:name="P64" style:family="paragraph" style:parent-style-name="清單段落">
      <style:paragraph-properties fo:margin-left="0.407cm" fo:margin-right="0cm" fo:text-align="start" style:justify-single-word="false" fo:text-indent="-0.496cm" style:auto-text-indent="false"/>
    </style:style>
    <style:style style:name="P65" style:family="paragraph" style:parent-style-name="清單段落">
      <style:paragraph-properties fo:margin-left="0.407cm" fo:margin-right="0cm" fo:text-indent="-0.496cm" style:auto-text-indent="false"/>
      <style:text-properties fo:color="#000000" style:font-name="Times New Roman" fo:font-size="12pt" style:font-name-asian="標楷體" style:font-size-asian="12pt" style:font-name-complex="Times New Roman" style:font-size-complex="12pt"/>
    </style:style>
    <style:style style:name="P66" style:family="paragraph" style:parent-style-name="清單段落">
      <style:paragraph-properties fo:margin-left="0.407cm" fo:margin-right="0cm" fo:text-indent="-0.496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67" style:family="paragraph" style:parent-style-name="清單段落">
      <style:paragraph-properties fo:margin-left="0.407cm" fo:margin-right="0cm" fo:text-indent="-0.496cm" style:auto-text-indent="false"/>
      <style:text-properties fo:color="#000000" style:font-name="Times New Roman" fo:font-size="12pt" fo:language="en" fo:country="US" style:font-name-asian="標楷體" style:font-size-asian="12pt" style:language-asian="zh" style:country-asian="TW" style:font-name-complex="Times New Roman" style:font-size-complex="12pt"/>
    </style:style>
    <style:style style:name="P68" style:family="paragraph" style:parent-style-name="清單段落">
      <style:paragraph-properties fo:margin-left="0.411cm" fo:margin-right="0cm" fo:text-indent="-0.411cm" style:auto-text-indent="false"/>
    </style:style>
    <style:style style:name="P69" style:family="paragraph" style:parent-style-name="清單段落">
      <style:paragraph-properties fo:margin-left="0.411cm" fo:margin-right="0cm" fo:text-align="start" style:justify-single-word="false" fo:text-indent="-0.411cm" style:auto-text-indent="false"/>
    </style:style>
    <style:style style:name="P70" style:family="paragraph" style:parent-style-name="清單段落">
      <style:paragraph-properties fo:margin-left="0.411cm" fo:margin-right="0cm" fo:text-indent="-0.411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71" style:family="paragraph" style:parent-style-name="清單段落">
      <style:paragraph-properties fo:margin-left="0.055cm" fo:margin-right="0cm" fo:text-align="start" style:justify-single-word="false" fo:text-indent="-0.004cm" style:auto-text-indent="false"/>
    </style:style>
    <style:style style:name="P72" style:family="paragraph" style:parent-style-name="清單段落">
      <style:paragraph-properties fo:margin-left="0.06cm" fo:margin-right="0cm" fo:text-indent="-0.25cm" style:auto-text-indent="false"/>
    </style:style>
    <style:style style:name="P73" style:family="paragraph" style:parent-style-name="清單段落">
      <style:paragraph-properties fo:margin-left="0.06cm" fo:margin-right="0cm" fo:text-align="start" style:justify-single-word="false" fo:text-indent="-0.25cm" style:auto-text-indent="false"/>
    </style:style>
    <style:style style:name="P74" style:family="paragraph" style:parent-style-name="清單段落">
      <style:paragraph-properties fo:margin-left="0.309cm" fo:margin-right="0cm" fo:text-indent="0cm" style:auto-text-indent="false"/>
    </style:style>
    <style:style style:name="P75" style:family="paragraph" style:parent-style-name="清單段落">
      <style:paragraph-properties fo:margin-left="0.314cm" fo:margin-right="0cm" fo:text-indent="-0.496cm" style:auto-text-indent="false"/>
    </style:style>
    <style:style style:name="P76" style:family="paragraph" style:parent-style-name="清單段落">
      <style:paragraph-properties fo:margin-left="-0.004cm" fo:margin-right="0cm" fo:text-indent="0cm" style:auto-text-indent="false"/>
    </style:style>
    <style:style style:name="P77" style:family="paragraph" style:parent-style-name="清單段落">
      <style:paragraph-properties fo:margin-left="-0.004cm" fo:margin-right="0cm" fo:text-indent="0cm" style:auto-text-indent="false"/>
      <style:text-properties fo:color="#000000" style:font-name="Times New Roman" fo:font-size="12pt" style:font-name-asian="標楷體" style:font-size-asian="12pt" style:font-name-complex="Times New Roman" style:font-size-complex="12pt"/>
    </style:style>
    <style:style style:name="P78" style:family="paragraph" style:parent-style-name="清單段落">
      <style:paragraph-properties fo:margin-left="0.325cm" fo:margin-right="0cm" fo:text-indent="-0.413cm" style:auto-text-indent="false"/>
    </style:style>
    <style:style style:name="P79" style:family="paragraph" style:parent-style-name="清單段落">
      <style:paragraph-properties fo:margin-left="0.305cm" fo:margin-right="0cm" fo:text-indent="-0.305cm" style:auto-text-indent="false"/>
    </style:style>
    <style:style style:name="P80" style:family="paragraph" style:parent-style-name="清單段落">
      <style:paragraph-properties fo:margin-left="0.309cm" fo:margin-right="0cm" fo:text-indent="-0.393cm" style:auto-text-indent="false"/>
    </style:style>
    <style:style style:name="P81" style:family="paragraph" style:parent-style-name="清單段落">
      <style:paragraph-properties fo:margin-left="0.157cm" fo:margin-right="0cm" fo:text-indent="-0.245cm" style:auto-text-indent="false"/>
    </style:style>
    <style:style style:name="P82" style:family="paragraph" style:parent-style-name="清單段落">
      <style:paragraph-properties fo:margin-left="0cm" fo:margin-right="0cm" fo:text-align="start" style:justify-single-word="false" fo:text-indent="-0.496cm" style:auto-text-indent="false"/>
    </style:style>
    <style:style style:name="P83" style:family="paragraph" style:parent-style-name="清單段落">
      <style:paragraph-properties fo:margin-left="0.31cm" fo:margin-right="0cm" fo:text-indent="-0.399cm" style:auto-text-indent="false"/>
    </style:style>
    <style:style style:name="P84" style:family="paragraph" style:parent-style-name="清單段落">
      <style:paragraph-properties fo:margin-left="0.559cm" fo:margin-right="0cm" fo:text-indent="-0.647cm" style:auto-text-indent="false"/>
    </style:style>
    <style:style style:name="P85" style:family="paragraph" style:parent-style-name="清單段落">
      <style:paragraph-properties fo:margin-left="0.847cm" fo:margin-right="0cm" fo:text-indent="-0.847cm" style:auto-text-indent="false" style:snap-to-layout-grid="false"/>
    </style:style>
    <style:style style:name="P86" style:family="paragraph" style:parent-style-name="清單段落">
      <style:paragraph-properties fo:margin-left="0.064cm" fo:margin-right="0cm" fo:text-indent="-0.064cm" style:auto-text-indent="false" style:snap-to-layout-grid="false"/>
    </style:style>
    <style:style style:name="P87" style:family="paragraph" style:parent-style-name="清單段落">
      <style:paragraph-properties fo:margin-left="0.062cm" fo:margin-right="0cm" fo:text-indent="-0.002cm" style:auto-text-indent="false" style:snap-to-layout-grid="false"/>
    </style:style>
    <style:style style:name="P88" style:family="paragraph" style:parent-style-name="清單段落">
      <style:paragraph-properties fo:margin-left="0cm" fo:margin-right="0cm" fo:text-indent="0cm" style:auto-text-indent="false"/>
    </style:style>
    <style:style style:name="P89" style:family="paragraph" style:parent-style-name="清單段落">
      <style:paragraph-properties fo:margin-left="0cm" fo:margin-right="0cm" fo:text-align="start" style:justify-single-word="false" fo:text-indent="0cm" style:auto-text-indent="false"/>
    </style:style>
    <style:style style:name="P90" style:family="paragraph" style:parent-style-name="清單段落">
      <style:paragraph-properties fo:margin-left="0cm" fo:margin-right="0cm"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91" style:family="paragraph" style:parent-style-name="清單段落">
      <style:paragraph-properties fo:margin-left="0cm" fo:margin-right="0cm" fo:text-indent="0cm" style:auto-text-indent="false"/>
      <style:text-properties fo:color="#000000" style:font-name="Times New Roman" fo:font-size="12pt" fo:language="en" fo:country="US" style:font-name-asian="標楷體" style:font-size-asian="12pt" style:language-asian="zh" style:country-asian="TW" style:font-name-complex="Times New Roman" style:font-size-complex="12pt"/>
    </style:style>
    <style:style style:name="P92" style:family="paragraph" style:parent-style-name="清單段落">
      <style:paragraph-properties fo:margin-left="0.309cm" fo:margin-right="0cm" fo:text-indent="-0.25cm" style:auto-text-indent="false"/>
    </style:style>
    <style:style style:name="P93" style:family="paragraph" style:parent-style-name="清單段落">
      <style:paragraph-properties fo:margin-left="0.309cm" fo:margin-right="0cm" fo:text-indent="-0.25cm" style:auto-text-indent="false"/>
      <style:text-properties fo:color="#000000" style:font-name="Times New Roman" fo:font-size="12pt" style:letter-kerning="true" style:font-name-asian="標楷體" style:font-size-asian="12pt" style:language-asian="zh" style:country-asian="TW"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TW" style:font-name-complex="標楷體" style:font-size-complex="12pt"/>
    </style:style>
    <style:style style:name="T5" style:family="text">
      <style:text-properties style:font-name="標楷體" fo:font-size="12pt" style:letter-kerning="true" style:font-name-asian="標楷體" style:font-size-asian="12pt" style:language-asian="zh" style:country-asian="TW" style:font-name-complex="標楷體" style:font-size-complex="12pt"/>
    </style:style>
    <style:style style:name="T6" style:family="text">
      <style:text-properties style:font-name="標楷體" style:letter-kerning="true" style:font-name-asian="標楷體" style:font-name-complex="標楷體" style:font-size-complex="12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font-name-asian="標楷體" style:font-size-asian="12pt" style:language-asian="zh" style:country-asian="TW" style:font-name-complex="標楷體" style:font-size-complex="12pt"/>
    </style:style>
    <style:style style:name="T11" style:family="text">
      <style:text-properties fo:color="#000000" style:font-name="標楷體" fo:font-size="12pt" fo:language="en" fo:country="US" style:font-name-asian="標楷體" style:font-size-asian="12pt" style:font-name-complex="標楷體" style:font-size-complex="12pt"/>
    </style:style>
    <style:style style:name="T12"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1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style>
    <style:style style:name="T14"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15" style:family="text">
      <style:text-properties fo:color="#000000" style:font-name="標楷體" fo:language="none" fo:country="none" style:letter-kerning="true" style:font-name-asian="標楷體" style:font-name-complex="標楷體" style:font-size-complex="12pt"/>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style:font-name="Times New Roman" style:letter-kerning="true" style:font-name-asian="標楷體" style:font-name-complex="Times New Roman" style:font-size-complex="12pt"/>
    </style:style>
    <style:style style:name="T18" style:family="text">
      <style:text-properties fo:color="#000000" style:font-name="Times New Roman" style:letter-kerning="true" style:font-name-asian="標楷體" style:font-name-complex="Times New Roman" style:font-size-complex="12pt" style:font-weight-complex="bold"/>
    </style:style>
    <style:style style:name="T19" style:family="text">
      <style:text-properties fo:color="#000000" style:font-name="Times New Roman" style:letter-kerning="true" fo:background-color="#c0c0c0" style:font-name-asian="標楷體" style:font-name-complex="Times New Roman" style:font-size-complex="12pt" style:font-weight-complex="bold"/>
    </style:style>
    <style:style style:name="T20" style:family="text">
      <style:text-properties fo:color="#000000" style:font-name="Times New Roman" fo:font-weight="bold" style:font-name-asian="標楷體" style:font-weight-asian="bold" style:font-name-complex="Times New Roman" style:font-size-complex="12pt"/>
    </style:style>
    <style:style style:name="T21" style:family="text">
      <style:text-properties fo:color="#000000" style:font-name="Times New Roman" fo:font-weight="bold" style:letter-kerning="true" style:font-name-asian="標楷體" style:font-weight-asian="bold" style:font-name-complex="Times New Roman" style:font-size-complex="12pt"/>
    </style:style>
    <style:style style:name="T22" style:family="text">
      <style:text-properties fo:color="#000000" style:font-name="Times New Roman" fo:font-weight="bold" style:letter-kerning="true" style:font-name-asian="標楷體" style:font-weight-asian="bold" style:font-name-complex="Times New Roman" style:font-size-complex="12pt" style:font-weight-complex="bold"/>
    </style:style>
    <style:style style:name="T23" style:family="text">
      <style:text-properties fo:color="#000000" style:font-name="Times New Roman" style:text-underline-style="solid" style:text-underline-width="auto" style:text-underline-color="font-color" style:letter-kerning="true" style:font-name-asian="標楷體" style:font-name-complex="Times New Roman" style:font-size-complex="12pt" style:font-weight-complex="bold"/>
    </style:style>
    <style:style style:name="T24" style:family="text">
      <style:text-properties fo:color="#000000" style:font-name="Times New Roman" fo:font-size="12pt" style:font-name-asian="標楷體" style:font-size-asian="12pt" style:font-name-complex="Times New Roman" style:font-size-complex="12pt"/>
    </style:style>
    <style:style style:name="T25"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26" style:family="text">
      <style:text-properties fo:color="#000000" style:font-name="Times New Roman" fo:font-size="12pt" style:letter-kerning="true" style:font-name-asian="標楷體" style:font-size-asian="12pt" style:language-asian="zh" style:country-asian="TW" style:font-name-complex="Times New Roman" style:font-size-complex="12pt"/>
    </style:style>
    <style:style style:name="T27" style:family="text">
      <style:text-properties fo:color="#000000" style:font-name="Times New Roman" fo:font-size="12pt" fo:language="en" fo:country="US" style:font-name-asian="標楷體" style:font-size-asian="12pt" style:font-name-complex="Times New Roman" style:font-size-complex="12pt"/>
    </style:style>
    <style:style style:name="T28" style:family="text">
      <style:text-properties fo:color="#000000" style:font-name="Times New Roman" fo:font-size="12pt" fo:language="en" fo:country="US" style:font-name-asian="標楷體" style:font-size-asian="12pt" style:language-asian="zh" style:country-asian="TW" style:font-name-complex="Times New Roman" style:font-size-complex="12pt"/>
    </style:style>
    <style:style style:name="T29" style:family="text">
      <style:text-properties fo:color="#000000" style:font-name="Times New Roman" style:font-name-asian="標楷體" style:font-name-complex="Times New Roman" style:font-size-complex="12pt"/>
    </style:style>
    <style:style style:name="T30" style:family="text">
      <style:text-properties fo:color="#000000" style:font-name="新細明體" fo:font-size="12pt" style:font-size-asian="12pt" style:font-name-complex="新細明體" style:font-size-complex="12pt"/>
    </style:style>
    <style:style style:name="T31" style:family="text">
      <style:text-properties fo:color="#000000" style:font-name="新細明體" fo:font-size="12pt" style:font-size-asian="12pt" style:language-asian="zh" style:country-asian="TW" style:font-name-complex="新細明體" style:font-size-complex="12pt"/>
    </style:style>
    <style:style style:name="T32" style:family="text">
      <style:text-properties fo:color="#000000" style:font-name="新細明體" fo:font-size="12pt" fo:language="en" fo:country="US" style:font-size-asian="12pt" style:font-name-complex="新細明體" style:font-size-complex="12pt"/>
    </style:style>
    <style:style style:name="T33" style:family="text">
      <style:text-properties fo:color="#000000" style:font-name="新細明體" fo:font-size="12pt" style:letter-kerning="true" style:font-size-asian="12pt" style:language-asian="zh" style:country-asian="TW" style:font-name-complex="新細明體" style:font-size-complex="12pt"/>
    </style:style>
    <style:style style:name="T34" style:family="text">
      <style:text-properties style:font-name="Times New Roman" style:letter-kerning="true" style:font-name-asian="標楷體" style:font-name-complex="Times New Roman" style:font-size-complex="12pt" style:font-weight-complex="bold"/>
    </style:style>
    <style:style style:name="T35" style:family="text">
      <style:text-properties fo:color="#ff0000" style:font-name="標楷體" fo:font-size="12pt" style:font-name-asian="標楷體" style:font-size-asian="12pt" style:language-asian="zh" style:country-asian="TW" style:font-name-complex="標楷體" style:font-size-complex="12pt"/>
    </style:style>
    <style:style style:name="T36" style:family="text">
      <style:text-properties fo:color="#ff0000" style:font-name="標楷體" style:letter-kerning="true" style:font-name-asian="標楷體" style:font-name-complex="標楷體" style:font-size-complex="12pt"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2"><draw:frame draw:style-name="fr1" draw:name="框架1" text:anchor-type="char" svg:x="23.684cm" svg:y="0.019cm" svg:width="2.131cm" svg:height="1.198cm" draw:z-index="13"><draw:text-box><text:p text:style-name="Standard"><text:span text:style-name="T1">附件2</text:span></text:p></draw:text-box></draw:frame><text:span text:style-name="T8">六、桃園市性別平等政策方針-環境與交通面向分工表</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政策內涵</text:p>
            </table:table-cell>
            <table:table-cell table:style-name="表格1.B2" table:number-columns-spanned="6" office:value-type="string">
              <text:p text:style-name="P5"><text:span text:style-name="T17">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covered-table-cell/>
          </table:table-row>
          <table:table-row table:style-name="表格1.1">
            <table:table-cell table:style-name="表格1.A2" office:value-type="string">
              <text:p text:style-name="P8">政策方針</text:p>
            </table:table-cell>
            <table:table-cell table:style-name="表格1.B3" office:value-type="string">
              <text:p text:style-name="P8">辦理機關</text:p>
            </table:table-cell>
            <table:table-cell table:style-name="表格1.B3" office:value-type="string">
              <text:p text:style-name="P8">期程</text:p>
            </table:table-cell>
            <table:table-cell table:style-name="表格1.B3" office:value-type="string">
              <text:p text:style-name="P4"><text:span text:style-name="T20">108年工作內容</text:span></text:p>
              <text:p text:style-name="P8">(含預算，單位：元)</text:p>
            </table:table-cell>
            <table:table-cell table:style-name="表格1.B3" office:value-type="string">
              <text:p text:style-name="P4"><text:span text:style-name="T21">108年1-12月辦理成果</text:span></text:p>
              <text:p text:style-name="P8">(含預算執行數及率%)</text:p>
            </table:table-cell>
            <table:table-cell table:style-name="表格1.B3" office:value-type="string">
              <text:p text:style-name="P4"><text:span text:style-name="T20">109年工作內容/工作規劃</text:span></text:p>
              <text:p text:style-name="P8">(含預算，單位：元)</text:p>
            </table:table-cell>
            <table:table-cell table:style-name="表格1.A1" office:value-type="string">
              <text:p text:style-name="P4"><text:span text:style-name="T21">109年1-4月辦理成果</text:span></text:p>
              <text:p text:style-name="P14">(含預算執行數及率%)</text:p>
            </table:table-cell>
          </table:table-row>
        </table:table-header-rows>
        <table:table-row table:style-name="表格1.1">
          <table:table-cell table:style-name="表格1.A4" office:value-type="string">
            <text:list xml:id="list3035732203605915066" text:style-name="WW8Num30">
              <text:list-item>
                <text:p text:style-name="P15"><text:span text:style-name="T18">建立桃園地區在環境、能源、科技等面向，之性別統計。</text:span></text:p>
              </text:list-item>
            </text:list>
            <text:p text:style-name="P6"><text:span text:style-name="T23">方針重點</text:span><text:span text:style-name="T18">：</text:span></text:p>
            <text:list xml:id="list5631913377645456355" text:style-name="WW8Num31">
              <text:list-item>
                <text:p text:style-name="P18"><text:span text:style-name="T18">請列出貴機關就業(編制/約聘雇人員)、決策(股長級以上層級人員)、業務受益對象(服務使用者、受影響者)、教育訓練(含覆蓋率)之性別人數。</text:span></text:p>
              </text:list-item>
              <text:list-item>
                <text:p text:style-name="P19">以上皆含所屬機關(二級機關等)之相關性別統計。</text:p>
              </text:list-item>
            </text:list>
            <text:p text:style-name="P6"><text:span text:style-name="T18">(委員建議:任一性別未達1/3性別比率者，增列趨勢說明及標註未達要求或有顯著變化者)</text:span></text:p>
          </table:table-cell>
          <table:table-cell table:style-name="表格1.B4" office:value-type="string">
            <text:p text:style-name="P9">水務局</text:p>
          </table:table-cell>
          <table:table-cell table:style-name="表格1.B4" office:value-type="string">
            <text:p text:style-name="P9">短程計畫</text:p>
            <text:p text:style-name="P9">(1-2年) </text:p>
            <text:p text:style-name="P21"/>
          </table:table-cell>
          <table:table-cell table:style-name="表格1.B4" office:value-type="string">
            <text:p text:style-name="P51"><text:span text:style-name="T24">(預算</text:span><text:span text:style-name="T9">：</text:span><text:span text:style-name="T24">598,000元)</text:span></text:p>
            <text:p text:style-name="P52">1.將進行本局就業(編制/約聘僱人員)、決策(股長級以上層級人員)、教育訓練之性別人數統計。</text:p>
            <text:p text:style-name="P52">2.分析並比較本局107年新進人員之性別比例。</text:p>
            <text:p text:style-name="P51"><text:span text:style-name="T24">3.有關本局舉辦之性別意識培力相關教育訓練、雨水下水道、污水工程用戶接管說明會及水土保持工程</text:span><text:span text:style-name="T9">、</text:span><text:span text:style-name="T24">水利工程開(竣)工典禮等，將針對參加之人員，進</text:span><text:soft-page-break/><text:span text:style-name="T24">行性別統計。</text:span></text:p>
            <text:p text:style-name="P52"/>
          </table:table-cell>
          <table:table-cell table:style-name="表格1.B4" office:value-type="string">
            <text:p text:style-name="P55"><text:span text:style-name="T25">(預算執行數:598,000 <text:s text:c="2"/>元</text:span><text:span text:style-name="T10">，執行率:100%)</text:span></text:p>
            <text:p text:style-name="P56"><text:span text:style-name="T26">1.</text:span><text:span text:style-name="T27">本局就業人員(編制/約聘僱人員)</text:span><text:span text:style-name="T28">，共有154人(</text:span><text:span text:style-name="T27">男性103人</text:span><text:span text:style-name="T32">，</text:span><text:span text:style-name="T27">占66.88%</text:span><text:span text:style-name="T11">；</text:span><text:span text:style-name="T27">女性44人</text:span><text:span text:style-name="T32">，</text:span><text:span text:style-name="T27">占33.12%)。決策人員(股長及以上層級人員)共有29人</text:span><text:span text:style-name="T28">(</text:span><text:span text:style-name="T27">男性25人</text:span><text:span text:style-name="T32">，</text:span><text:span text:style-name="T27">占86.21%</text:span><text:span text:style-name="T11">；</text:span><text:span text:style-name="T27">女性4人占13.79%)。</text:span></text:p>
            <text:p text:style-name="P58"><text:span text:style-name="T27">2.</text:span><text:span text:style-name="T24">本局108年1-12月新進人員共34人(男性15人，占44.12%；女性19人，占55.88%)，比對107年1-12月新進人員共29人(男性17人，占58.62%；女性12人，占</text:span><text:span text:style-name="T27">41.38%)</text:span><text:span text:style-name="T32">。</text:span></text:p>
            <text:p text:style-name="P59">本機關就業層即有男性比女性多的情形，衍生決策層男女性別比例差距較大，但從<text:soft-page-break/>108年1-12月與107年1-12月來看，新進人員的男女比例趨平衡。未來就業層男女差距逐步改善後，機關首長遴選決策層來源增加，決策層性別比例有望獲得改善。</text:p>
            <text:p text:style-name="P60"><text:span text:style-name="T27">4.</text:span><text:span text:style-name="T13"> </text:span><text:span text:style-name="T27">一般公務人員(編制內員工及約聘僱人員)，參與性別意識培力課程為152人(男性103人</text:span><text:span text:style-name="T32">，</text:span><text:span text:style-name="T27">占67.76%</text:span><text:span text:style-name="T11">；</text:span><text:span text:style-name="T27">女性49人</text:span><text:span text:style-name="T32">，</text:span><text:span text:style-name="T27">占32.24%)</text:span><text:span text:style-name="T32">。</text:span></text:p>
            <text:p text:style-name="P22"><text:span text:style-name="T29">5.辦理楊梅區污水下水道系統分支管線及用戶接管說明會計共177場次，參與人數約2,935人(男性1658人，占56.49%；女性1277人，占43.49%)。</text:span></text:p>
            <text:p text:style-name="P62"><text:span text:style-name="T28">6.</text:span><text:span text:style-name="T24">辦理「桃園市復興區小烏來風景特定區污水下水道系統」水</text:span><text:soft-page-break/><text:span text:style-name="T24">資源回收中心、分支管及用戶接管說明會</text:span><text:span text:style-name="T25">計</text:span><text:span text:style-name="T24">2場，共91人(男35人，佔38.46%；女56人，佔61.54%)。</text:span></text:p>
            <text:p text:style-name="P62"><text:span text:style-name="T25">7.</text:span><text:span text:style-name="T9">辦理「</text:span><text:span text:style-name="T10">石門水庫上游集水區百吉地區水質改善工程</text:span><text:span text:style-name="T9">」</text:span><text:span text:style-name="T10">合併式淨化槽、分支管及用戶接管說明會辦理共2</text:span><text:span text:style-name="T9">場，</text:span><text:span text:style-name="T10">共70人</text:span><text:span text:style-name="T9">(男</text:span><text:span text:style-name="T10">44</text:span><text:span text:style-name="T9">人，佔</text:span><text:span text:style-name="T10">62.85</text:span><text:span text:style-name="T9">%；女</text:span><text:span text:style-name="T10">26</text:span><text:span text:style-name="T9">人，佔</text:span><text:span text:style-name="T10">37.15</text:span><text:span text:style-name="T9">%)。</text:span></text:p>
            <text:p text:style-name="P62"><text:span text:style-name="T26">7.</text:span><text:span text:style-name="T25">辦理雨水下水道施工前說明會共6場，參與人數共497人(</text:span><text:span text:style-name="T10">男239人，</text:span><text:span text:style-name="T25">占</text:span><text:span text:style-name="T10">48.08%</text:span><text:span text:style-name="T25">；</text:span><text:span text:style-name="T10">女258人，占51.92%)</text:span><text:span text:style-name="T25">。</text:span></text:p>
            <text:p text:style-name="P62"><text:span text:style-name="T25">8.</text:span><text:span text:style-name="T26">辦理本市「龜山區工四工業區增設滯洪沉砂設施工程竣工典禮」，參與人數計123人(男性70人，占56.91%</text:span><text:span text:style-name="T14">；</text:span><text:span text:style-name="T26">女性53人</text:span><text:span text:style-name="T14">，</text:span><text:span text:style-name="T26">占43.09%)。</text:span></text:p>
            <text:p text:style-name="P62"><text:soft-page-break/><text:span text:style-name="T26">9.辦理水利工程</text:span><text:span text:style-name="T14">竣工典禮，參與人數共141人(男84人，占59.57%；女57人，占40.43%)</text:span><text:span text:style-name="T33">。</text:span></text:p>
            <text:p text:style-name="P62"><text:span text:style-name="T14">10.</text:span><text:span text:style-name="T26">辦理水利工程開</text:span><text:span text:style-name="T14">工典禮，參與人數共512人(男325人，占63.47%；女187人，占36.52%)。</text:span></text:p>
          </table:table-cell>
          <table:table-cell table:style-name="表格1.B4" office:value-type="string">
            <text:p text:style-name="P53"><text:span text:style-name="T24">(預算數</text:span><text:span text:style-name="T9">：</text:span><text:span text:style-name="T10">478,000</text:span><text:span text:style-name="T24">元)</text:span></text:p>
            <text:p text:style-name="P64"><text:span text:style-name="T24">1.將進行本局就業(編制/約聘僱人員)、決策(股長級以上層級人員)、教育訓練之性別人數統計。</text:span></text:p>
            <text:p text:style-name="P69"><text:span text:style-name="T24">2.分析並比較本局10</text:span><text:span text:style-name="T25">8</text:span><text:span text:style-name="T24">年新進人員之性別比例。</text:span></text:p>
            <text:p text:style-name="P54"><text:span text:style-name="T25">3.</text:span><text:span text:style-name="T24">有關本局舉辦之性別意識培力相關教育訓練、雨水下水道</text:span><text:span text:style-name="T25">施工說明會</text:span><text:span text:style-name="T9">、</text:span><text:span text:style-name="T25">水利工程開(竣)工典禮</text:span><text:span text:style-name="T10">、污水工程用戶接管說明會及</text:span><text:span text:style-name="T25">山坡地巡守志工隊組訓</text:span><text:span text:style-name="T24">等</text:span><text:span text:style-name="T9">，</text:span><text:span text:style-name="T24">將針對參加之人員，進行性別統計。</text:span></text:p>
          </table:table-cell>
          <table:table-cell table:style-name="表格1.G4" office:value-type="string">
            <text:p text:style-name="P71"><text:span text:style-name="T25">(預算執行數:300,000元</text:span><text:span text:style-name="T10">，執行率:62.76 %)</text:span></text:p>
            <text:p text:style-name="P73"><text:span text:style-name="T25">1.</text:span><text:span text:style-name="T24">本局就業人員(編制/約聘僱人員)，共有1</text:span><text:span text:style-name="T25">6</text:span><text:span text:style-name="T24">4人(男性10</text:span><text:span text:style-name="T25">8</text:span><text:span text:style-name="T24">人，占6</text:span><text:span text:style-name="T25">5.85</text:span><text:span text:style-name="T24">%；女性</text:span><text:span text:style-name="T25">56</text:span><text:span text:style-name="T24">人，占3</text:span><text:span text:style-name="T25">4</text:span><text:span text:style-name="T24">.1</text:span><text:span text:style-name="T25">5</text:span><text:span text:style-name="T24">%)。決策人員(股長及以上層級人員)共有29人(男性25人，占86.21%；女性4人占13.79%)。</text:span></text:p>
            <text:p text:style-name="P72"><text:span text:style-name="T25">2.本局109年1-4月新進</text:span><text:span text:style-name="T24">人員共</text:span><text:span text:style-name="T25">15</text:span><text:span text:style-name="T24">人(男性10人，占</text:span><text:span text:style-name="T25">66.67</text:span><text:span text:style-name="T24">%；女性</text:span><text:span text:style-name="T25">5</text:span><text:span text:style-name="T24">人，占</text:span><text:span text:style-name="T25">33.33</text:span><text:span text:style-name="T24">%)，比對10</text:span><text:span text:style-name="T25">8</text:span><text:span text:style-name="T24">年1-</text:span><text:span text:style-name="T25">4</text:span><text:span text:style-name="T24">月新進人員共</text:span><text:span text:style-name="T25">11</text:span><text:span text:style-name="T24">人(男性</text:span><text:span text:style-name="T25">4</text:span><text:span text:style-name="T24">人，占</text:span><text:span text:style-name="T25">36.36</text:span><text:span text:style-name="T24">%；女性</text:span><text:span text:style-name="T25">7</text:span><text:span text:style-name="T24">人，占</text:span></text:p>
            <text:p text:style-name="P74"><text:span text:style-name="T25">63.64</text:span><text:span text:style-name="T27">%)</text:span><text:span text:style-name="T32">，</text:span><text:span text:style-name="T27">109年</text:span><text:span text:style-name="T28">1-4</text:span><text:soft-page-break/><text:span text:style-name="T28">月</text:span><text:span text:style-name="T27">新進人員</text:span><text:span text:style-name="T28">15人較108年1-4月11人增加</text:span><text:span text:style-name="T27">4人，</text:span><text:span text:style-name="T28">約占36%。</text:span></text:p>
            <text:p text:style-name="P68"><text:span text:style-name="T25">3.性別意識培力課程，預計於109年5月辦理。</text:span></text:p>
            <text:p text:style-name="P68"><text:span text:style-name="T25">4.雨水下水道施工前說明會預計於5月底前辦理1場。</text:span></text:p>
            <text:p text:style-name="P68"><text:span text:style-name="T25">5.</text:span><text:span text:style-name="T9">辦理「</text:span><text:span text:style-name="T10">桃園市桃園區魚管處滯洪池工程</text:span><text:span text:style-name="T9">」</text:span><text:span text:style-name="T10">開工</text:span><text:span text:style-name="T24">典禮，參與</text:span><text:span text:style-name="T25">人數</text:span><text:span text:style-name="T24">共計</text:span><text:span text:style-name="T25">647</text:span><text:span text:style-name="T24">人</text:span><text:span text:style-name="T25">(</text:span><text:span text:style-name="T24">男性</text:span><text:span text:style-name="T25">223</text:span><text:span text:style-name="T24">人</text:span><text:span text:style-name="T25">，占34.4</text:span><text:span text:style-name="T24">%</text:span><text:span text:style-name="T25">；</text:span><text:span text:style-name="T24">女性</text:span><text:span text:style-name="T25">424</text:span><text:span text:style-name="T24">人</text:span><text:span text:style-name="T25">，占65.6</text:span><text:span text:style-name="T24">%)</text:span><text:span text:style-name="T25">。</text:span></text:p>
            <text:p text:style-name="P68"><text:span text:style-name="T12">6.</text:span><text:span text:style-name="T11">109年2月6日辦理桃園機場捷運A7站水資源回收中心上梁典禮，參與人數100人</text:span><text:soft-page-break/><text:span text:style-name="T11">(男性39人，</text:span><text:span text:style-name="T12">占</text:span><text:span text:style-name="T11">39%；女性61人，</text:span><text:span text:style-name="T12">占</text:span><text:span text:style-name="T11">61%。</text:span><text:span text:style-name="T25"> </text:span></text:p>
            <text:p text:style-name="P70"/>
          </table:table-cell>
        </table:table-row>
        <table:table-row table:style-name="表格1.1">
          <table:table-cell table:style-name="表格1.A4" office:value-type="string">
            <text:list xml:id="list34595983" text:continue-list="list3035732203605915066" text:style-name="WW8Num30">
              <text:list-item>
                <text:p text:style-name="P15"><text:span text:style-name="T18">建構性別友善環境，針對停車場、鐵公路、大眾運輸、水電瓦斯、公有市場、騎樓、路燈、公廁、人行道、圖書館、公園綠地、橋樑道路、衛生下水道、電信通訊等各種基礎公共建設前的影響評估，並提出具體友善改善方案。</text:span></text:p>
              </text:list-item>
            </text:list>
            <text:p text:style-name="P6"><text:soft-page-break/><text:span text:style-name="T23">方針重點</text:span><text:span text:style-name="T18">：</text:span></text:p>
            <text:list xml:id="list2143269471894840640" text:style-name="WW8Num18">
              <text:list-item>
                <text:p text:style-name="P16"><text:span text:style-name="T18">請說明已設置完成之基礎公共建設，有無進行滿意度調查且注意性別差異，並有無據以調整服務方式等。</text:span></text:p>
              </text:list-item>
              <text:list-item>
                <text:p text:style-name="P16"><text:span text:style-name="T18">請說明每年維修或新建之各種基礎公共建設有無進行性別影響評估，並據以改善方式。</text:span></text:p>
              </text:list-item>
            </text:list>
          </table:table-cell>
          <table:table-cell table:style-name="表格1.B4" office:value-type="string">
            <text:p text:style-name="P9">水務局</text:p>
          </table:table-cell>
          <table:table-cell table:style-name="表格1.B4" office:value-type="string">
            <text:p text:style-name="P9">短程計畫</text:p>
            <text:p text:style-name="P3"><text:span text:style-name="T17">(1-2年) </text:span></text:p>
            <text:p text:style-name="P21"/>
          </table:table-cell>
          <table:table-cell table:style-name="表格1.B4" office:value-type="string">
            <text:p text:style-name="P25"><text:span text:style-name="T17">(預算：91,500,000</text:span><text:span text:style-name="T29">元</text:span><text:span text:style-name="T17">)</text:span></text:p>
            <text:p text:style-name="P63"><text:span text:style-name="T24">1. 本市推動公共污水下水道建設，其目標在於提升本市用戶接管率，以改善環境衛生，降低病媒蚊孳生，改善河川水質，提高國民生活品質。</text:span></text:p>
            <text:p text:style-name="P63"><text:soft-page-break/><text:span text:style-name="T24">(1)統計本市公共污水下水用戶接管率。</text:span></text:p>
            <text:p text:style-name="P63"><text:span text:style-name="T24">(2)實施用戶接管人數各年齡層男女性別比</text:span></text:p>
            <text:p text:style-name="P63"><text:span text:style-name="T24">(3)管線工程施工宣導達成率統計。</text:span></text:p>
            <text:p text:style-name="P63"><text:span text:style-name="T24">(4)為提升接管率</text:span><text:span text:style-name="T25">，</text:span><text:span text:style-name="T28">改善民眾生活品質，建構友善環境依民眾意見，免費</text:span><text:span text:style-name="T24">辦理後巷鑑界</text:span><text:span text:style-name="T25">案件</text:span><text:span text:style-name="T24">數統計</text:span><text:span text:style-name="T25">。</text:span></text:p>
            <text:p text:style-name="P63"><text:span text:style-name="T25">(5)</text:span><text:span text:style-name="T24">污水工程接管後之用戶使用滿意度調查與人數性別比。</text:span></text:p>
            <text:p text:style-name="P75"><text:span text:style-name="T25">2.雨水下水道施工前</text:span><text:soft-page-break/><text:span text:style-name="T25">說明會，本局依民眾意見所提之提升友善環境解決對策，並關注提出意見民眾，其性別之差異性。</text:span></text:p>
            <text:p text:style-name="P76"><text:span text:style-name="T25">3</text:span><text:span text:style-name="T24">.本局進行性別影響評估之計畫數。</text:span></text:p>
            <text:p text:style-name="P77"/>
          </table:table-cell>
          <table:table-cell table:style-name="表格1.B4" office:value-type="string">
            <text:p text:style-name="P25"><text:span text:style-name="T8">(預算執行數: 41,319,502 <text:s/>元，執行率:45.16%)</text:span></text:p>
            <text:p text:style-name="P26"><text:span text:style-name="T15">1.目前本市公共污水下水道用戶接管普及率為21.6%。</text:span></text:p>
            <text:p text:style-name="P63"><text:span text:style-name="T10">(1)108年</text:span><text:span text:style-name="T9">實施用戶接管</text:span><text:span text:style-name="T10">累積</text:span><text:span text:style-name="T9">人數為</text:span><text:span text:style-name="T14">120,004人(男性59,546人，佔49.62%；女性60,458人，佔50.38%)。</text:span></text:p>
            <text:p text:style-name="P78"><text:span text:style-name="T8"><text:s/></text:span><text:span text:style-name="T9">(2)各年齡層男女性別比如附件2-1。</text:span></text:p>
            <text:p text:style-name="P79"><text:span text:style-name="T10">(3)</text:span><text:span text:style-name="T7"> </text:span><text:span text:style-name="T10">108年1-12月管線工程施</text:span><text:soft-page-break/><text:span text:style-name="T10">工宣導達成率為100%。</text:span></text:p>
            <text:p text:style-name="P80"><text:span text:style-name="T10">(4)108年1-12月本局受理申請免費後巷鑑界案28件，受益戶數為680戶(含公辦案及BOT案)。</text:span></text:p>
            <text:p text:style-name="P81"><text:span text:style-name="T10">(5)108年1-12月對污水工程接管後之用戶進行使用滿意度調查，受訪人數為138人(男性67人，占48.55%；女性71人，占51.45%)。滿意人數為133人，佔96.37%。不同性別民眾對滿意的程度無差異</text:span></text:p>
            <text:p text:style-name="P81"><text:span text:style-name="T25">2. 辦理雨水下水道施工前說明會共6場，參與人數共497人(</text:span><text:span text:style-name="T10">男239人，</text:span><text:span text:style-name="T25">占</text:span><text:span text:style-name="T10">48.08%</text:span><text:span text:style-name="T25">；</text:span><text:span text:style-name="T10">女258人，占51.92%)</text:span></text:p>
            <text:p text:style-name="P81"><text:span text:style-name="T25">3.於說明會中，民眾(不分性別)普遍對施工時之交通問題及</text:span><text:soft-page-break/><text:span text:style-name="T25">房外結構安全問題最為關心。交通部分，依核定之交通維持計劃嚴格督導，施工期間避開上下班時段；房外結構安全問題部分，施工前實施鄰房鑑定，施工時依規定打設鋼軌樁等檔土設施，保障民眾生命財產安全</text:span><text:span text:style-name="T31">。</text:span></text:p>
            <text:p text:style-name="P81"><text:span text:style-name="T25">4.108年本局進行性別影響評估工程案計1件，為</text:span><text:span text:style-name="T10">「</text:span><text:span text:style-name="T25">桃園市復興區小烏來風景特定區污水下水道系統工程</text:span><text:span text:style-name="T10">」</text:span><text:span text:style-name="T31">。</text:span></text:p>
          </table:table-cell>
          <table:table-cell table:style-name="表格1.B4" office:value-type="string">
            <text:p text:style-name="P82"><text:span text:style-name="T24"><text:s text:c="2"/>(預算數</text:span><text:span text:style-name="T9">：</text:span><text:span text:style-name="T24">91,500,000</text:span><text:span text:style-name="T25"> <text:s text:c="8"/></text:span><text:span text:style-name="T24">元)</text:span></text:p>
            <text:p text:style-name="P63"><text:span text:style-name="T24">1. 本市推動公共污水下水道建設，其目標在於提升本市用戶接管率，以改善環境衛生，降低病媒蚊孳生，改善河川水質，提高國民生活品質。</text:span></text:p>
            <text:p text:style-name="P65">(1)統計本市公共污水下水用戶接管率。</text:p>
            <text:p text:style-name="P63"><text:span text:style-name="T24">(2)實施用戶接管人數各年</text:span><text:soft-page-break/><text:span text:style-name="T24">齡層男女性別比。</text:span></text:p>
            <text:p text:style-name="P63"><text:span text:style-name="T25">(3)為提昇民眾對污水下水道工程之接受度及配合度</text:span><text:span text:style-name="T10">，</text:span><text:span text:style-name="T25">辦理污水下水道行銷宣導活動，並統計參與活動人數及男女比例。</text:span></text:p>
            <text:p text:style-name="P63"><text:span text:style-name="T25">(4)</text:span><text:span text:style-name="T24">管線工程施工宣導達成率統計。</text:span></text:p>
            <text:p text:style-name="P63"><text:span text:style-name="T24">(5)為提升接管率</text:span><text:span text:style-name="T25">，</text:span><text:span text:style-name="T28">改善民眾生活品質，建構友善環境依民眾意見，免費</text:span><text:span text:style-name="T24">辦理後巷鑑界</text:span><text:span text:style-name="T25">案件</text:span><text:span text:style-name="T24">數統計</text:span><text:span text:style-name="T25">。</text:span></text:p>
            <text:p text:style-name="P63"><text:span text:style-name="T25">(6)</text:span><text:span text:style-name="T24">污水工程接管後之用戶使用滿意度調查</text:span><text:span text:style-name="T25">(男、女分開統計)</text:span><text:span text:style-name="T24">與人數性別比</text:span><text:span text:style-name="T25">，並據以調整服務方式</text:span><text:span text:style-name="T24">。</text:span></text:p>
            <text:p text:style-name="P75"><text:span text:style-name="T25">2. 雨水下水道施工前說明會，本局依民眾意見所</text:span><text:soft-page-break/><text:span text:style-name="T25">提之提升友善環境解決對策，並關注提出意見民眾，其性別之差異性。</text:span></text:p>
            <text:p text:style-name="P63"><text:span text:style-name="T25">3.辦理大溪月眉人工濕地場域建置，場域內設施考量到不同性別需要來規劃設計-男女廁所設置比以1:3設置、加強廁所使用安全性、參與本案工程設計團隊及業務單位同仁，任一性別均不低於1/3，亦進行性別影響評估及設計問卷，針對入園遊客進行性別統計，作為未來規劃公共服務設施分配量或服務之參考。</text:span></text:p>
            <text:p text:style-name="P83"><text:span text:style-name="T25">4</text:span><text:span text:style-name="T24">.本局進行性別影響評估之</text:span><text:span text:style-name="T25">案件</text:span><text:span text:style-name="T24">數。</text:span></text:p>
            <text:p text:style-name="P66"><text:soft-page-break/></text:p>
          </table:table-cell>
          <table:table-cell table:style-name="表格1.G4" office:value-type="string">
            <text:p text:style-name="P27"><text:span text:style-name="T16">(預算執行數: 1,068,036元，執行率：0.69%)</text:span></text:p>
            <text:p text:style-name="P26"><text:span text:style-name="T15">1.目前本市公共污水下水道截至2月，用戶接管普及率為21.7%。</text:span></text:p>
            <text:p text:style-name="P63"><text:span text:style-name="T10">(1)</text:span><text:span text:style-name="T35"> </text:span><text:span text:style-name="T4">109年1-3月</text:span><text:span text:style-name="T3">實施用戶接管人數為</text:span><text:span text:style-name="T5">7,084人(男性3,514人，佔49.60%；女性3,570人，佔50.40%)。</text:span></text:p>
            <text:p text:style-name="P84"><text:span text:style-name="T10">(2)</text:span><text:span text:style-name="T9">各年齡層男女性別比</text:span><text:soft-page-break/><text:span text:style-name="T9">如附件2-1。</text:span></text:p>
            <text:p text:style-name="P63"><text:span text:style-name="T10">(3)109年1-4月月本局受理申請免費後巷鑑界案4件，受益戶數為371戶(含公辦案及BOT案)。</text:span></text:p>
            <text:p text:style-name="P63"><text:span text:style-name="T10">(4)預計後續對污水工程接管後之用戶進行使用滿意度調查。</text:span></text:p>
            <text:p text:style-name="P68"><text:span text:style-name="T25">2. 辦理污水下水道行銷宣導活動，標案目前發包中。</text:span></text:p>
            <text:p text:style-name="P68"><text:span text:style-name="T25">3.雨水下水道施工前說明會預計於5月底前辦理1場。</text:span></text:p>
            <text:p text:style-name="P63"><text:span text:style-name="T25">4-1.大溪月眉人工濕地場域建置，場域內設施考量到不同性別需要來規劃設計:</text:span></text:p>
            <text:list xml:id="list5971422518720115072" text:style-name="WW8Num29">
              <text:list-item>
                <text:p text:style-name="P49"><text:soft-page-break/><text:span text:style-name="T25">男女廁所設置比以1:3設置，性別友善廁所內設有換尿布檯、掛勾、求救鈴等友善設施，加強廁所使用安全性，派人加強巡邏</text:span><text:span text:style-name="T31">。</text:span></text:p>
              </text:list-item>
              <text:list-item>
                <text:p text:style-name="P49"><text:span text:style-name="T25">廣場周邊使用不同鋪面，提醒民眾邊緣高差</text:span><text:span text:style-name="T10">；</text:span><text:span text:style-name="T25">避免高跟鞋卡住及嬰兒車或輪椅推行方便用，鋪面使用抿石子等大面積鋪面等設計等皆已完工</text:span><text:span text:style-name="T31">。</text:span></text:p>
              </text:list-item>
              <text:list-item>
                <text:p text:style-name="P49"><text:span text:style-name="T25">廁所俟接水後，即可使用。</text:span></text:p>
              </text:list-item>
            </text:list>
            <text:p text:style-name="P63"><text:span text:style-name="T25">4-2.本案業務單位男性2人，女性1人，參與設計團隊男性2人，</text:span><text:soft-page-break/><text:span text:style-name="T25">女性3人，任一性別比不低於1/3。</text:span></text:p>
            <text:p text:style-name="P63"><text:span text:style-name="T25">4-3.問卷設計中，預計4月下旬起對民眾作問卷調查。</text:span></text:p>
            <text:p text:style-name="P63"><text:span text:style-name="T25">4.本局針對109年度施政計畫案進行性別影響評估，計2案，各為</text:span><text:span text:style-name="T10">「</text:span><text:span text:style-name="T25">大溪區月眉人工溼地水質環教場域改善工程</text:span><text:span text:style-name="T31">」</text:span><text:span text:style-name="T25">及</text:span><text:span text:style-name="T10">「</text:span><text:span text:style-name="T25">109年度桃園市污水下水道系統創意行銷計畫委託專業服務案</text:span><text:span text:style-name="T31">」</text:span><text:span text:style-name="T25">。</text:span></text:p>
          </table:table-cell>
        </table:table-row>
        <table:table-row table:style-name="表格1.1">
          <table:table-cell table:style-name="表格1.A4" office:value-type="string">
            <text:list xml:id="list34614413" text:continue-list="list34595983" text:style-name="WW8Num30">
              <text:list-item>
                <text:p text:style-name="P15"><text:span text:style-name="T18">針對桃園地區之天然災害（</text:span><text:span text:style-name="T22">水災</text:span><text:span text:style-name="T18">、地震、風災、旱災），研擬符合緊急醫療救護網及在地脈絡及社區、部</text:span><text:soft-page-break/><text:span text:style-name="T18">落認同的防災策略，調查瞭解女性在減災與調適計畫中的角色需求與貢獻。</text:span></text:p>
              </text:list-item>
            </text:list>
            <text:p text:style-name="P6"><text:span text:style-name="T23"><text:s/>方針重點</text:span><text:span text:style-name="T18">：</text:span></text:p>
            <text:list xml:id="list5691515231442053947" text:style-name="WW8Num10">
              <text:list-item>
                <text:p text:style-name="P17"><text:span text:style-name="T18">各項災害防治或救援主管單位請持續收集並公佈歷年之相關災變受災人口（含死、傷）之屬性統計（含性別、年齡、族群等），以便未來進一步研議桃園在地之族群或性別現象。</text:span></text:p>
              </text:list-item>
              <text:list-item>
                <text:p text:style-name="P20">建議本市防災策略進行檢視有無疏漏性別差異之處。</text:p>
              </text:list-item>
            </text:list>
          </table:table-cell>
          <table:table-cell table:style-name="表格1.B4" office:value-type="string">
            <text:p text:style-name="P9">水務局</text:p>
          </table:table-cell>
          <table:table-cell table:style-name="表格1.B4" office:value-type="string">
            <text:p text:style-name="P9">短程計畫</text:p>
            <text:p text:style-name="P9">(1-2年) </text:p>
            <text:p text:style-name="P21"/>
          </table:table-cell>
          <table:table-cell table:style-name="表格1.B4" office:value-type="string">
            <text:p text:style-name="P85"><text:span text:style-name="T24">(預算</text:span><text:span text:style-name="T25">8,950,000</text:span><text:span text:style-name="T24">元)</text:span></text:p>
            <text:p text:style-name="P86"><text:span text:style-name="T24">1.</text:span><text:span text:style-name="T25">易淹水地區社區防災</text:span><text:span text:style-name="T24">宣</text:span><text:span text:style-name="T25">導</text:span><text:span text:style-name="T24">、教育訓練</text:span><text:span text:style-name="T10">、演練及本局舉辦之</text:span><text:span text:style-name="T25">防汛演練</text:span><text:span text:style-name="T24">等活</text:span><text:soft-page-break/><text:span text:style-name="T24">動，將</text:span><text:span text:style-name="T25">統計</text:span><text:span text:style-name="T24">參加人員之性別比例。</text:span></text:p>
            <text:p text:style-name="P87"><text:span text:style-name="T24">2.上述活動之辦理、決策等，邀集本局女性同仁</text:span><text:span text:style-name="T25">參與策畫</text:span><text:span text:style-name="T24">，並將相關工作人員性別比例亦納入統計。</text:span></text:p>
            <text:p text:style-name="P7"><text:span text:style-name="T29">3.統計本局防災應變小組人員及性別比、小組開設次數、受災人口數、區域、男女性別比、年齡別。</text:span></text:p>
            <text:p text:style-name="P12">4.辦理自主防災社區演練時，關注女性角色之需求，據此修正相關防災演<text:soft-page-break/>練計畫。</text:p>
            <text:p text:style-name="P7"><text:span text:style-name="T29">5.檢視本局防災相關計畫進行檢視有無疏漏性別差異之處。</text:span></text:p>
            <text:p text:style-name="P10"/>
          </table:table-cell>
          <table:table-cell table:style-name="表格1.B4" office:value-type="string">
            <text:p text:style-name="P89"><text:span text:style-name="T28">(預算執行數:8,950,000元，執行率:100%)</text:span></text:p>
            <text:p text:style-name="P28"><text:span text:style-name="T17">1.108年4 月18 日辦理防汛演練活動，參加人數共計223人(男性150人，占67.26%；</text:span><text:soft-page-break/><text:span text:style-name="T17">女性74人，占32.74%)。</text:span></text:p>
            <text:p text:style-name="P81"><text:span text:style-name="T28">2.108年3-5月間辦理31場水患自主防災社區教育訓練與防汛演練，參加人數共計1,392人(男性626人，占44.97%；女性766人，占55.03%)。</text:span></text:p>
            <text:p text:style-name="P29"><text:span text:style-name="T17">3.在演練中，分工包括疏散班、警戒班、引導班、收容班等，多數社區各組別成員男女性別皆有，並非僅有男性可執行疏散、巡防工作。</text:span></text:p>
            <text:p text:style-name="P32"><text:span text:style-name="T17">4.本局108年1-12月，防災應變小組共開設6次，參與輪值人數為128人 (男性95人，占74.21%；女性33人，占25.79%)，排班輪值時，懷孕及身心障礙之同仁未列入外，</text:span><text:soft-page-break/><text:span text:style-name="T17">其餘無分性別均按班輪值。</text:span></text:p>
            <text:p text:style-name="P34"><text:span text:style-name="T17">5.有關辦理防汛演練活動、決策等，參加人數共計17人(男性11人，占64.7%；女性6人，占35.3%)。</text:span></text:p>
            <text:p text:style-name="P35"><text:span text:style-name="T17">6.辦理本局自主防災社區相關業務，決策工作人員共3人(男性2人，占66.7%，女性1人，占33.3%)。</text:span></text:p>
            <text:p text:style-name="P33">7.本年度無受災人口。</text:p>
            <text:p text:style-name="P36"><text:span text:style-name="T17">8.針對水災防災策略，本局每年辦理防汛演練及易淹水地區自主防災教育訓練及演練，參與人員男女比例均達任一性別大於1/3。</text:span></text:p>
            <text:p text:style-name="P37"><text:span text:style-name="T17">9.於辦理自主防災演練時（包含教育訓練及防汛演練活</text:span><text:soft-page-break/><text:span text:style-name="T17">動），加強隊員增進性別意識，體認性別差異，使防災工作執行更為順暢。</text:span></text:p>
            <text:p text:style-name="P32"><text:span text:style-name="T17">10.本局防災計畫為加強女性參與意願，已強化社區女性居民投入防災之優勢，尚無疏漏性別差異之處。</text:span></text:p>
          </table:table-cell>
          <table:table-cell table:style-name="表格1.B4" office:value-type="string">
            <text:p text:style-name="P64"><text:span text:style-name="T25">(預算數</text:span><text:span text:style-name="T10">：</text:span><text:span text:style-name="T25">10,400,000元)</text:span></text:p>
            <text:list xml:id="list3898536877544091746" text:style-name="WW8Num26">
              <text:list-item>
                <text:p text:style-name="P50"><text:span text:style-name="T25">易淹水地區社區防災</text:span><text:span text:style-name="T24">宣</text:span><text:span text:style-name="T25">導</text:span><text:span text:style-name="T24">、教育訓練</text:span><text:span text:style-name="T10">、演練及本局舉辦之</text:span><text:span text:style-name="T25">防汛演練</text:span><text:span text:style-name="T24">等活動，將</text:span><text:span text:style-name="T25">統計</text:span><text:span text:style-name="T24">參加人員之</text:span><text:soft-page-break/><text:span text:style-name="T24">性別比例。</text:span></text:p>
              </text:list-item>
              <text:list-item>
                <text:p text:style-name="P50"><text:span text:style-name="T25">演練活動</text:span><text:span text:style-name="T24">鼓勵女性參與，增進女性防災能力，消弭防災作業女性較不適合之刻板印象，讓女性角色特點發揮於防災活動中，</text:span><text:span text:style-name="T25">女性參與率為35%以上，</text:span><text:span text:style-name="T24">減少性別人數差異並提升演練品質</text:span><text:span text:style-name="T30">。</text:span></text:p>
              </text:list-item>
            </text:list>
            <text:p text:style-name="P57"><text:span text:style-name="T25">3</text:span><text:span text:style-name="T24">.上述活動之辦理、決策等，邀集本局女性同仁</text:span><text:span text:style-name="T25">參與策畫</text:span><text:span text:style-name="T24">，並將相關工作人員性別比例亦納入統計。</text:span></text:p>
            <text:p text:style-name="P38"><text:span text:style-name="T29">3.統計本局防災應變小組人員及性別比、小組開設次數、受災人口數、區域、男女性別比、年齡別。</text:span></text:p>
            <text:p text:style-name="P38"><text:soft-page-break/><text:span text:style-name="T29">4.辦理自主防災社區演練時，關注女性角色之需求，據此修正相關防災演練計畫。</text:span></text:p>
            <text:p text:style-name="P38"><text:span text:style-name="T29">5.檢視本局防災相關計畫進行檢視有無疏漏性別差異之處。</text:span></text:p>
            <text:p text:style-name="P13"/>
          </table:table-cell>
          <table:table-cell table:style-name="表格1.G4" office:value-type="string">
            <text:p text:style-name="P71"><text:span text:style-name="T25">(預算執行數:1,552,000 <text:s text:c="2"/>元</text:span><text:span text:style-name="T10">，執行率:14.92 %)</text:span></text:p>
            <text:p text:style-name="P63"><text:span text:style-name="T25">1.109年1-4月，辦理7場水患自主防災社區教育訓練，參加人數</text:span><text:soft-page-break/><text:span text:style-name="T25">共計443人(男性182人，占41.08%:女性261人，占58.92%)，預計再辦理1場次</text:span></text:p>
            <text:p text:style-name="P63"><text:span text:style-name="T25">2.辦理自主防災社區防汛演練辦20場，參加人數535人(男性253人，占47.29%；女性382人，占52.71%)，預計再辦理2場。</text:span></text:p>
            <text:p text:style-name="P63"><text:span text:style-name="T28">2.預於109年4月10日辦理防汛演練活動，</text:span><text:span text:style-name="T24">(男性62人，占62%:女性38人，占38%。)</text:span></text:p>
            <text:p text:style-name="P34"><text:span text:style-name="T29">3.</text:span><text:span text:style-name="T17">有關辦理防汛演練活動、決策等，參加人數共計16人(男性10人，占62.5%；女性6人，占37.5%)。</text:span></text:p>
            <text:p text:style-name="P32"><text:soft-page-break/><text:span text:style-name="T17">4. 本局防災計畫為加強女性參與意願，已強化社區女性居民投入防災之優勢，尚無疏漏性別差異之處。</text:span></text:p>
            <text:p text:style-name="P90"/>
            <text:p text:style-name="P66"/>
          </table:table-cell>
        </table:table-row>
        <table:table-row table:style-name="表格1.1">
          <table:table-cell table:style-name="表格1.A4" office:value-type="string">
            <text:p text:style-name="P39"><text:span text:style-name="T19">5.</text:span><text:span text:style-name="T18">落實環境資訊的公開透明機制，對各種汙染、風險、公共衛生、公共場所安全、新興開發案的環境影響、工程規模等資訊，應具性別意識並考量地區居民習慣與便利性，及時做到資訊適度公開。</text:span></text:p>
            <text:p text:style-name="P6"><text:span text:style-name="T23">方針重點</text:span><text:span text:style-name="T18">：</text:span></text:p>
            <text:p text:style-name="P6"><text:soft-page-break/><text:span text:style-name="T18">除落實環境資訊的公開透明機制外，須考量不同性別、年齡、區等接收資訊之方式而有不同傳遞管道。</text:span></text:p>
          </table:table-cell>
          <table:table-cell table:style-name="表格1.B4" office:value-type="string">
            <text:p text:style-name="P9">水務局</text:p>
          </table:table-cell>
          <table:table-cell table:style-name="表格1.B4" office:value-type="string">
            <text:p text:style-name="P9">短程計畫</text:p>
            <text:p text:style-name="P9">(1-2年) </text:p>
            <text:p text:style-name="P21"/>
          </table:table-cell>
          <table:table-cell table:style-name="表格1.B4" office:value-type="string">
            <text:p text:style-name="P25"><text:span text:style-name="T17">(預算：91,500,000</text:span><text:span text:style-name="T29">元</text:span><text:span text:style-name="T17">)</text:span></text:p>
            <text:p text:style-name="P40"><text:span text:style-name="T17">工作內容將接續107年(污水下水道工程)，施工前考量不同性別、年齡、城鄉接受資訊方式之差異，依所需召開住戶說明會、逐戶訪談等，亦將相關訊息放置於桃園市</text:span><text:soft-page-break/><text:span text:style-name="T17">政府水務局網站，供民眾知悉。</text:span></text:p>
          </table:table-cell>
          <table:table-cell table:style-name="表格1.B4" office:value-type="string">
            <text:p text:style-name="P22"><text:span text:style-name="T8">(預算執行數: 41,319,502 <text:s/>元，執行率:45.16%)</text:span></text:p>
            <text:p text:style-name="P24"><text:span text:style-name="T17">1.辦理楊梅區污水下水道系統分支管線及用戶接管說明會辦理共177場次，參與人數約2935人(男性1658人，占56.49%；女性1277人，占43.51%)。</text:span></text:p>
            <text:p text:style-name="P63"><text:span text:style-name="T28">2.</text:span><text:span text:style-name="T24">辦理「</text:span><text:span text:style-name="T25">桃園市復興區小烏來風景特定區污水下水道系統</text:span><text:span text:style-name="T24">」</text:span><text:span text:style-name="T25">水資源回收中心、分支管及</text:span><text:soft-page-break/><text:span text:style-name="T25">用戶接管說明會辦理共2</text:span><text:span text:style-name="T24">場，</text:span><text:span text:style-name="T25">共91人</text:span><text:span text:style-name="T24">(男</text:span><text:span text:style-name="T25">35</text:span><text:span text:style-name="T24">人，佔</text:span><text:span text:style-name="T25">38.46</text:span><text:span text:style-name="T24">%；女</text:span><text:span text:style-name="T25">56</text:span><text:span text:style-name="T24">人，佔</text:span><text:span text:style-name="T25">61.54</text:span><text:span text:style-name="T24">%)。</text:span></text:p>
            <text:p text:style-name="P63"><text:span text:style-name="T25">3</text:span><text:span text:style-name="T28">.</text:span><text:span text:style-name="T24">辦理「</text:span><text:span text:style-name="T25">石門水庫上游集水區百吉地區水質改善工程</text:span><text:span text:style-name="T24">」</text:span><text:span text:style-name="T25">合併式淨化槽、分支管及用戶接管說明會辦理共2</text:span><text:span text:style-name="T24">場，</text:span><text:span text:style-name="T25">共70人</text:span><text:span text:style-name="T24">(男</text:span><text:span text:style-name="T25">44</text:span><text:span text:style-name="T24">人，佔</text:span><text:span text:style-name="T25">62.85</text:span><text:span text:style-name="T24">%；女</text:span><text:span text:style-name="T25">26</text:span><text:span text:style-name="T24">人，佔</text:span><text:span text:style-name="T25">37.15</text:span><text:span text:style-name="T24">%)。</text:span></text:p>
            <text:p text:style-name="P23"><text:span text:style-name="T29">4.考量民眾平日工作及操持家務情況，說明會皆調整於晚間及假日辦理。</text:span></text:p>
            <text:p text:style-name="P41"><text:span text:style-name="T8">5.</text:span><text:span text:style-name="T29">透過辦理說明會方式落實資訊公開，並可與民眾直接溝通，達到密切互動及資訊傳遞揭露之效果。</text:span></text:p>
            <text:p text:style-name="P42"><text:span text:style-name="T29">6.以里為單位舉辦大型說明會，一週前發文通知里長廣邀里民參與。</text:span></text:p>
            <text:p text:style-name="P31"><text:soft-page-break/><text:span text:style-name="T29"><text:s/>7.以單一街廓或社區為單位舉辦小型說明會，讓當地住戶了解用戶接管須配合之權利及義務。</text:span></text:p>
            <text:p text:style-name="P31"><text:span text:style-name="T29">8.張貼污水下水道相關訊息於水務局網站共36則。</text:span></text:p>
            <text:p text:style-name="P43"><text:span text:style-name="T29">9.以上均已落實</text:span><text:span text:style-name="T18">環境資訊的公開透明機制外，須考量不同性別、年齡、區等接收資訊之方式而有不同傳遞管道。</text:span></text:p>
            <text:p text:style-name="P43"><text:span text:style-name="T18">10.</text:span><text:span text:style-name="T34">全案1億8300萬元，今年依規定項補助機關申請50%補助經費，故今年預算數編列</text:span><text:span text:style-name="T6">915,00,000元，另依工程預定網狀圖預定進度108年執行數約為全案金額20%(約36,600,000元)，而實際支出為41,319,502元，無延遲情形</text:span><text:span text:style-name="T36">。</text:span></text:p>
          </table:table-cell>
          <table:table-cell table:style-name="表格1.B4" office:value-type="string">
            <text:p text:style-name="P25"><text:span text:style-name="T17">(預算：91,500,000</text:span><text:span text:style-name="T29">元</text:span><text:span text:style-name="T17">)</text:span></text:p>
            <text:p text:style-name="P30"><text:span text:style-name="T17">工作內容將接續108年(污水下水道工程)，施工前考量不同性別、年齡、城鄉接受資訊方式之差異，依所需召開住戶說明會、逐戶訪談等，亦將相關訊息放置於桃園市政府水務局網站，供民眾知悉。</text:span></text:p>
          </table:table-cell>
          <table:table-cell table:style-name="表格1.G4" office:value-type="string">
            <text:p text:style-name="P22"><text:span text:style-name="T8">(預算執行數: 1,068,036元，執行率：0.69%)</text:span></text:p>
            <text:p text:style-name="P31"><text:span text:style-name="T8">1.</text:span><text:span text:style-name="T2">因考量到新冠病毒(COVID-19)</text:span> <text:span text:style-name="T2">疫情關係，避免民眾群聚，大型說明會延辦，改以小型說明會與民眾說明，目前今年共辦2場小型說明會，不影響工期進度。</text:span></text:p>
            <text:p text:style-name="P31"><text:soft-page-break/><text:span text:style-name="T8">2.張貼污水下水道相關訊息於水務局網站共1則。</text:span></text:p>
          </table:table-cell>
        </table:table-row>
        <table:table-row table:style-name="表格1.1">
          <table:table-cell table:style-name="表格1.A4" office:value-type="string">
            <text:p text:style-name="P44"><text:span text:style-name="T18">8.擴建桃園在地環境、能源與科技領域性別專業人才，並發展具性別敏感度的研究及舉辦相關座談會，以建立在地研究成果資料庫。</text:span></text:p>
            <text:p text:style-name="P45"><text:span text:style-name="T22">(人才資料庫部分，建議各科向所屬之中央單位詢問相關人才並推薦)</text:span></text:p>
            <text:p text:style-name="P46"/>
          </table:table-cell>
          <table:table-cell table:style-name="表格1.B4" office:value-type="string">
            <text:p text:style-name="P47">水務局</text:p>
          </table:table-cell>
          <table:table-cell table:style-name="表格1.B4" office:value-type="string">
            <text:p text:style-name="P9">短程計畫</text:p>
            <text:p text:style-name="P9">(1-2年) </text:p>
          </table:table-cell>
          <table:table-cell table:style-name="表格1.B4" office:value-type="string">
            <text:p text:style-name="P88"><text:span text:style-name="T24">(預算</text:span><text:span text:style-name="T25">數</text:span><text:span text:style-name="T24">：</text:span><text:span text:style-name="T25">8,000</text:span><text:span text:style-name="T24">元)</text:span></text:p>
            <text:p text:style-name="P5"><text:span text:style-name="T29">敦聘環境、科技相關專業人員辦理與水務業務相關之性別議題之講座預計辦理2場講習，提昇本局同仁之性別敏感度，以落實於平時執行之業務中。</text:span></text:p>
            <text:p text:style-name="P91"/>
          </table:table-cell>
          <table:table-cell table:style-name="表格1.B4" office:value-type="string">
            <text:p text:style-name="P48"><text:span text:style-name="T17">(預算執行數:8000元，執行率:100 %)</text:span></text:p>
            <text:p text:style-name="P61"><text:span text:style-name="T28">1.</text:span><text:span text:style-name="T24">10</text:span><text:span text:style-name="T25">8</text:span><text:span text:style-name="T24">年</text:span><text:span text:style-name="T25">3</text:span><text:span text:style-name="T24">月1</text:span><text:span text:style-name="T25">2</text:span><text:span text:style-name="T24">日</text:span><text:span text:style-name="T26">邀請國立臺灣大學鋪面平坦儀驗證中心</text:span><text:span text:style-name="T24">副研究員，亦為</text:span><text:span text:style-name="T26">本局性平委員陳艾懃擔任講座，</text:span><text:span text:style-name="T24">授課主題為</text:span><text:span text:style-name="T26">「公共空間中的性別考量」</text:span><text:span text:style-name="T24">，</text:span><text:span text:style-name="T26">參與人數計58人(男37人，占63.79%；女21人，占36.21%)。</text:span></text:p>
            <text:p text:style-name="P92"><text:span text:style-name="T14">2.於108年5月23日</text:span><text:span text:style-name="T26">、28日及6月11日辦理性別平等進階課程，進行方式為播放與性別平等相關議題影片</text:span><text:span text:style-name="T14">「</text:span><text:span text:style-name="T26">關鍵少數</text:span><text:span text:style-name="T14">」，並輔以影片導讀計3場次</text:span><text:span text:style-name="T26">，參與人數計120人</text:span><text:span text:style-name="T14">（</text:span><text:span text:style-name="T26">男76人，占63.33%；女44人，占36.67%）。</text:span></text:p>
            <text:p text:style-name="P93">3.本局每年均辦理性別相關課<text:soft-page-break/>程，提升同仁對性別之認知，讓同仁辦理業務同時，亦能將性平觀念運用於業務中。</text:p>
          </table:table-cell>
          <table:table-cell table:style-name="表格1.B4" office:value-type="string">
            <text:p text:style-name="P63"><text:span text:style-name="T25">(預算數</text:span><text:span text:style-name="T31">：</text:span><text:span text:style-name="T25">8,000元)</text:span></text:p>
            <text:p text:style-name="P5"><text:span text:style-name="T29">敦聘環境、科技相關專業人員辦理與水務業務相關之性別議題之講座或播放影片，預計辦理3場，提昇本局同仁之性別敏感度，以落實於平時執行之業務中。</text:span></text:p>
            <text:p text:style-name="P90"/>
          </table:table-cell>
          <table:table-cell table:style-name="表格1.G4" office:value-type="string">
            <text:p text:style-name="P71"><text:span text:style-name="T25">(預算執行數: 0 <text:s/>元</text:span><text:span text:style-name="T10">，執行率:0 %)</text:span></text:p>
            <text:p text:style-name="P88"><text:span text:style-name="T28">預計於本年5月份辦理性別意識培力相關教育訓練。</text:span></text:p>
            <text:p text:style-name="P6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ヒラギノ角ゴ Pro W3" svg:font-family="'ヒラギノ角ゴ Pro W3', 'Times New Roman'"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style:font-name="Times New Roman" fo:font-size="10pt" fo:language="none" fo:country="none" style:letter-kerning="true" style:font-size-asian="10pt" style:font-name-complex="Times New Roman"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fo:hyphenation-ladder-count="no-limit" text:number-lines="false" text:line-number="0"/>
      <style:text-properties style:font-name="Times New Roman" fo:font-style="italic" style:letter-kerning="true"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Times New Roman" style:letter-kerning="true" style:font-name-complex="Mangal1"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 fo:font-size="16pt" fo:language="none" fo:country="none" style:letter-kerning="true" style:font-name-asian="標楷體" style:font-size-asian="16pt"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language="none" fo:country="none" fo:font-weight="bold" style:letter-kerning="true" style:font-size-asian="24pt" style:font-weight-asian="bold" style:font-name-complex="Cambria"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language="none" fo:country="none" fo:font-weight="bold" style:letter-kerning="true"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size="18pt" fo:language="none" fo:country="none" style:letter-kerning="true" style:font-size-asian="18pt" style:font-name-complex="Cambria" style:font-size-complex="18pt"/>
    </style:style>
    <style:style style:name="Heading_20_5" style:display-name="Heading 5" style:family="paragraph" style:parent-style-name="Standard" style:next-style-name="Standard" style:default-outline-level="5" style:class="text">
      <style:paragraph-properties fo:margin="100%" fo:margin-left="0.353cm" fo:margin-right="0cm" fo:line-height="200%" fo:text-indent="0cm" style:auto-text-indent="false" fo:keep-with-next="always"/>
      <style:text-properties style:font-name="Calibri Light" fo:font-size="18pt" fo:language="none" fo:country="none" fo:font-weight="bold" style:font-size-asian="18pt" style:font-weight-asian="bold" style:font-name-complex="Calibri Light" style:font-size-complex="18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100%" fo:margin-left="0.847cm" fo:margin-right="0cm" fo:line-height="0.706cm" fo:text-align="justify" style:justify-single-word="false" fo:text-indent="0cm" style:auto-text-indent="false"/>
      <style:text-properties fo:font-size="10pt" fo:language="none" fo:country="none" style:letter-kerning="true" style:font-size-asian="10pt" style:font-size-complex="10pt"/>
    </style:style>
    <style:style style:name="清單段落1" style:family="paragraph" style:parent-style-name="Standard">
      <style:paragraph-properties fo:margin="100%" fo:margin-left="0.847cm" fo:margin-right="0cm" fo:text-indent="0cm" style:auto-text-indent="false"/>
      <style:text-properties style:font-name="Times New Roman" fo:font-size="10pt" fo:language="none" fo:country="none" style:letter-kerning="true" style:font-size-asian="10pt" style:font-name-complex="Times New Roman" style:font-size-complex="12pt"/>
    </style:style>
    <style:style style:name="引文1" style:family="paragraph" style:parent-style-name="Standard" style:next-style-name="Standard">
      <style:text-properties fo:color="#000000" style:font-name="Times New Roman" fo:font-size="10pt" fo:language="none" fo:country="none" fo:font-style="italic" style:letter-kerning="true" style:font-size-asian="10pt" style:font-style-asian="italic" style:font-name-complex="Times New Roman"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size="10pt" fo:language="none" fo:country="none" style:letter-kerning="true" style:font-name-asian="細明體" style:font-size-asian="10pt" style:font-name-complex="細明體" style:font-size-complex="12p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_30_45條文對照-說明2" style:display-name="045條文對照-說明2" style:family="paragraph" style:parent-style-name="Default" style:next-style-name="Default">
      <style:text-properties fo:color="#000000" style:font-name-complex="Times New Roman"/>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一_3001_" style:display-name="一、" style:family="paragraph" style:parent-style-name="Standard">
      <style:paragraph-properties fo:margin="100%" fo:margin-left="1.692cm" fo:margin-right="0cm" fo:line-height="0.882cm" fo:text-indent="-1.129cm" style:auto-text-indent="false"/>
      <style:text-properties style:font-name="Times New Roman" fo:font-size="16pt" fo:language="none" fo:country="none" style:letter-kerning="true" style:font-name-asian="標楷體" style:font-size-asian="16pt" style:font-name-complex="Times New Roman" style:font-size-complex="14pt"/>
    </style:style>
    <style:style style:name="項目符號" style:family="paragraph" style:parent-style-name="Standard" style:list-style-name="WW8Num1"/>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style>
    <style:style style:name="註解文字" style:family="paragraph" style:parent-style-name="Standard">
      <style:text-properties style:font-name="Calibri" style:font-name-asian="新細明體" style:font-name-complex="Times New Roman"/>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name-asian="Batang" style:font-size-asian="10pt" style:font-name-complex="Verdana" style:font-size-complex="10pt"/>
    </style:style>
    <style:style style:name="字元_20_字元1_20_字元" style:display-name="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yiv1120425259msonormal"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style>
    <style:style style:name="說明辦法首行" style:family="paragraph" style:parent-style-name="Standard">
      <style:paragraph-properties fo:margin="100%" fo:margin-left="1.7cm" fo:margin-right="0cm" fo:text-align="justify" style:justify-single-word="false" fo:text-indent="-1.7cm" style:auto-text-indent="false" style:line-break="normal" style:snap-to-layout-grid="false"/>
      <style:text-properties style:font-name="Times New Roman" fo:font-size="16pt" style:font-name-asian="標楷體" style:font-size-asian="16pt" style:font-name-complex="Times New Roman" style:font-size-complex="10pt"/>
    </style:style>
    <style:style style:name="表1" style:family="paragraph" style:parent-style-name="Standard">
      <style:paragraph-properties fo:margin="100%" fo:margin-left="0.953cm" fo:margin-right="0cm" fo:line-height="150%" fo:text-align="center" style:justify-single-word="false" fo:text-indent="-0.741cm" style:auto-text-indent="false"/>
      <style:text-properties fo:color="#000000" style:font-name="Times New Roman" fo:font-size="10pt" fo:language="none" fo:country="none" style:letter-kerning="true" style:font-name-asian="標楷體" style:font-size-asian="10pt" style:font-name-complex="Times New Roman" style:font-size-complex="12pt"/>
    </style:style>
    <style:style style:name="a" style:family="paragraph" style:parent-style-name="Standard">
      <style:paragraph-properties fo:margin-top="0.494cm" fo:margin-bottom="0.494cm" fo:orphans="2" fo:widows="2"/>
      <style:text-properties style:font-name="新細明體" style:letter-kerning="true" style:font-name-complex="Times New Roman" style:font-size-complex="12pt"/>
    </style:style>
    <style:style style:name="區塊文字" style:family="paragraph" style:parent-style-name="Standard">
      <style:paragraph-properties fo:margin="100%" fo:margin-left="5.359cm" fo:margin-right="-0.462cm" fo:text-indent="-4.939cm" style:auto-text-indent="false"/>
      <style:text-properties style:font-name="標楷體" fo:font-size="14pt" style:font-name-asian="標楷體" style:font-size-asian="14pt" style:font-name-complex="Times New Roman" style:font-size-complex="12pt"/>
    </style:style>
    <style:style style:name="End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0pt" fo:language="none" fo:country="none" fo:font-style="italic" style:letter-kerning="true" style:font-size-asian="10pt" style:font-style-asian="italic" style:font-name-complex="Cambria"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問候" style:family="paragraph" style:parent-style-name="Standard" style:next-style-name="Standard">
      <style:text-properties style:font-name="標楷體" fo:font-size="10pt" fo:language="none" fo:country="none" style:letter-kerning="true" style:font-name-asian="標楷體" style:font-size-asian="10pt" style:font-name-complex="標楷體" style:font-size-complex="12pt"/>
    </style:style>
    <style:style style:name="結語" style:family="paragraph" style:parent-style-name="Standard">
      <style:paragraph-properties fo:margin="100%" fo:margin-left="0.176cm" fo:margin-right="0cm" fo:text-indent="0cm" style:auto-text-indent="false"/>
      <style:text-properties style:font-name="標楷體" fo:font-size="10pt" fo:language="none" fo:country="none" style:letter-kerning="true" style:font-name-asian="標楷體" style:font-size-asian="10pt" style:font-name-complex="標楷體" style:font-size-complex="12pt"/>
    </style:style>
    <style:style style:name="字元1" style:family="paragraph" style:parent-style-name="Standard">
      <style:paragraph-properties fo:margin-top="0cm" fo:margin-bottom="0.282cm" fo:line-height="0.423cm" fo:orphans="2" fo:widows="2"/>
      <style:text-properties style:font-name="Tahoma" fo:font-size="10pt" style:letter-kerning="true" style:font-name-asian="Times New Roman" style:font-size-asian="10pt" style:font-name-complex="Tahoma" style:font-size-complex="10pt"/>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letter-kerning="true" style:font-name-asian="標楷體" style:font-size-asian="14pt" style:font-name-complex="標楷體" style:font-size-complex="14pt"/>
    </style:style>
    <style:style style:name="工作報告_5f_樣式一" style:display-name="工作報告_樣式一" style:family="paragraph" style:parent-style-name="Standard">
      <style:paragraph-properties fo:margin="100%" fo:margin-left="1.33cm" fo:margin-right="0cm" fo:line-height="0.917cm" fo:text-align="justify" style:justify-single-word="false" fo:text-indent="-1.012cm" style:auto-text-indent="false"/>
      <style:text-properties style:font-name="標楷體" fo:font-size="14pt" fo:language="none" fo:country="none" style:letter-kerning="true"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text-properties style:font-name="Times New Roman" fo:font-size="10pt" fo:language="none" fo:country="none" style:letter-kerning="true" style:font-size-asian="10pt" style:font-name-complex="Times New Roman"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style:font-name-asian="標楷體" style:font-name-complex="Times New Roman" style:font-size-complex="10pt"/>
    </style:style>
    <style:style style:name="字元_20_字元" style:display-name="字元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style>
    <style:style style:name="純文字" style:family="paragraph" style:parent-style-name="Standard">
      <style:text-properties fo:font-size="10pt" fo:language="none" fo:country="none" style:letter-kerning="true" style:font-size-asian="10pt" style:font-name-complex="Courier New" style:font-size-complex="12pt"/>
    </style:style>
    <style:style style:name="內文_20__28_Web_29_1" style:display-name="內文 (Web)1" style:family="paragraph" style:parent-style-name="Standard">
      <style:paragraph-properties fo:margin-top="0.176cm" fo:margin-bottom="0.176cm" fo:orphans="2" fo:widows="2" fo:hyphenation-ladder-count="no-limit"/>
      <style:text-properties style:font-name="新細明體" style:letter-kerning="true" style:font-name-asian="Microsoft YaHei" style:font-name-complex="新細明體" style:font-size-complex="12pt" style:language-complex="hi" style:country-complex="IN" fo:hyphenate="false" fo:hyphenation-remain-char-count="2" fo:hyphenation-push-char-count="2"/>
    </style:style>
    <style:style style:name="清單段落2" style:family="paragraph" style:parent-style-name="Standard">
      <style:paragraph-properties fo:margin="100%" fo:margin-left="0.847cm" fo:margin-right="0cm" fo:text-indent="0cm" style:auto-text-indent="false"/>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style:letter-kerning="true" style:font-name-complex="Times New Roman"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style:text-properties fo:font-size="10pt" fo:language="none" fo:country="none" style:letter-kerning="true" style:font-size-asian="10pt" style:font-size-complex="10pt"/>
    </style:style>
    <style:style style:name="目錄標題" style:family="paragraph" style:parent-style-name="Heading_20_1" style:next-style-name="Standard">
      <style:paragraph-properties fo:margin-top="0.847cm" fo:margin-bottom="0cm" fo:line-height="115%" fo:keep-together="always" fo:orphans="2" fo:widows="2"/>
      <style:text-properties fo:color="#365f91" style:font-name="Cambria" fo:font-size="14pt" fo:language="en" fo:country="US" fo:font-weight="bold" style:letter-kerning="true" style:font-name-asian="新細明體" style:font-size-asian="14pt" style:language-asian="zh" style:country-asian="TW" style:font-weight-asian="bold" style:font-name-complex="Cambria" style:font-size-complex="14pt"/>
    </style:style>
    <style:style style:name="Contents_20_2" style:display-name="Contents 2" style:family="paragraph" style:parent-style-name="Standard" style:next-style-name="Standard" style:class="index">
      <style:paragraph-properties fo:margin="100%" fo:margin-left="0.388cm" fo:margin-right="0cm" fo:margin-top="0cm" fo:margin-bottom="0.176cm"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100%" fo:margin-left="0.776cm" fo:margin-right="0cm" fo:margin-top="0cm" fo:margin-bottom="0.176cm" fo:line-height="115%" fo:orphans="2" fo:widows="2" fo:text-indent="0cm" style:auto-text-indent="false"/>
      <style:text-properties fo:font-size="11pt" style:letter-kerning="true" style:font-size-asian="11pt"/>
    </style:style>
    <style:style style:name="清單段落3" style:family="paragraph" style:parent-style-name="Standard">
      <style:paragraph-properties fo:margin="100%" fo:margin-left="0.847cm" fo:margin-right="0cm" fo:text-indent="0cm" style:auto-text-indent="false"/>
      <style:text-properties style:font-name="Times New Roman" style:font-name-complex="Times New Roman" style:font-size-complex="12pt"/>
    </style:style>
    <style:style style:name="清單段落4" style:family="paragraph" style:parent-style-name="Standard">
      <style:paragraph-properties fo:margin="100%" fo:margin-left="0.847cm" fo:margin-right="0cm" fo:text-indent="0cm" style:auto-text-indent="false"/>
      <style:text-properties style:font-name="Times New Roman" style:font-name-complex="Times New Roman" style:font-size-complex="12pt"/>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fo:language="none" fo:country="none" style:letter-kerning="true" style:font-size-asian="14pt" style:font-name-complex="Arial" style:font-size-complex="14pt" fo:hyphenate="false" fo:hyphenation-remain-char-count="2" fo:hyphenation-push-char-count="2"/>
    </style:style>
    <style:style style:name="字元1_20_字元_20_字元" style:display-name="字元1 字元 字元" style:family="paragraph" style:parent-style-name="Standard">
      <style:paragraph-properties fo:margin-top="0cm" fo:margin-bottom="0.282cm" fo:line-height="0.423cm" fo:orphans="2" fo:widows="2" fo:hyphenation-ladder-count="no-limit"/>
      <style:text-properties style:font-name="Tahoma" fo:font-size="10pt" style:letter-kerning="true" style:font-size-asian="10pt" style:font-name-complex="Tahoma"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yiv5955769322msonormal"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內文_20_A" style:display-name="內文 A" style:family="paragraph">
      <style:paragraph-properties fo:orphans="0" fo:widows="0"/>
      <style:text-properties fo:color="#000000" style:font-name="Times New Roman" fo:font-size="12pt" fo:language="en" fo:country="US" style:letter-kerning="true" style:font-name-asian="ヒラギノ角ゴ Pro W3" style:font-size-asian="12pt" style:language-asian="zh" style:country-asian="TW" style:font-name-complex="Times New Roman" style:font-size-complex="10pt" style:language-complex="ar" style:country-complex="SA"/>
    </style:style>
    <style:style style:name="任意形式" style:family="paragraph">
      <style:text-properties fo:color="#000000" style:font-name="Times New Roman" fo:font-size="10pt" fo:language="en" fo:country="US" style:font-name-asian="ヒラギノ角ゴ Pro W3" style:font-size-asian="10pt" style:language-asian="zh" style:country-asian="TW" style:font-name-complex="Times New Roman"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style:font-name="Times New Roman" fo:font-size="8pt" fo:language="none" fo:country="none" style:letter-kerning="true" style:font-size-asian="8pt" style:font-name-complex="Times New Roman" style:font-size-complex="8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fo:font-size="14pt" fo:language="none" fo:country="none" style:letter-kerning="true" style:font-name-asian="標楷體" style:font-size-asian="14pt" style:font-name-complex="Times New Roman" style:font-size-complex="12pt"/>
    </style:style>
    <style:style style:name="一" style:family="paragraph" style:parent-style-name="Text_20_body_20_indent">
      <style:paragraph-properties fo:margin="100%" fo:margin-left="0.787cm" fo:margin-right="0cm" fo:margin-top="0cm" fo:margin-bottom="0cm" fo:line-height="0.6cm" fo:text-align="justify" style:justify-single-word="false" fo:text-indent="-0.787cm" style:auto-text-indent="false"/>
      <style:text-properties style:font-name="標楷體" fo:font-size="12pt" style:letter-kerning="tru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 style:display-name="字元 字元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行文機關" style:family="paragraph" style:parent-style-name="Standard">
      <style:paragraph-properties fo:margin="100%" fo:margin-left="15.803cm" fo:margin-right="0cm" fo:line-height="0.529cm" fo:text-indent="-15.803cm" style:auto-text-indent="false" style:snap-to-layout-grid="false"/>
      <style:text-properties style:font-name="Times New Roman" fo:font-size="14pt" style:font-name-asian="標楷體" style:font-size-asian="14pt" style:font-name-complex="Times New Roman" style:font-size-complex="10pt"/>
    </style:style>
    <style:style style:name="p1" style:family="paragraph" style:parent-style-name="Standard">
      <style:paragraph-properties fo:margin="100%" fo:margin-left="0cm" fo:margin-right="0cm" fo:orphans="2" fo:widows="2" fo:text-indent="-0.794cm" style:auto-text-indent="false"/>
      <style:text-properties fo:color="#000000" style:font-name="新細明體" style:letter-kerning="true" style:font-name-complex="新細明體"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內文_20__28_Web_29_2" style:display-name="內文 (Web)2" style:family="paragraph" style:parent-style-name="Standard">
      <style:paragraph-properties fo:margin-top="0.176cm" fo:margin-bottom="0.176cm" fo:orphans="2" fo:widows="2" fo:hyphenation-ladder-count="no-limit"/>
      <style:text-properties style:font-name="新細明體" style:letter-kerning="true" style:font-name-asian="Microsoft YaHei" style:font-name-complex="新細明體" style:font-size-complex="12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100%" fo:margin-left="0.847cm" fo:margin-right="0cm" fo:text-indent="0cm" style:auto-text-indent="false"/>
      <style:text-properties style:font-name="Times New Roman" fo:font-size="10pt" style:letter-kerning="true" style:font-name-asian="標楷體" style:font-size-asian="10pt" style:font-name-complex="Times New Roman" style:font-size-complex="10pt"/>
    </style:style>
    <style:style style:name="msonormal"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font6"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font7" style:family="paragraph" style:parent-style-name="Standard">
      <style:paragraph-properties fo:margin-top="0.494cm" fo:margin-bottom="0.494cm" fo:orphans="2" fo:widows="2"/>
      <style:text-properties style:font-name="標楷體" fo:font-size="15pt" style:letter-kerning="true" style:font-name-asian="標楷體" style:font-size-asian="15pt" style:font-name-complex="新細明體" style:font-size-complex="15pt"/>
    </style:style>
    <style:style style:name="font8"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font9" style:family="paragraph" style:parent-style-name="Standard">
      <style:paragraph-properties fo:margin-top="0.494cm" fo:margin-bottom="0.494cm" fo:orphans="2" fo:widows="2"/>
      <style:text-properties fo:color="#000000" style:font-name="標楷體" style:letter-kerning="true" style:font-name-asian="標楷體" style:font-name-complex="新細明體" style:font-size-complex="12pt"/>
    </style:style>
    <style:style style:name="font10" style:family="paragraph" style:parent-style-name="Standard">
      <style:paragraph-properties fo:margin-top="0.494cm" fo:margin-bottom="0.494cm" fo:orphans="2" fo:widows="2"/>
      <style:text-properties style:font-name="Times New Roman" fo:font-size="15pt" style:letter-kerning="true" style:font-size-asian="15pt" style:font-name-complex="Times New Roman" style:font-size-complex="15pt"/>
    </style:style>
    <style:style style:name="font11" style:family="paragraph" style:parent-style-name="Standard">
      <style:paragraph-properties fo:margin-top="0.494cm" fo:margin-bottom="0.494cm" fo:orphans="2" fo:widows="2"/>
      <style:text-properties style:font-name="Times New Roman" style:letter-kerning="true" style:font-name-complex="Times New Roman" style:font-size-complex="12pt"/>
    </style:style>
    <style:style style:name="font12" style:family="paragraph" style:parent-style-name="Standard">
      <style:paragraph-properties fo:margin-top="0.494cm" fo:margin-bottom="0.494cm" fo:orphans="2" fo:widows="2"/>
      <style:text-properties fo:color="#000000" style:font-name="Times New Roman" style:letter-kerning="true" style:font-name-complex="Times New Roman" style:font-size-complex="12pt"/>
    </style:style>
    <style:style style:name="xl68" style:family="paragraph" style:parent-style-name="Standard">
      <style:paragraph-properties fo:margin-top="0.494cm" fo:margin-bottom="0.494cm" fo:orphans="2" fo:widows="2" fo:padding="0cm" fo:border="0.018cm solid #000000"/>
      <style:text-properties style:font-name="標楷體" style:letter-kerning="true" style:font-name-asian="標楷體" style:font-name-complex="新細明體" style:font-size-complex="12pt"/>
    </style:style>
    <style:style style:name="xl69" style:family="paragraph" style:parent-style-name="Standard">
      <style:paragraph-properties fo:margin-top="0.494cm" fo:margin-bottom="0.494cm" fo:text-align="center" style:justify-single-word="false" fo:orphans="2" fo:widows="2" fo:padding="0cm" fo:border="0.018cm solid #000000"/>
      <style:text-properties style:font-name="標楷體" fo:font-size="15pt" style:letter-kerning="true" style:font-name-asian="標楷體" style:font-size-asian="15pt" style:font-name-complex="新細明體" style:font-size-complex="15pt"/>
    </style:style>
    <style:style style:name="xl70"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xl71" style:family="paragraph" style:parent-style-name="Standard">
      <style:paragraph-properties fo:margin-top="0.494cm" fo:margin-bottom="0.494cm" fo:text-align="center" style:justify-single-word="false" fo:orphans="2" fo:widows="2" fo:padding="0cm" fo:border="0.018cm solid #000000"/>
      <style:text-properties style:font-name="新細明體" style:letter-kerning="true" style:font-name-complex="新細明體" style:font-size-complex="12pt"/>
    </style:style>
    <style:style style:name="xl72" style:family="paragraph" style:parent-style-name="Standard">
      <style:paragraph-properties fo:margin-top="0.494cm" fo:margin-bottom="0.494cm" fo:orphans="2" fo:widows="2" fo:padding="0cm" fo:border="0.018cm solid #000000"/>
      <style:text-properties style:font-name="Times New Roman" style:letter-kerning="true" style:font-name-complex="Times New Roman" style:font-size-complex="12pt"/>
    </style:style>
    <style:style style:name="xl73" style:family="paragraph" style:parent-style-name="Standard">
      <style:paragraph-properties fo:margin-top="0.494cm" fo:margin-bottom="0.494cm" fo:text-align="center" style:justify-single-word="false" fo:orphans="2" fo:widows="2" fo:padding="0cm" fo:border="0.018cm solid #000000"/>
      <style:text-properties style:font-name="Times New Roman" style:letter-kerning="true" style:font-name-complex="Times New Roman" style:font-size-complex="12pt"/>
    </style:style>
    <style:style style:name="xl74" style:family="paragraph" style:parent-style-name="Standard">
      <style:paragraph-properties fo:margin-top="0.494cm" fo:margin-bottom="0.494cm" fo:orphans="2" fo:widows="2" fo:padding="0cm" fo:border="0.018cm solid #000000"/>
      <style:text-properties style:font-name="Times New Roman" style:letter-kerning="true" style:font-name-complex="Times New Roman" style:font-size-complex="12pt"/>
    </style:style>
    <style:style style:name="xl75" style:family="paragraph" style:parent-style-name="Standard">
      <style:paragraph-properties fo:margin-top="0.494cm" fo:margin-bottom="0.494cm" fo:text-align="center" style:justify-single-word="false" fo:orphans="2" fo:widows="2" fo:padding="0cm" fo:border="0.018cm solid #000000"/>
      <style:text-properties fo:color="#000000" style:font-name="Times New Roman" style:letter-kerning="true" style:font-name-complex="Times New Roman" style:font-size-complex="12pt"/>
    </style:style>
    <style:style style:name="xl76" style:family="paragraph" style:parent-style-name="Standard">
      <style:paragraph-properties fo:margin-top="0.494cm" fo:margin-bottom="0.494cm" fo:orphans="2" fo:widows="2" fo:padding="0cm" fo:border="0.018cm solid #000000"/>
      <style:text-properties fo:color="#000000" style:font-name="Times New Roman" style:letter-kerning="true" style:font-name-complex="Times New Roman" style:font-size-complex="12pt"/>
    </style:style>
    <style:style style:name="xl77" style:family="paragraph" style:parent-style-name="Standard">
      <style:paragraph-properties fo:margin-top="0.494cm" fo:margin-bottom="0.494cm" fo:orphans="2" fo:widows="2" fo:padding="0cm" fo:border="0.018cm solid #000000"/>
      <style:text-properties fo:color="#000000" style:font-name="Times New Roman" style:letter-kerning="true" style:font-name-complex="Times New Roman" style:font-size-complex="12pt"/>
    </style:style>
    <style:style style:name="WW8Num1z0" style:family="text">
      <style:text-properties style:font-name="Times New Roman" style:font-name-complex="Times New Roman"/>
    </style:style>
    <style:style style:name="WW8Num2z0" style:family="text"/>
    <style:style style:name="WW8Num4z0" style:family="text"/>
    <style:style style:name="WW8Num5z0" style:family="text"/>
    <style:style style:name="WW8Num6z0" style:family="text"/>
    <style:style style:name="WW8Num9z0" style:family="text">
      <style:text-properties fo:color="#000000"/>
    </style:style>
    <style:style style:name="WW8Num10z0" style:family="text"/>
    <style:style style:name="WW8Num11z0" style:family="text"/>
    <style:style style:name="WW8Num14z0" style:family="text">
      <style:text-properties style:font-name-complex="標楷體"/>
    </style:style>
    <style:style style:name="WW8Num18z0" style:family="text"/>
    <style:style style:name="WW8Num19z0" style:family="text">
      <style:text-properties style:font-name="Wingdings" style:font-name-complex="Wingdings"/>
    </style:style>
    <style:style style:name="WW8Num29z0" style:family="text">
      <style:text-properties fo:language="en" fo:country="US" style:font-name-complex="Times New Roman"/>
    </style:style>
    <style:style style:name="預設段落字型" style:family="text"/>
    <style:style style:name="標題_20_1_20_字元" style:display-name="標題 1 字元" style:family="text">
      <style:text-properties style:font-name="Arial" fo:font-size="16pt" fo:language="none" fo:country="none" style:letter-kerning="true" style:font-name-asian="標楷體" style:font-size-asian="16pt" style:font-name-complex="Times New Roman" style:font-size-complex="26pt" style:font-weight-complex="bold"/>
    </style:style>
    <style:style style:name="標題_20_2_20_字元" style:display-name="標題 2 字元" style:family="text">
      <style:text-properties style:font-name="Cambria" fo:font-size="24pt" fo:language="none" fo:country="none" fo:font-weight="bold"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Arial" fo:font-size="18pt" fo:font-weight="bold" style:font-name-asian="新細明體" style:font-size-asian="18pt" style:font-weight-asian="bold" style:font-name-complex="Arial" style:font-size-complex="18pt" style:font-weight-complex="bold"/>
    </style:style>
    <style:style style:name="標題_20_4_20_字元" style:display-name="標題 4 字元" style:family="text">
      <style:text-properties style:font-name="Cambria" fo:font-size="18pt" style:font-name-asian="新細明體" style:font-size-asian="18pt" style:font-name-complex="Times New Roman" style:font-size-complex="18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fo:language="none" fo:country="none" style:letter-kerning="true" style:font-name-asian="新細明體" style:font-size-asian="9pt" style:font-name-complex="Times New Roman" style:font-size-complex="9pt"/>
    </style:style>
    <style:style style:name="清單段落_20_字元" style:display-name="清單段落 字元" style:family="text">
      <style:text-properties style:font-name="Calibri" fo:language="none" fo:country="none" style:font-name-asian="新細明體"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Quote_20_Char" style:display-name="Quote Char" style:family="text">
      <style:text-properties fo:color="#000000" style:font-name="Times New Roman" fo:font-size="10pt" fo:language="none" fo:country="none" fo:font-style="italic" style:font-name-asian="新細明體" style:font-size-asian="10pt" style:font-style-asian="italic" style:font-name-complex="Times New Roman" style:font-size-complex="10pt" style:font-style-complex="italic"/>
    </style:style>
    <style:style style:name="註腳文字_20_字元" style:display-name="註腳文字 字元" style:family="text">
      <style:text-properties style:font-name="Calibri" fo:font-size="10pt" fo:language="none" fo:country="none" style:font-name-asian="新細明體"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HTML_20_預設格式_20_字元" style:display-name="HTML 預設格式 字元" style:family="text">
      <style:text-properties style:font-name="細明體" fo:language="none" fo:country="none" style:letter-kerning="true" style:font-name-asian="細明體" style:font-name-complex="Times New Roman" style:font-size-complex="12pt"/>
    </style:style>
    <style:style style:name="一_3001__20_字元" style:display-name="一、 字元" style:family="text">
      <style:text-properties style:font-name="Times New Roman" fo:font-size="16pt" fo:language="none" fo:country="none" style:font-name-asian="標楷體" style:font-size-asian="16pt" style:font-name-complex="Times New Roman" style:font-size-complex="14pt"/>
    </style:style>
    <style:style style:name="dialog_5f_text1" style:display-name="dialog_text1" style:family="text">
      <style:text-properties fo:color="#000000" style:font-name="sөũ" fo:font-size="13.5pt" style:font-size-asian="13.5pt" style:font-name-complex="sөũ" style:font-size-complex="13.5pt"/>
    </style:style>
    <style:style style:name="style141" style:family="text">
      <style:text-properties fo:color="#000000" style:font-name="Verdana" fo:font-size="12pt" style:font-size-asian="12pt" style:font-name-complex="Verdana" style:font-size-complex="12pt"/>
    </style:style>
    <style:style style:name="註解文字_20_字元" style:display-name="註解文字 字元" style:family="text"/>
    <style:style style:name="註解文字_20_字元1" style:display-name="註解文字 字元1" style:family="text">
      <style:text-properties style:font-name="Calibri" style:font-name-asian="新細明體" style:font-name-complex="Times New Roman"/>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weight="bold" style:font-name-asian="新細明體" style:font-weight-asian="bold" style:font-name-complex="Times New Roman"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表1_20_字元" style:display-name="表1 字元" style:family="text">
      <style:text-properties fo:color="#000000" style:font-name="Times New Roman" fo:language="none" fo:country="none" style:font-name-asian="標楷體" style:font-name-complex="Times New Roman" style:font-size-complex="12pt"/>
    </style:style>
    <style:style style:name="style11" style:family="text">
      <style:text-properties fo:color="#666666" style:font-name="Times New Roman" style:font-name-complex="Times New Roman"/>
    </style:style>
    <style:style style:name="about_5f_text021" style:display-name="about_text021" style:family="text">
      <style:text-properties fo:color="#333333" style:text-line-through-style="none" style:font-name="Times New Roman" fo:font-size="9pt" style:text-underline-style="none" style:font-size-asian="9pt" style:font-name-complex="Times New Roman" style:font-size-complex="9pt"/>
    </style:style>
    <style:style style:name="Page_20_Number" style:display-name="Page Number" style:family="text"/>
    <style:style style:name="章節附註文字_20_字元" style:display-name="章節附註文字 字元" style:family="text">
      <style:text-properties style:font-name="Calibri" fo:language="none" fo:country="none" style:font-name-asian="新細明體" style:font-name-complex="Times New Roman"/>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language="none" fo:country="none" fo:font-style="italic" style:font-name-asian="新細明體" style:font-style-asian="italic" style:font-name-complex="Times New Roman" style:font-size-complex="12pt" style:font-style-complex="italic"/>
    </style:style>
    <style:style style:name="問候_20_字元" style:display-name="問候 字元" style:family="text">
      <style:text-properties style:font-name="標楷體" fo:language="none" fo:country="none" style:font-name-asian="標楷體" style:font-name-complex="Times New Roman" style:font-size-complex="12pt"/>
    </style:style>
    <style:style style:name="結語_20_字元" style:display-name="結語 字元" style:family="text">
      <style:text-properties style:font-name="標楷體" fo:language="none" fo:country="none" style:font-name-asian="標楷體"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size="14pt" fo:language="none" fo:country="none" style:font-name-asian="標楷體" style:font-size-asian="14pt" style:font-name-complex="Times New Roman" style:font-size-complex="14pt"/>
    </style:style>
    <style:style style:name="apple-converted-space" style:family="text"/>
    <style:style style:name="Header_20_Char" style:display-name="Header Char" style:family="text">
      <style:text-properties fo:font-size="10pt" style:font-size-asian="10pt" style:font-name-complex="Times New Roman" style:font-size-complex="10pt"/>
    </style:style>
    <style:style style:name="工作報告_5f_樣式一_20_字元" style:display-name="工作報告_樣式一 字元" style:family="text">
      <style:text-properties style:font-name="標楷體" fo:font-size="14pt" style:font-name-asian="標楷體" style:font-size-asian="14pt" style:font-name-complex="標楷體" style:font-size-complex="14pt"/>
    </style:style>
    <style:style style:name="本文縮排_20_2_20_字元" style:display-name="本文縮排 2 字元" style:family="text">
      <style:text-properties style:font-name="Times New Roman" fo:language="none" fo:country="none" style:font-name-asian="新細明體" style:font-name-complex="Times New Roman" style:font-size-complex="12pt"/>
    </style:style>
    <style:style style:name="純文字_20_字元" style:display-name="純文字 字元" style:family="text">
      <style:text-properties style:font-name="Calibri" fo:language="none" fo:country="none" style:font-name-asian="新細明體" style:font-name-complex="Times New Roman" style:font-size-complex="12pt"/>
    </style:style>
    <style:style style:name="st1" style:family="text"/>
    <style:style style:name="日期_20_字元" style:display-name="日期 字元" style:family="text">
      <style:text-properties style:font-name="Calibri" fo:language="none" fo:country="none" style:font-name-asian="新細明體" style:font-name-complex="Times New Roman"/>
    </style:style>
    <style:style style:name="List_20_Paragraph_20_Char" style:display-name="List Paragraph Char" style:family="text">
      <style:text-properties style:font-name="Times New Roman" style:font-name-asian="新細明體" style:font-name-complex="Times New Roman" style:font-size-complex="12pt"/>
    </style:style>
    <style:style style:name="font_5f_title11" style:display-name="font_title11" style:family="text">
      <style:text-properties fo:color="#001b1b" style:font-name="標楷體" fo:font-size="11.5pt" fo:font-weight="bold" style:font-name-asian="標楷體" style:font-size-asian="11.5pt" style:font-weight-asian="bold" style:font-name-complex="標楷體"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language="en" fo:country="US" style:font-name-asian="標楷體"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fo:background-color="#ffff00" style:font-name-asian="標楷體" style:font-size-asian="14pt" style:font-name-complex="Times New Roman"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8pt" fo:font-weight="bold" style:font-name-asian="標楷體" style:font-size-asian="18pt" style:font-weight-asian="bold"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language="en" fo:country="US" style:font-name-asian="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size-asian="18pt" style:font-weight-asian="bold" style:font-name-complex="標楷體"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註腳符" style:family="text">
      <style:text-properties style:text-position="super 58%"/>
    </style:style>
    <style:style style:name="標題_20_字元" style:display-name="標題 字元" style:family="text">
      <style:text-properties style:font-name="Arial" fo:font-size="14pt" style:letter-kerning="true" style:font-name-asian="新細明體" style:font-size-asian="14pt" style:font-name-complex="Mangal1" style:font-size-complex="14pt"/>
    </style:style>
    <style:style style:name="本文_20_字元" style:display-name="本文 字元" style:family="text">
      <style:text-properties style:font-name="Times New Roman" style:letter-kerning="true" style:font-name-asian="新細明體" style:font-name-complex="Times New Roman"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本文縮排_20_字元" style:display-name="本文縮排 字元" style:family="text">
      <style:text-properties style:font-name="Times New Roman" fo:font-size="14pt" style:font-name-asian="標楷體" style:font-size-asian="14pt" style:font-name-complex="Times New Roman" style:font-size-complex="12pt"/>
    </style:style>
    <style:style style:name="標題_20_5_20_字元" style:display-name="標題 5 字元" style:family="text">
      <style:text-properties style:font-name="Calibri Light" fo:font-size="18pt" fo:font-weight="bold" style:letter-kerning="true" style:font-size-asian="18pt" style:font-weight-asian="bold" style:font-name-complex="Calibri Light"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5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0.3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75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752cm" fo:margin-bottom="1.752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meta:creation-date>2019-04-18T18:23:00</meta:creation-date>
    <dc:creator>游文玲</dc:creator>
    <dc:date>2020-04-25T09:17:00</dc:date>
    <meta:print-date>2020-04-10T16:39:00</meta:print-date>
    <meta:editing-cycles>90</meta:editing-cycles>
    <meta:editing-duration>P1DT1H20M</meta:editing-duration>
    <meta:document-statistic meta:table-count="1" meta:image-count="0" meta:object-count="0" meta:page-count="14" meta:paragraph-count="180" meta:word-count="6422" meta:character-count="7594"/>
    <meta:generator>OpenOffice.org/3.4.1$Win32 OpenOffice.org_project/341m1$Build-9593</meta:generator>
  </office:meta>
</office:document-meta>
</file>