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master-page-name="Standard">
      <style:table-properties style:width="25.564cm" fo:margin-left="-0.191cm" style:page-number="7" table:align="left" style:writing-mode="lr-tb"/>
    </style:style>
    <style:style style:name="表格1.A" style:family="table-column">
      <style:table-column-properties style:column-width="4.653cm"/>
    </style:style>
    <style:style style:name="表格1.B" style:family="table-column">
      <style:table-column-properties style:column-width="2.039cm"/>
    </style:style>
    <style:style style:name="表格1.C" style:family="table-column">
      <style:table-column-properties style:column-width="2.75cm"/>
    </style:style>
    <style:style style:name="表格1.D" style:family="table-column">
      <style:table-column-properties style:column-width="5.502cm"/>
    </style:style>
    <style:style style:name="表格1.E" style:family="table-column">
      <style:table-column-properties style:column-width="5.249cm"/>
    </style:style>
    <style:style style:name="表格1.F" style:family="table-column">
      <style:table-column-properties style:column-width="5.37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F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P1" style:family="paragraph" style:parent-style-name="Footer">
      <style:paragraph-properties fo:margin-left="1.693cm" fo:margin-right="0cm" fo:text-align="center" style:justify-single-word="false" fo:text-indent="-0.847cm" style:auto-text-indent="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8Num29">
      <style:paragraph-properties fo:margin-left="0.37cm" fo:margin-right="0cm" fo:line-height="0.706cm" fo:text-align="justify" style:justify-single-word="false" fo:orphans="2" fo:widows="2" fo:text-indent="-0.37cm" style:auto-text-indent="false"/>
    </style:style>
    <style:style style:name="P5" style:family="paragraph" style:parent-style-name="Standard">
      <style:paragraph-properties fo:line-height="0.706cm" fo:text-align="justify" style:justify-single-word="false" fo:orphans="2" fo:widows="2"/>
    </style:style>
    <style:style style:name="P6" style:family="paragraph" style:parent-style-name="Standard" style:list-style-name="WW8Num30">
      <style:paragraph-properties fo:margin-left="0.716cm" fo:margin-right="0cm" fo:line-height="0.706cm" fo:text-align="justify" style:justify-single-word="false" fo:orphans="2" fo:widows="2" fo:text-indent="-0.716cm" style:auto-text-indent="false"/>
    </style:style>
    <style:style style:name="P7" style:family="paragraph" style:parent-style-name="Standard">
      <style:paragraph-properties fo:margin-left="0.43cm" fo:margin-right="0cm" fo:line-height="0.706cm" fo:text-align="justify" style:justify-single-word="false" fo:orphans="2" fo:widows="2" fo:text-indent="-0.427cm" style:auto-text-indent="false"/>
    </style:style>
    <style:style style:name="P8" style:family="paragraph" style:parent-style-name="Standard">
      <style:paragraph-properties fo:margin-left="0.215cm" fo:margin-right="0cm" fo:line-height="0.706cm" fo:text-align="justify" style:justify-single-word="false" fo:orphans="2" fo:widows="2" fo:text-indent="-0.212cm" style:auto-text-indent="false"/>
    </style:style>
    <style:style style:name="P9" style:family="paragraph" style:parent-style-name="Standard">
      <style:paragraph-properties fo:margin-left="0.305cm" fo:margin-right="0cm" fo:line-height="0.706cm" fo:text-align="justify" style:justify-single-word="false" fo:text-indent="-0.305cm" style:auto-text-indent="false" style:snap-to-layout-grid="false">
        <style:tab-stops>
          <style:tab-stop style:position="0.559cm"/>
        </style:tab-stops>
      </style:paragraph-properties>
    </style:style>
    <style:style style:name="P10" style:family="paragraph" style:parent-style-name="Standard">
      <style:paragraph-properties fo:line-height="0.706cm" fo:text-align="justify" style:justify-single-word="false" style:snap-to-layout-grid="false">
        <style:tab-stops>
          <style:tab-stop style:position="0.559cm"/>
        </style:tab-stops>
      </style:paragraph-properties>
    </style:style>
    <style:style style:name="P11" style:family="paragraph" style:parent-style-name="Standard">
      <style:paragraph-properties fo:margin-left="0.295cm" fo:margin-right="0cm" fo:line-height="0.706cm" fo:text-align="justify" style:justify-single-word="false" fo:text-indent="-0.243cm" style:auto-text-indent="false" style:snap-to-layout-grid="false">
        <style:tab-stops>
          <style:tab-stop style:position="0.559cm"/>
        </style:tab-stops>
      </style:paragraph-properties>
    </style:style>
    <style:style style:name="P12" style:family="paragraph" style:parent-style-name="Standard">
      <style:paragraph-properties fo:margin-left="0.305cm" fo:margin-right="0cm" fo:line-height="0.706cm" fo:text-align="justify" style:justify-single-word="false" fo:text-indent="-0.496cm" style:auto-text-indent="false" style:snap-to-layout-grid="false">
        <style:tab-stops>
          <style:tab-stop style:position="0.559cm"/>
        </style:tab-stops>
      </style:paragraph-properties>
    </style:style>
    <style:style style:name="P13" style:family="paragraph" style:parent-style-name="Standard">
      <style:paragraph-properties fo:margin-left="0.056cm" fo:margin-right="0cm" fo:line-height="0.706cm" fo:text-align="justify" style:justify-single-word="false" fo:text-indent="-0.25cm" style:auto-text-indent="false" style:snap-to-layout-grid="false">
        <style:tab-stops>
          <style:tab-stop style:position="0.559cm"/>
        </style:tab-stops>
      </style:paragraph-properties>
    </style:style>
    <style:style style:name="P14" style:family="paragraph" style:parent-style-name="Standard">
      <style:paragraph-properties fo:margin-left="0.305cm" fo:margin-right="0cm" fo:line-height="0.706cm" fo:text-align="justify" style:justify-single-word="false" fo:text-indent="-0.25cm" style:auto-text-indent="false" style:snap-to-layout-grid="false">
        <style:tab-stops>
          <style:tab-stop style:position="0.559cm"/>
        </style:tab-stops>
      </style:paragraph-properties>
    </style:style>
    <style:style style:name="P15" style:family="paragraph" style:parent-style-name="Standard">
      <style:paragraph-properties fo:margin-left="0.309cm" fo:margin-right="0cm" fo:line-height="0.706cm" fo:text-align="justify" style:justify-single-word="false" fo:text-indent="-0.309cm" style:auto-text-indent="false" style:snap-to-layout-grid="false">
        <style:tab-stops>
          <style:tab-stop style:position="0.559cm"/>
        </style:tab-stops>
      </style:paragraph-properties>
    </style:style>
    <style:style style:name="P16" style:family="paragraph" style:parent-style-name="Standard">
      <style:paragraph-properties fo:margin-left="0cm" fo:margin-right="0cm" fo:line-height="0.706cm" fo:text-align="justify" style:justify-single-word="false" fo:text-indent="-0.148cm" style:auto-text-indent="false"/>
    </style:style>
    <style:style style:name="P17" style:family="paragraph" style:parent-style-name="Standard">
      <style:paragraph-properties fo:margin-left="0.157cm" fo:margin-right="0cm" fo:line-height="0.706cm" fo:text-align="justify" style:justify-single-word="false" fo:text-indent="-0.245cm" style:auto-text-indent="false"/>
    </style:style>
    <style:style style:name="P18" style:family="paragraph" style:parent-style-name="Standard">
      <style:paragraph-properties fo:margin-left="0.309cm" fo:margin-right="0cm" fo:line-height="0.706cm" fo:text-align="justify" style:justify-single-word="false" fo:text-indent="-0.496cm" style:auto-text-indent="false" style:snap-to-layout-grid="false"/>
    </style:style>
    <style:style style:name="P19" style:family="paragraph" style:parent-style-name="Standard">
      <style:paragraph-properties fo:margin-left="0.157cm" fo:margin-right="0cm" fo:line-height="0.706cm" fo:text-align="justify" style:justify-single-word="false" fo:text-indent="-0.245cm" style:auto-text-indent="false" style:snap-to-layout-grid="false"/>
    </style:style>
    <style:style style:name="P20" style:family="paragraph" style:parent-style-name="Standard">
      <style:paragraph-properties fo:margin-left="-0.005cm" fo:margin-right="0cm" fo:line-height="0.706cm" fo:text-align="justify" style:justify-single-word="false" fo:text-indent="-0.088cm" style:auto-text-indent="false" style:snap-to-layout-grid="false"/>
    </style:style>
    <style:style style:name="P21" style:family="paragraph" style:parent-style-name="Standard">
      <style:paragraph-properties fo:margin-left="0.056cm" fo:margin-right="0cm" fo:line-height="0.706cm" fo:text-align="justify" style:justify-single-word="false" fo:text-indent="-0.25cm" style:auto-text-indent="false" style:snap-to-layout-grid="false">
        <style:tab-stops>
          <style:tab-stop style:position="0.058cm"/>
          <style:tab-stop style:position="1.439cm"/>
        </style:tab-stops>
      </style:paragraph-properties>
    </style:style>
    <style:style style:name="P22" style:family="paragraph" style:parent-style-name="Standard">
      <style:paragraph-properties fo:margin-left="0.06cm" fo:margin-right="0cm" fo:line-height="0.706cm" fo:text-align="justify" style:justify-single-word="false" fo:text-indent="-0.06cm" style:auto-text-indent="false"/>
    </style:style>
    <style:style style:name="P23" style:family="paragraph" style:parent-style-name="Standard">
      <style:paragraph-properties fo:margin-left="0.305cm" fo:margin-right="0cm" fo:line-height="0.706cm" fo:text-align="justify" style:justify-single-word="false" fo:text-indent="-0.305cm" style:auto-text-indent="false"/>
    </style:style>
    <style:style style:name="P24" style:family="paragraph" style:parent-style-name="Standard">
      <style:paragraph-properties fo:margin-left="0.305cm" fo:margin-right="0cm" fo:line-height="0.706cm" fo:text-align="justify" style:justify-single-word="false" fo:text-indent="-0.284cm" style:auto-text-indent="false"/>
    </style:style>
    <style:style style:name="P25" style:family="paragraph" style:parent-style-name="Standard">
      <style:paragraph-properties fo:margin-left="0.305cm" fo:margin-right="0cm" fo:line-height="0.706cm" fo:text-align="justify" style:justify-single-word="false" fo:text-indent="-0.245cm" style:auto-text-indent="false"/>
    </style:style>
    <style:style style:name="P26" style:family="paragraph" style:parent-style-name="Standard">
      <style:paragraph-properties fo:margin-left="0.305cm" fo:margin-right="0cm" fo:line-height="0.706cm" fo:text-align="justify" style:justify-single-word="false" fo:text-indent="-0.496cm" style:auto-text-indent="false"/>
    </style:style>
    <style:style style:name="P27" style:family="paragraph" style:parent-style-name="Standard" style:list-style-name="WW8Num18">
      <style:paragraph-properties fo:margin-left="0.716cm" fo:margin-right="0cm" fo:line-height="0.706cm" fo:orphans="2" fo:widows="2" fo:text-indent="-0.716cm" style:auto-text-indent="false"/>
    </style:style>
    <style:style style:name="P28" style:family="paragraph" style:parent-style-name="Standard" style:list-style-name="WW8Num10">
      <style:paragraph-properties fo:margin-left="0.716cm" fo:margin-right="0cm" fo:line-height="0.706cm" fo:orphans="2" fo:widows="2" fo:text-indent="-0.716cm" style:auto-text-indent="false"/>
    </style:style>
    <style:style style:name="P29" style:family="paragraph" style:parent-style-name="Standard">
      <style:paragraph-properties fo:line-height="0.706cm" fo:text-align="center" style:justify-single-word="false"/>
      <style:text-properties fo:color="#000000" loext:opacity="100%" style:font-name="Times New Roman" fo:font-weight="bold" style:letter-kerning="false" style:font-name-asian="標楷體" style:font-weight-asian="bold" style:font-name-complex="Times New Roman" style:font-size-complex="12pt"/>
    </style:style>
    <style:style style:name="P30" style:family="paragraph" style:parent-style-name="Standard">
      <style:paragraph-properties fo:margin-left="0.004cm" fo:margin-right="0cm" fo:line-height="0.706cm" fo:text-indent="0cm" style:auto-text-indent="false"/>
      <style:text-properties fo:color="#000000" loext:opacity="100%" style:font-name="Times New Roman" fo:font-weight="bold" style:letter-kerning="false" style:font-name-asian="標楷體" style:font-weight-asian="bold" style:font-name-complex="Times New Roman" style:font-size-complex="12pt"/>
    </style:style>
    <style:style style:name="P31" style:family="paragraph" style:parent-style-name="Standard">
      <style:paragraph-properties fo:margin-left="0.37cm" fo:margin-right="0cm" fo:line-height="0.706cm" fo:text-align="justify" style:justify-single-word="false" fo:orphans="2" fo:widows="2" fo:text-indent="0cm" style:auto-text-indent="false"/>
      <style:text-properties fo:color="#000000" loext:opacity="100%" style:font-name="Times New Roman" fo:font-weight="bold" style:letter-kerning="false" style:font-name-asian="標楷體" style:font-weight-asian="bold" style:font-name-complex="Times New Roman" style:font-size-complex="12pt" style:font-weight-complex="bold"/>
    </style:style>
    <style:style style:name="P32" style:family="paragraph" style:parent-style-name="Standard" style:list-style-name="WW8Num29">
      <style:paragraph-properties fo:margin-left="0.37cm" fo:margin-right="0cm" fo:line-height="0.706cm" fo:text-align="justify" style:justify-single-word="false" fo:orphans="2" fo:widows="2" fo:text-indent="-0.37cm" style:auto-text-indent="false"/>
      <style:text-properties fo:color="#000000" loext:opacity="100%" style:font-name="Times New Roman" style:letter-kerning="false" style:font-name-asian="標楷體" style:font-name-complex="Times New Roman" style:font-size-complex="12pt" style:font-weight-complex="bold"/>
    </style:style>
    <style:style style:name="P33" style:family="paragraph" style:parent-style-name="Standard" style:list-style-name="WW8Num30">
      <style:paragraph-properties fo:margin-left="0.716cm" fo:margin-right="0cm" fo:line-height="0.706cm" fo:text-align="justify" style:justify-single-word="false" fo:orphans="2" fo:widows="2" fo:text-indent="-0.716cm" style:auto-text-indent="false"/>
      <style:text-properties fo:color="#000000" loext:opacity="100%" style:font-name="Times New Roman" style:letter-kerning="false" style:font-name-asian="標楷體" style:font-name-complex="Times New Roman" style:font-size-complex="12pt" style:font-weight-complex="bold"/>
    </style:style>
    <style:style style:name="P34" style:family="paragraph" style:parent-style-name="Standard" style:list-style-name="WW8Num10">
      <style:paragraph-properties fo:margin-left="0.716cm" fo:margin-right="0cm" fo:line-height="0.706cm" fo:orphans="2" fo:widows="2" fo:text-indent="-0.716cm" style:auto-text-indent="false"/>
      <style:text-properties fo:color="#000000" loext:opacity="100%" style:font-name="Times New Roman" style:letter-kerning="false" style:font-name-asian="標楷體" style:font-name-complex="Times New Roman" style:font-size-complex="12pt" style:font-weight-complex="bold"/>
    </style:style>
    <style:style style:name="P35" style:family="paragraph" style:parent-style-name="Standard">
      <style:paragraph-properties fo:line-height="0.706cm"/>
      <style:text-properties fo:color="#000000" loext:opacity="100%" style:font-name="Times New Roman" style:letter-kerning="false" style:font-name-asian="標楷體" style:font-name-complex="Times New Roman" style:font-size-complex="12pt"/>
    </style:style>
    <style:style style:name="P36" style:family="paragraph" style:parent-style-name="Standard">
      <style:paragraph-properties fo:margin-left="0cm" fo:margin-right="0cm" fo:line-height="0.706cm" fo:text-indent="0.423cm" style:auto-text-indent="false"/>
      <style:text-properties fo:color="#000000" loext:opacity="100%" style:font-name="Times New Roman" style:letter-kerning="false" style:font-name-asian="標楷體" style:font-name-complex="Times New Roman" style:font-size-complex="12pt"/>
    </style:style>
    <style:style style:name="P37" style:family="paragraph" style:parent-style-name="Standard">
      <style:paragraph-properties fo:line-height="0.706cm" fo:text-align="justify" style:justify-single-word="false" style:snap-to-layout-grid="false">
        <style:tab-stops>
          <style:tab-stop style:position="0.559cm"/>
        </style:tab-stops>
      </style:paragraph-properties>
      <style:text-properties fo:color="#000000" loext:opacity="100%" style:font-name="Times New Roman" style:letter-kerning="false" style:font-name-asian="標楷體" style:font-name-complex="Times New Roman" style:font-size-complex="12pt"/>
    </style:style>
    <style:style style:name="P38" style:family="paragraph" style:parent-style-name="Standard">
      <style:paragraph-properties fo:margin-left="0.305cm" fo:margin-right="0cm" fo:line-height="0.706cm" fo:text-align="justify" style:justify-single-word="false" fo:text-indent="-0.496cm" style:auto-text-indent="false" style:snap-to-layout-grid="false">
        <style:tab-stops>
          <style:tab-stop style:position="0.559cm"/>
        </style:tab-stops>
      </style:paragraph-properties>
      <style:text-properties fo:color="#000000" loext:opacity="100%" style:font-name="Times New Roman" style:letter-kerning="false" style:font-name-asian="標楷體" style:font-name-complex="Times New Roman" style:font-size-complex="12pt"/>
    </style:style>
    <style:style style:name="P39" style:family="paragraph" style:parent-style-name="Standard">
      <style:paragraph-properties fo:line-height="0.706cm" fo:text-align="justify" style:justify-single-word="false" style:snap-to-layout-grid="false">
        <style:tab-stops>
          <style:tab-stop style:position="0.559cm"/>
        </style:tab-stops>
      </style:paragraph-properties>
      <style:text-properties fo:color="#000000" loext:opacity="100%" style:font-name="Times New Roman" style:font-name-asian="標楷體" style:font-name-complex="Times New Roman" style:font-size-complex="12pt"/>
    </style:style>
    <style:style style:name="P40" style:family="paragraph" style:parent-style-name="Standard">
      <style:text-properties fo:color="#000000" loext:opacity="100%" style:font-name="Times New Roman" style:font-name-asian="標楷體" style:font-name-complex="Times New Roman"/>
    </style:style>
    <style:style style:name="P41" style:family="paragraph" style:parent-style-name="Standard">
      <style:paragraph-properties fo:line-height="0.706cm" fo:text-align="justify" style:justify-single-word="false" style:snap-to-layout-grid="false">
        <style:tab-stops>
          <style:tab-stop style:position="0.559cm"/>
        </style:tab-stops>
      </style:paragraph-properties>
      <style:text-properties fo:color="#000000" loext:opacity="100%" style:font-name="Times New Roman" style:font-name-asian="Times New Roman" style:font-name-complex="Times New Roman" style:font-size-complex="12pt"/>
    </style:style>
    <style:style style:name="P42" style:family="paragraph" style:parent-style-name="Standard">
      <style:paragraph-properties fo:line-height="0.706cm" fo:text-align="justify" style:justify-single-word="false" style:snap-to-layout-grid="false">
        <style:tab-stops>
          <style:tab-stop style:position="0.559cm"/>
        </style:tab-stops>
      </style:paragraph-properties>
      <style:text-properties fo:color="#000000" loext:opacity="100%" style:font-name="Times New Roman" fo:language="none" fo:country="none" style:font-name-asian="標楷體" style:font-name-complex="Times New Roman" style:font-size-complex="12pt"/>
    </style:style>
    <style:style style:name="P43" style:family="paragraph" style:parent-style-name="Standard">
      <style:paragraph-properties fo:margin-left="-0.191cm" fo:margin-right="0cm" fo:line-height="0.635cm" fo:text-align="justify" style:justify-single-word="false" fo:text-indent="0.004cm" style:auto-text-indent="false" style:snap-to-layout-grid="false">
        <style:tab-stops>
          <style:tab-stop style:position="0.556cm"/>
        </style:tab-stops>
      </style:paragraph-properties>
    </style:style>
    <style:style style:name="P44" style:family="paragraph" style:parent-style-name="Standard">
      <style:paragraph-properties fo:margin-left="0.305cm" fo:margin-right="0cm" fo:line-height="0.635cm" fo:text-align="justify" style:justify-single-word="false" fo:text-indent="-0.487cm" style:auto-text-indent="false" style:snap-to-layout-grid="false">
        <style:tab-stops>
          <style:tab-stop style:position="0.556cm"/>
        </style:tab-stops>
      </style:paragraph-properties>
    </style:style>
    <style:style style:name="P45" style:family="paragraph" style:parent-style-name="清單段落">
      <style:paragraph-properties fo:margin-left="0.416cm" fo:margin-right="0cm" fo:text-indent="-0.504cm" style:auto-text-indent="false"/>
    </style:style>
    <style:style style:name="P46" style:family="paragraph" style:parent-style-name="清單段落">
      <style:paragraph-properties fo:margin-left="0.416cm" fo:margin-right="0cm" fo:text-indent="-0.504cm" style:auto-text-indent="false"/>
      <style:text-properties fo:color="#000000" loext:opacity="100%" style:font-name="Times New Roman" fo:font-size="12pt" style:font-name-asian="標楷體" style:font-size-asian="12pt" style:font-name-complex="Times New Roman" style:font-size-complex="12pt"/>
    </style:style>
    <style:style style:name="P47" style:family="paragraph" style:parent-style-name="清單段落">
      <style:paragraph-properties fo:margin-left="0.407cm" fo:margin-right="0cm" fo:text-indent="-0.496cm" style:auto-text-indent="false"/>
      <style:text-properties fo:color="#000000" loext:opacity="100%" style:font-name="Times New Roman" fo:font-size="12pt" style:font-name-asian="標楷體" style:font-size-asian="12pt" style:font-name-complex="Times New Roman" style:font-size-complex="12pt"/>
    </style:style>
    <style:style style:name="P48" style:family="paragraph" style:parent-style-name="清單段落">
      <style:paragraph-properties fo:margin-left="0.416cm" fo:margin-right="0cm" fo:text-indent="-0.504cm" style:auto-text-indent="false"/>
      <style:text-properties fo:color="#000000" loext:opacity="100%" style:font-name="Times New Roman" fo:font-size="12pt" style:font-name-asian="標楷體" style:font-size-asian="12pt" style:font-name-complex="Times New Roman" style:font-size-complex="12pt"/>
    </style:style>
    <style:style style:name="P49" style:family="paragraph" style:parent-style-name="清單段落">
      <style:paragraph-properties fo:margin-left="-0.004cm" fo:margin-right="0cm" fo:text-indent="0cm" style:auto-text-indent="false"/>
      <style:text-properties fo:color="#000000" loext:opacity="100%" style:font-name="Times New Roman" fo:font-size="12pt" style:font-name-asian="標楷體" style:font-size-asian="12pt" style:font-name-complex="Times New Roman" style:font-size-complex="12pt"/>
    </style:style>
    <style:style style:name="P50" style:family="paragraph" style:parent-style-name="清單段落">
      <style:paragraph-properties fo:margin-left="0.407cm" fo:margin-right="0cm" fo:text-indent="-0.496cm" style:auto-text-indent="false"/>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51" style:family="paragraph" style:parent-style-name="清單段落">
      <style:paragraph-properties fo:margin-left="0cm" fo:margin-right="0cm" fo:text-indent="0cm" style:auto-text-indent="false"/>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52" style:family="paragraph" style:parent-style-name="清單段落">
      <style:paragraph-properties fo:margin-left="0cm" fo:margin-right="0cm" fo:text-indent="0cm" style:auto-text-indent="false"/>
      <style:text-properties fo:color="#000000" loext:opacity="100%" style:font-name="Times New Roman" fo:font-size="12pt" style:letter-kerning="true" style:font-name-asian="標楷體" style:font-size-asian="12pt" style:language-asian="zh" style:country-asian="TW" style:font-name-complex="Times New Roman" style:font-size-complex="12pt"/>
    </style:style>
    <style:style style:name="P53" style:family="paragraph" style:parent-style-name="清單段落">
      <style:paragraph-properties fo:margin-left="0.309cm" fo:margin-right="0cm" fo:text-indent="-0.25cm" style:auto-text-indent="false"/>
      <style:text-properties fo:color="#000000" loext:opacity="100%" style:font-name="Times New Roman" fo:font-size="12pt" style:letter-kerning="true" style:font-name-asian="標楷體" style:font-size-asian="12pt" style:language-asian="zh" style:country-asian="TW" style:font-name-complex="Times New Roman" style:font-size-complex="12pt"/>
    </style:style>
    <style:style style:name="P54" style:family="paragraph" style:parent-style-name="清單段落">
      <style:paragraph-properties fo:margin-left="0cm" fo:margin-right="0cm" fo:text-indent="0cm" style:auto-text-indent="false"/>
      <style:text-properties fo:color="#000000" loext:opacity="100%" style:font-name="Times New Roman" fo:font-size="12pt" fo:language="en" fo:country="US" style:font-name-asian="標楷體" style:font-size-asian="12pt" style:language-asian="zh" style:country-asian="TW" style:font-name-complex="Times New Roman" style:font-size-complex="12pt"/>
    </style:style>
    <style:style style:name="P55" style:family="paragraph" style:parent-style-name="清單段落">
      <style:paragraph-properties fo:margin-left="1.058cm" fo:margin-right="0cm" fo:text-indent="-1.058cm" style:auto-text-indent="false"/>
    </style:style>
    <style:style style:name="P56" style:family="paragraph" style:parent-style-name="清單段落">
      <style:paragraph-properties fo:margin-left="0.309cm" fo:margin-right="0cm" fo:text-indent="-0.496cm" style:auto-text-indent="false"/>
    </style:style>
    <style:style style:name="P57" style:family="paragraph" style:parent-style-name="清單段落">
      <style:paragraph-properties fo:margin-left="0cm" fo:margin-right="0cm" fo:text-indent="0cm" style:auto-text-indent="false"/>
    </style:style>
    <style:style style:name="P58" style:family="paragraph" style:parent-style-name="清單段落">
      <style:paragraph-properties fo:margin-left="0.309cm" fo:margin-right="0cm" fo:text-indent="0cm" style:auto-text-indent="false"/>
    </style:style>
    <style:style style:name="P59" style:family="paragraph" style:parent-style-name="清單段落">
      <style:paragraph-properties fo:margin-left="0.559cm" fo:margin-right="0cm" fo:text-indent="-0.559cm" style:auto-text-indent="false"/>
    </style:style>
    <style:style style:name="P60" style:family="paragraph" style:parent-style-name="清單段落">
      <style:paragraph-properties fo:margin-left="0.559cm" fo:margin-right="0cm" fo:text-indent="-0.75cm" style:auto-text-indent="false"/>
    </style:style>
    <style:style style:name="P61" style:family="paragraph" style:parent-style-name="清單段落">
      <style:paragraph-properties fo:margin-left="0.309cm" fo:margin-right="0cm" fo:text-indent="-0.309cm" style:auto-text-indent="false"/>
    </style:style>
    <style:style style:name="P62" style:family="paragraph" style:parent-style-name="清單段落">
      <style:paragraph-properties fo:margin-left="0.407cm" fo:margin-right="0cm" fo:text-indent="-0.496cm" style:auto-text-indent="false"/>
    </style:style>
    <style:style style:name="P63" style:family="paragraph" style:parent-style-name="清單段落">
      <style:paragraph-properties fo:margin-left="0.411cm" fo:margin-right="0cm" fo:text-indent="-0.411cm" style:auto-text-indent="false"/>
    </style:style>
    <style:style style:name="P64" style:family="paragraph" style:parent-style-name="清單段落">
      <style:paragraph-properties fo:margin-left="0.314cm" fo:margin-right="0cm" fo:text-indent="-0.496cm" style:auto-text-indent="false"/>
    </style:style>
    <style:style style:name="P65" style:family="paragraph" style:parent-style-name="清單段落">
      <style:paragraph-properties fo:margin-left="-0.004cm" fo:margin-right="0cm" fo:text-indent="0cm" style:auto-text-indent="false"/>
    </style:style>
    <style:style style:name="P66" style:family="paragraph" style:parent-style-name="清單段落">
      <style:paragraph-properties fo:margin-left="0.325cm" fo:margin-right="0cm" fo:text-indent="-0.413cm" style:auto-text-indent="false"/>
    </style:style>
    <style:style style:name="P67" style:family="paragraph" style:parent-style-name="清單段落">
      <style:paragraph-properties fo:margin-left="0.305cm" fo:margin-right="0cm" fo:text-indent="-0.305cm" style:auto-text-indent="false"/>
    </style:style>
    <style:style style:name="P68" style:family="paragraph" style:parent-style-name="清單段落">
      <style:paragraph-properties fo:margin-left="0.309cm" fo:margin-right="0cm" fo:text-indent="-0.393cm" style:auto-text-indent="false"/>
    </style:style>
    <style:style style:name="P69" style:family="paragraph" style:parent-style-name="清單段落">
      <style:paragraph-properties fo:margin-left="0.157cm" fo:margin-right="0cm" fo:text-indent="-0.245cm" style:auto-text-indent="false"/>
    </style:style>
    <style:style style:name="P70" style:family="paragraph" style:parent-style-name="清單段落">
      <style:paragraph-properties fo:margin-left="0.31cm" fo:margin-right="0cm" fo:text-indent="-0.399cm" style:auto-text-indent="false"/>
    </style:style>
    <style:style style:name="P71" style:family="paragraph" style:parent-style-name="清單段落">
      <style:paragraph-properties fo:margin-left="0.847cm" fo:margin-right="0cm" fo:text-indent="-0.847cm" style:auto-text-indent="false" style:snap-to-layout-grid="false"/>
    </style:style>
    <style:style style:name="P72" style:family="paragraph" style:parent-style-name="清單段落">
      <style:paragraph-properties fo:margin-left="0.064cm" fo:margin-right="0cm" fo:text-indent="-0.064cm" style:auto-text-indent="false" style:snap-to-layout-grid="false"/>
    </style:style>
    <style:style style:name="P73" style:family="paragraph" style:parent-style-name="清單段落">
      <style:paragraph-properties fo:margin-left="0.062cm" fo:margin-right="0cm" fo:text-indent="-0.002cm" style:auto-text-indent="false" style:snap-to-layout-grid="false"/>
    </style:style>
    <style:style style:name="P74" style:family="paragraph" style:parent-style-name="清單段落">
      <style:paragraph-properties fo:margin-left="0.309cm" fo:margin-right="0cm" fo:text-indent="-0.496cm" style:auto-text-indent="false" style:snap-to-layout-grid="false"/>
    </style:style>
    <style:style style:name="P75" style:family="paragraph" style:parent-style-name="清單段落">
      <style:paragraph-properties fo:margin-left="0cm" fo:margin-right="0cm" fo:text-align="start" style:justify-single-word="false" fo:text-indent="0cm" style:auto-text-indent="false"/>
    </style:style>
    <style:style style:name="P76" style:family="paragraph" style:parent-style-name="清單段落" style:list-style-name="WW8Num26">
      <style:paragraph-properties style:snap-to-layout-grid="false"/>
    </style:style>
    <style:style style:name="P77" style:family="paragraph" style:parent-style-name="清單段落">
      <style:paragraph-properties fo:margin-left="0.309cm" fo:margin-right="0cm" fo:text-indent="-0.25cm" style:auto-text-indent="false"/>
    </style:style>
    <style:style style:name="T1" style:family="text">
      <style:text-properties fo:color="#000000" loext:opacity="100%" style:font-name="標楷體" style:font-name-asian="標楷體" style:font-name-complex="標楷體" style:font-size-complex="12pt"/>
    </style:style>
    <style:style style:name="T2" style:family="text">
      <style:text-properties fo:color="#000000" loext:opacity="100%" style:font-name="標楷體" style:font-name-asian="標楷體" style:font-name-complex="標楷體" style:font-size-complex="12pt"/>
    </style:style>
    <style:style style:name="T3" style:family="text">
      <style:text-properties fo:color="#000000" loext:opacity="100%" style:font-name="標楷體" fo:font-size="12pt" style:font-name-asian="標楷體" style:font-size-asian="12pt" style:font-name-complex="標楷體" style:font-size-complex="12pt"/>
    </style:style>
    <style:style style:name="T4" style:family="text">
      <style:text-properties fo:color="#000000" loext:opacity="100%" style:font-name="標楷體" fo:font-size="12pt" style:font-name-asian="標楷體" style:font-size-asian="12pt" style:language-asian="zh" style:country-asian="TW" style:font-name-complex="標楷體" style:font-size-complex="12pt"/>
    </style:style>
    <style:style style:name="T5" style:family="text">
      <style:text-properties fo:color="#000000" loext:opacity="100%" style:font-name="標楷體" fo:font-size="12pt" style:font-name-asian="標楷體" style:font-size-asian="12pt" style:language-asian="zh" style:country-asian="TW" style:font-name-complex="標楷體" style:font-size-complex="12pt"/>
    </style:style>
    <style:style style:name="T6" style:family="text">
      <style:text-properties fo:color="#000000" loext:opacity="100%" style:font-name="標楷體" fo:font-size="12pt" fo:language="en" fo:country="US" style:font-name-asian="標楷體" style:font-size-asian="12pt" style:font-name-complex="標楷體" style:font-size-complex="12pt"/>
    </style:style>
    <style:style style:name="T7" style:family="text">
      <style:text-properties fo:color="#000000" loext:opacity="100%" style:font-name="標楷體" fo:font-size="12pt" fo:language="en" fo:country="US" style:font-name-asian="標楷體" style:font-size-asian="12pt" style:language-asian="zh" style:country-asian="TW" style:font-name-complex="標楷體" style:font-size-complex="12pt"/>
    </style:style>
    <style:style style:name="T8"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2pt"/>
    </style:style>
    <style:style style:name="T9" style:family="text">
      <style:text-properties fo:color="#000000" loext:opacity="100%" style:font-name="標楷體" fo:font-size="12pt" style:letter-kerning="true" style:font-name-asian="標楷體" style:font-size-asian="12pt" style:language-asian="zh" style:country-asian="TW" style:font-name-complex="標楷體" style:font-size-complex="12pt"/>
    </style:style>
    <style:style style:name="T10" style:family="text">
      <style:text-properties fo:color="#000000" loext:opacity="100%" style:font-name="Times New Roman" fo:font-weight="bold" style:letter-kerning="false" style:font-name-asian="標楷體" style:font-weight-asian="bold" style:font-name-complex="Times New Roman" style:font-size-complex="12pt"/>
    </style:style>
    <style:style style:name="T11" style:family="text">
      <style:text-properties fo:color="#000000" loext:opacity="100%" style:font-name="Times New Roman" fo:font-weight="bold" style:letter-kerning="false" style:font-name-asian="標楷體" style:font-weight-asian="bold" style:font-name-complex="Times New Roman" style:font-size-complex="12pt" style:font-weight-complex="bold"/>
    </style:style>
    <style:style style:name="T12" style:family="text">
      <style:text-properties fo:color="#000000" loext:opacity="100%" style:font-name="Times New Roman" fo:font-weight="bold" style:font-name-asian="標楷體" style:font-weight-asian="bold" style:font-name-complex="Times New Roman" style:font-size-complex="12pt"/>
    </style:style>
    <style:style style:name="T13" style:family="text">
      <style:text-properties fo:color="#000000" loext:opacity="100%" style:font-name="Times New Roman" fo:font-weight="bold" style:font-name-asian="標楷體" style:font-weight-asian="bold" style:font-name-complex="Times New Roman" style:font-size-complex="12pt"/>
    </style:style>
    <style:style style:name="T14" style:family="text">
      <style:text-properties fo:color="#000000" loext:opacity="100%" style:font-name="Times New Roman" style:letter-kerning="false" style:font-name-asian="標楷體" style:font-name-complex="Times New Roman" style:font-size-complex="12pt"/>
    </style:style>
    <style:style style:name="T15" style:family="text">
      <style:text-properties fo:color="#000000" loext:opacity="100%" style:font-name="Times New Roman" style:letter-kerning="false" style:font-name-asian="標楷體" style:font-name-complex="Times New Roman" style:font-size-complex="12pt" style:font-weight-complex="bold"/>
    </style:style>
    <style:style style:name="T16" style:family="text">
      <style:text-properties fo:color="#000000" loext:opacity="100%" style:font-name="Times New Roman" style:letter-kerning="false" style:font-name-asian="標楷體" style:font-name-complex="Times New Roman" style:font-size-complex="12pt" style:font-weight-complex="bold"/>
    </style:style>
    <style:style style:name="T17" style:family="text">
      <style:text-properties fo:color="#000000" loext:opacity="100%" style:font-name="Times New Roman" style:letter-kerning="false" style:font-name-asian="標楷體" style:font-name-complex="Times New Roman" style:font-size-complex="12pt" style:font-weight-complex="bold" fo:background-color="#c0c0c0"/>
    </style:style>
    <style:style style:name="T18" style:family="text">
      <style:text-properties fo:color="#000000" loext:opacity="100%" style:font-name="Times New Roman" style:letter-kerning="false" style:font-name-asian="標楷體" style:font-name-complex="Times New Roman" style:font-size-complex="12pt"/>
    </style:style>
    <style:style style:name="T19" style:family="text">
      <style:text-properties fo:color="#000000" loext:opacity="100%" style:font-name="Times New Roman" style:letter-kerning="false" style:font-name-asian="Times New Roman" style:font-name-complex="Times New Roman" style:font-size-complex="12pt"/>
    </style:style>
    <style:style style:name="T20" style:family="text">
      <style:text-properties fo:color="#000000" loext:opacity="100%" style:font-name="Times New Roman" style:font-name-asian="標楷體" style:font-name-complex="Times New Roman" style:font-size-complex="12pt"/>
    </style:style>
    <style:style style:name="T21" style:family="text">
      <style:text-properties fo:color="#000000" loext:opacity="100%" style:font-name="Times New Roman" style:font-name-asian="標楷體" style:font-name-complex="Times New Roman" style:font-size-complex="12pt"/>
    </style:style>
    <style:style style:name="T22" style:family="text">
      <style:text-properties fo:color="#000000" loext:opacity="100%" style:font-name="Times New Roman" fo:letter-spacing="-0.011cm" fo:font-weight="bold" style:letter-kerning="false" style:font-name-asian="標楷體" style:font-weight-asian="bold" style:font-name-complex="Times New Roman" style:font-size-complex="12pt"/>
    </style:style>
    <style:style style:name="T23" style:family="text">
      <style:text-properties fo:color="#000000" loext:opacity="100%" style:font-name="Times New Roman" style:text-underline-style="solid" style:text-underline-width="auto" style:text-underline-color="font-color" style:letter-kerning="false" style:font-name-asian="標楷體" style:font-name-complex="Times New Roman" style:font-size-complex="12pt" style:font-weight-complex="bold"/>
    </style:style>
    <style:style style:name="T24" style:family="text">
      <style:text-properties fo:color="#000000" loext:opacity="100%" style:font-name="Times New Roman" style:text-underline-style="solid" style:text-underline-width="auto" style:text-underline-color="font-color" style:letter-kerning="false" style:font-name-asian="Times New Roman" style:font-name-complex="Times New Roman" style:font-size-complex="12pt" style:font-weight-complex="bold"/>
    </style:style>
    <style:style style:name="T25" style:family="text">
      <style:text-properties fo:color="#000000" loext:opacity="100%" style:font-name="Times New Roman" fo:font-size="12pt" style:font-name-asian="標楷體" style:font-size-asian="12pt" style:font-name-complex="Times New Roman" style:font-size-complex="12pt"/>
    </style:style>
    <style:style style:name="T26" style:family="text">
      <style:text-properties fo:color="#000000" loext:opacity="100%" style:font-name="Times New Roman" fo:font-size="12pt" style:font-name-asian="標楷體" style:font-size-asian="12pt" style:font-name-complex="Times New Roman" style:font-size-complex="12pt"/>
    </style:style>
    <style:style style:name="T27" style:family="text">
      <style:text-properties fo:color="#000000" loext:opacity="100%" style:font-name="Times New Roman" fo:font-size="12pt" style:font-name-asian="標楷體" style:font-size-asian="12pt" style:language-asian="zh" style:country-asian="TW" style:font-name-complex="Times New Roman" style:font-size-complex="12pt"/>
    </style:style>
    <style:style style:name="T28" style:family="text">
      <style:text-properties fo:color="#000000" loext:opacity="100%" style:font-name="Times New Roman" fo:font-size="12pt" style:font-name-asian="標楷體" style:font-size-asian="12pt" style:language-asian="zh" style:country-asian="TW" style:font-name-complex="Times New Roman" style:font-size-complex="12pt"/>
    </style:style>
    <style:style style:name="T29" style:family="text">
      <style:text-properties fo:color="#000000" loext:opacity="100%" style:font-name="Times New Roman" fo:font-size="12pt" style:letter-kerning="true" style:font-name-asian="標楷體" style:font-size-asian="12pt" style:language-asian="zh" style:country-asian="TW" style:font-name-complex="Times New Roman" style:font-size-complex="12pt"/>
    </style:style>
    <style:style style:name="T30" style:family="text">
      <style:text-properties fo:color="#000000" loext:opacity="100%" style:font-name="Times New Roman" fo:font-size="12pt" style:letter-kerning="true" style:font-name-asian="標楷體" style:font-size-asian="12pt" style:language-asian="zh" style:country-asian="TW" style:font-name-complex="Times New Roman" style:font-size-complex="12pt"/>
    </style:style>
    <style:style style:name="T31" style:family="text">
      <style:text-properties fo:color="#000000" loext:opacity="100%" style:font-name="Times New Roman" fo:font-size="12pt" fo:language="en" fo:country="US" style:font-name-asian="標楷體" style:font-size-asian="12pt" style:font-name-complex="Times New Roman" style:font-size-complex="12pt"/>
    </style:style>
    <style:style style:name="T32" style:family="text">
      <style:text-properties fo:color="#000000" loext:opacity="100%" style:font-name="Times New Roman" fo:font-size="12pt" fo:language="en" fo:country="US" style:font-name-asian="標楷體" style:font-size-asian="12pt" style:font-name-complex="Times New Roman" style:font-size-complex="12pt"/>
    </style:style>
    <style:style style:name="T33" style:family="text">
      <style:text-properties fo:color="#000000" loext:opacity="100%" style:font-name="Times New Roman" fo:font-size="12pt" fo:language="en" fo:country="US" style:font-name-asian="標楷體" style:font-size-asian="12pt" style:language-asian="zh" style:country-asian="TW" style:font-name-complex="Times New Roman" style:font-size-complex="12pt"/>
    </style:style>
    <style:style style:name="T34" style:family="text">
      <style:text-properties fo:color="#000000" loext:opacity="100%" style:font-name="Times New Roman" fo:font-size="12pt" fo:language="en" fo:country="US" style:font-name-asian="標楷體" style:font-size-asian="12pt" style:language-asian="zh" style:country-asian="TW" style:font-name-complex="Times New Roman" style:font-size-complex="12pt"/>
    </style:style>
    <style:style style:name="T35" style:family="text">
      <style:text-properties fo:color="#000000" loext:opacity="100%" style:font-name="Times New Roman" fo:font-size="12pt" style:font-name-asian="Times New Roman" style:font-size-asian="12pt" style:font-name-complex="Times New Roman" style:font-size-complex="12pt"/>
    </style:style>
    <style:style style:name="T36" style:family="text">
      <style:text-properties fo:color="#000000" loext:opacity="100%" style:font-name="Times New Roman" fo:font-size="12pt" style:font-name-asian="Times New Roman" style:font-size-asian="12pt" style:font-name-complex="Times New Roman" style:font-size-complex="12pt"/>
    </style:style>
    <style:style style:name="T37" style:family="text">
      <style:text-properties fo:color="#000000" loext:opacity="100%" style:font-name="Times New Roman" fo:language="none" fo:country="none" style:letter-kerning="false" style:font-name-asian="標楷體" style:font-name-complex="Times New Roman" style:font-size-complex="12pt"/>
    </style:style>
    <style:style style:name="T38" style:family="text">
      <style:text-properties fo:color="#000000" loext:opacity="100%" style:font-name="Times New Roman" fo:language="none" fo:country="none" style:letter-kerning="false" style:font-name-asian="標楷體" style:font-name-complex="Times New Roman" style:font-size-complex="12pt"/>
    </style:style>
    <style:style style:name="T39" style:family="text">
      <style:text-properties fo:color="#000000" loext:opacity="100%" style:font-name="Times New Roman" fo:language="none" fo:country="none" style:font-name-asian="標楷體" style:font-name-complex="Times New Roman" style:font-size-complex="12pt"/>
    </style:style>
    <style:style style:name="T40" style:family="text">
      <style:text-properties fo:color="#000000" loext:opacity="100%" style:font-name="Times New Roman" fo:language="none" fo:country="none" style:font-name-asian="標楷體" style:font-name-complex="Times New Roman" style:font-size-complex="12pt"/>
    </style:style>
    <style:style style:name="T41" style:family="text">
      <style:text-properties fo:color="#000000" loext:opacity="100%" style:font-name="Times New Roman" style:font-name-asian="Times New Roman" style:font-name-complex="Times New Roman" style:font-size-complex="12pt"/>
    </style:style>
    <style:style style:name="T42" style:family="text">
      <style:text-properties fo:color="#000000" loext:opacity="100%"/>
    </style:style>
    <style:style style:name="T43" style:family="text">
      <style:text-properties fo:color="#000000" loext:opacity="100%" style:font-name="新細明體1" fo:font-size="12pt" style:font-size-asian="12pt" style:font-name-complex="新細明體1" style:font-size-complex="12pt"/>
    </style:style>
    <style:style style:name="T44" style:family="text">
      <style:text-properties fo:color="#000000" loext:opacity="100%" style:font-name="新細明體1" fo:font-size="12pt" style:font-size-asian="12pt" style:language-asian="zh" style:country-asian="TW" style:font-name-complex="新細明體1" style:font-size-complex="12pt"/>
    </style:style>
    <style:style style:name="T45" style:family="text">
      <style:text-properties fo:color="#000000" loext:opacity="100%" style:font-name="新細明體1" fo:font-size="12pt" fo:language="en" fo:country="US" style:font-size-asian="12pt" style:font-name-complex="新細明體1" style:font-size-complex="12pt"/>
    </style:style>
    <style:style style:name="T46" style:family="text">
      <style:text-properties fo:color="#000000" loext:opacity="100%" style:font-name="新細明體1" fo:font-size="12pt" style:letter-kerning="true" style:font-size-asian="12pt" style:language-asian="zh" style:country-asian="TW" style:font-name-complex="新細明體1" style:font-size-complex="12pt"/>
    </style:style>
    <style:style style:name="T47" style:family="text">
      <style:text-properties fo:font-weight="bold" style:font-weight-asian="bold"/>
    </style:style>
    <style:style style:name="T48" style:family="text">
      <style:text-properties style:font-weight-complex="bold"/>
    </style:style>
    <style:style style:name="T49" style:family="text">
      <style:text-properties style:font-weight-complex="bold"/>
    </style:style>
    <style:style style:name="T50" style:family="text">
      <style:text-properties fo:color="#ff0000" loext:opacity="100%" style:font-name="Times New Roman" fo:font-size="12pt" style:font-name-asian="標楷體" style:font-size-asian="12pt" style:language-asian="zh" style:country-asian="TW" style:font-name-complex="Times New Roman" style:font-size-complex="12pt"/>
    </style:style>
    <style:style style:name="T51" style:family="text">
      <style:text-properties fo:color="#ff0000" loext:opacity="100%" style:font-name="Times New Roman" fo:font-size="12pt" fo:language="en" fo:country="US" style:font-name-asian="標楷體" style:font-size-asian="12pt" style:language-asian="zh" style:country-asian="TW" style:font-name-complex="Times New Roman" style:font-size-complex="12pt"/>
    </style:style>
    <style:style style:name="T52" style:family="text">
      <style:text-properties fo:color="#ff0000" loext:opacity="100%" style:font-name="Times New Roman" fo:font-size="12pt" fo:language="en" fo:country="US" style:font-name-asian="標楷體" style:font-size-asian="12pt" style:language-asian="zh" style:country-asian="TW" style:font-name-complex="Times New Roman" style:font-size-complex="12pt"/>
    </style:style>
    <style:style style:name="T53" style:family="text">
      <style:text-properties fo:color="#ff0000" loext:opacity="100%" style:font-name="Times New Roman" fo:font-size="12pt" fo:language="en" fo:country="US" style:font-name-asian="標楷體" style:font-size-asian="12pt" style:font-name-complex="Times New Roman" style:font-size-complex="12pt"/>
    </style:style>
    <style:style style:name="T54" style:family="text">
      <style:text-properties fo:color="#ff0000" loext:opacity="100%" style:font-name="Times New Roman" style:letter-kerning="false" style:font-name-asian="標楷體" style:font-name-complex="Times New Roman" style:font-size-complex="12pt"/>
    </style:style>
    <style:style style:name="T55" style:family="text">
      <style:text-properties fo:color="#ff0000" loext:opacity="100%" style:font-name="新細明體1" fo:font-size="12pt" fo:language="en" fo:country="US" style:font-size-asian="12pt" style:language-asian="zh" style:country-asian="TW" style:font-name-complex="新細明體1" style:font-size-complex="12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Standard"><draw:frame draw:style-name="fr1" draw:name="外框1" text:anchor-type="char" svg:x="23.414cm" svg:y="0.002cm" svg:width="2.295cm" svg:height="0.901cm" draw:z-index="24"><draw:text-box><text:p text:style-name="Standard">附件2</text:p></draw:text-box></draw:frame><text:span text:style-name="T1">六、桃園市性別平等政策方針-環境與交通面向分工表</text:span></text:p>
            </table:table-cell>
            <table:covered-table-cell/>
            <table:covered-table-cell/>
            <table:covered-table-cell/>
            <table:covered-table-cell/>
            <table:covered-table-cell/>
          </table:table-row>
          <table:table-row table:style-name="表格1.1">
            <table:table-cell table:style-name="表格1.A2" office:value-type="string">
              <text:p text:style-name="P29">政策內涵</text:p>
            </table:table-cell>
            <table:table-cell table:style-name="表格1.B2" table:number-columns-spanned="5" office:value-type="string">
              <text:p text:style-name="P3"><text:span text:style-name="T14">1.確保資源分配正義與弱勢福利。2.重視女性、高齡、兒童及行動不便者等弱勢族群的經驗、知識和價值。3.環境和交通等領域(環境、災難、能源、科技與資訊、交通、住居與基礎設施)納入性別觀點的國際趨勢。</text:span></text:p>
            </table:table-cell>
            <table:covered-table-cell/>
            <table:covered-table-cell/>
            <table:covered-table-cell/>
            <table:covered-table-cell/>
          </table:table-row>
          <table:table-row table:style-name="表格1.1">
            <table:table-cell table:style-name="表格1.A2" office:value-type="string">
              <text:p text:style-name="P29">政策方針</text:p>
            </table:table-cell>
            <table:table-cell table:style-name="表格1.B3" office:value-type="string">
              <text:p text:style-name="P29">辦理機關</text:p>
            </table:table-cell>
            <table:table-cell table:style-name="表格1.B3" office:value-type="string">
              <text:p text:style-name="P29">期程</text:p>
            </table:table-cell>
            <table:table-cell table:style-name="表格1.B3" office:value-type="string">
              <text:p text:style-name="P2"><text:span text:style-name="T12">108年工作內容</text:span></text:p>
              <text:p text:style-name="P29">(含預算，單位：元)</text:p>
            </table:table-cell>
            <table:table-cell table:style-name="表格1.B3" office:value-type="string">
              <text:p text:style-name="P2"><text:span text:style-name="T10">108年1-9月辦理成果</text:span></text:p>
              <text:p text:style-name="P29">(含預算執行數及率%)</text:p>
            </table:table-cell>
            <table:table-cell table:style-name="表格1.B2" office:value-type="string">
              <text:p text:style-name="P2"><text:span text:style-name="T12">109年工作內容</text:span><text:span text:style-name="T12">/工作規劃</text:span></text:p>
              <text:p text:style-name="P29">(含預算，單位：元)</text:p>
            </table:table-cell>
          </table:table-row>
        </table:table-header-rows>
        <table:table-row table:style-name="表格1.1">
          <table:table-cell table:style-name="表格1.A4" office:value-type="string">
            <text:list xml:id="list1625374804" text:style-name="WW8Num29">
              <text:list-item>
                <text:p text:style-name="P32">建立桃園地區在環境、能源、科技等面向，之性別統計。</text:p>
              </text:list-item>
            </text:list>
            <text:p text:style-name="P5"><text:span text:style-name="T23">方針重點</text:span><text:span text:style-name="T15">：</text:span></text:p>
            <text:list text:style-name="WW8Num30">
              <text:list-item>
                <text:p text:style-name="P6"><text:span text:style-name="T15">請列出貴機關就業(編制/約聘雇人員)、決策(股長級以上層級人員)、業務受益對象(服務使用者、受影響者)、教育訓練(含覆蓋率)之性別人數。</text:span></text:p>
              </text:list-item>
              <text:list-item>
                <text:p text:style-name="P33">以上皆含所屬機關(二級機關等)之相關性別統計。</text:p>
              </text:list-item>
            </text:list>
            <text:p text:style-name="P5"><text:span text:style-name="T15">(委員建議:任一性別未達1</text:span><text:span text:style-name="T15">/3</text:span><text:span text:style-name="T15">性別比率者，增列趨勢說明及標註未達要求或有顯著變化者)</text:span></text:p>
          </table:table-cell>
          <table:table-cell table:style-name="表格1.B4" office:value-type="string">
            <text:p text:style-name="P35">水務局</text:p>
          </table:table-cell>
          <table:table-cell table:style-name="表格1.B4" office:value-type="string">
            <text:p text:style-name="P35">短程計畫</text:p>
            <text:p text:style-name="P35">(1-2年) </text:p>
            <text:p text:style-name="P36"/>
          </table:table-cell>
          <table:table-cell table:style-name="表格1.B4" office:value-type="string">
            <text:p text:style-name="P45"><text:span text:style-name="T25">(預算</text:span><text:span text:style-name="T3">：</text:span><text:span text:style-name="T25">598,000元)</text:span></text:p>
            <text:p text:style-name="P46">1.將進行本局就業(編制/約聘僱人員)、決策(股長級以上層級人員)、教育訓練之性別人數統計。</text:p>
            <text:p text:style-name="P46">2.分析並比較本局107年新進人員之性別比例。</text:p>
            <text:p text:style-name="P45"><text:span text:style-name="T25">3.有關本局舉辦之性別意識培力相關教育訓練、雨水下水道、污水工程用戶接管說明會及水土保持工程</text:span><text:span text:style-name="T3">、</text:span><text:span text:style-name="T25">水利工程開(竣)工典禮等，將針對參加之人員，進行性別統計。</text:span></text:p>
            <text:p text:style-name="P46"/>
            <text:p text:style-name="P46"/>
          </table:table-cell>
          <table:table-cell table:style-name="表格1.B4" office:value-type="string">
            <text:p text:style-name="P55"><text:span text:style-name="T27">(預算執行數:</text:span><text:span text:style-name="T27">498,000 <text:s text:c="2"/></text:span><text:span text:style-name="T27">元</text:span><text:span text:style-name="T4">，執行率:</text:span><text:span text:style-name="T4">83.28 </text:span><text:span text:style-name="T4">%)</text:span></text:p>
            <text:p text:style-name="P56"><text:span text:style-name="T29">1.</text:span><text:span text:style-name="T31">本局就業人員</text:span><text:span text:style-name="T31">(</text:span><text:span text:style-name="T31">編制</text:span><text:span text:style-name="T31">/</text:span><text:span text:style-name="T31">約聘僱人員</text:span><text:span text:style-name="T31">)</text:span><text:span text:style-name="T33">，共有146人(</text:span><text:span text:style-name="T31">男性102人</text:span><text:span text:style-name="T45">，</text:span><text:span text:style-name="T31">占69.86%</text:span><text:span text:style-name="T6">；</text:span><text:span text:style-name="T31">女性44人</text:span><text:span text:style-name="T45">，</text:span><text:span text:style-name="T31">占30.14%</text:span><text:span text:style-name="T31">)</text:span><text:span text:style-name="T31">。決策人員</text:span><text:span text:style-name="T31">(</text:span><text:span text:style-name="T31">股長及以上層級人員</text:span><text:span text:style-name="T31">)</text:span><text:span text:style-name="T31">共有29人</text:span><text:span text:style-name="T33">(</text:span><text:span text:style-name="T31">男性25人</text:span><text:span text:style-name="T45">，</text:span><text:span text:style-name="T31">占86.21%</text:span><text:span text:style-name="T6">；</text:span><text:span text:style-name="T31">女性4人占13.79%</text:span><text:span text:style-name="T31">)</text:span><text:span text:style-name="T31">。</text:span></text:p>
            <text:p text:style-name="P57"><text:span text:style-name="T31">2.</text:span><text:span text:style-name="T31">本局10</text:span><text:span text:style-name="T33">8</text:span><text:span text:style-name="T31">年1-</text:span><text:span text:style-name="T33">9</text:span><text:span text:style-name="T31">月新進</text:span></text:p>
            <text:p text:style-name="P58"><text:span text:style-name="T31">人員共</text:span><text:span text:style-name="T33">25</text:span><text:span text:style-name="T31">人(男性</text:span><text:span text:style-name="T33">13</text:span><text:span text:style-name="T31">人，占5</text:span><text:span text:style-name="T33">2</text:span><text:span text:style-name="T31">%；女性1</text:span><text:span text:style-name="T33">2</text:span><text:span text:style-name="T31">人，占</text:span><text:span text:style-name="T33">48</text:span><text:span text:style-name="T31">%)</text:span><text:span text:style-name="T45">，</text:span><text:span text:style-name="T7">比對</text:span><text:span text:style-name="T51">107年1-9月新進人員共19人(男性9人，占47.37%；女性10人，占52.63%)</text:span><text:span text:style-name="T55">，</text:span><text:span text:style-name="T51">男女比例約各占1半。</text:span></text:p>
            <text:p text:style-name="P59"><text:soft-page-break/><text:span text:style-name="T33">3.</text:span><text:span text:style-name="T33">本機關就業層即有男性比女性多的情形，衍生</text:span><text:span text:style-name="T31">決策層男女性別比例差距較大，</text:span><text:span text:style-name="T53">但從10</text:span><text:span text:style-name="T51">8</text:span><text:span text:style-name="T53">年1-</text:span><text:span text:style-name="T51">9</text:span><text:span text:style-name="T53">月</text:span><text:span text:style-name="T51">與107年1-9月</text:span><text:span text:style-name="T53">來看，</text:span><text:span text:style-name="T31">新進人員</text:span><text:span text:style-name="T33">的</text:span><text:span text:style-name="T31">男女比例趨平衡。未來就業層男女差距逐步改善後，機關首長遴選決策層來源增加，決策層性別比例有望獲得改善。</text:span></text:p>
            <text:p text:style-name="P60"><text:span text:style-name="T31">4.</text:span><text:span text:style-name="T8"> </text:span><text:span text:style-name="T31">一般公務人員(編制內員工及約聘僱人員)，</text:span><text:span text:style-name="T31">參與性別</text:span><text:span text:style-name="T31">意識</text:span><text:span text:style-name="T31">培力課程為</text:span><text:span text:style-name="T31">146人(男性102人</text:span><text:span text:style-name="T45">，</text:span><text:span text:style-name="T31">占</text:span><text:span text:style-name="T31">69.86</text:span><text:span text:style-name="T31">%</text:span><text:span text:style-name="T6">；</text:span><text:span text:style-name="T31">女性44人</text:span><text:span text:style-name="T45">，</text:span><text:span text:style-name="T31">占</text:span><text:span text:style-name="T31">30.14</text:span><text:span text:style-name="T31">%)</text:span><text:span text:style-name="T45">。</text:span></text:p>
            <text:p text:style-name="P9"><text:span text:style-name="T20">5.辦理楊梅區污水下水道系統分支管線及用戶接</text:span><text:soft-page-break/><text:span text:style-name="T20">管說明會計共177場次，參與人數約2</text:span><text:span text:style-name="T20">,</text:span><text:span text:style-name="T20">935人(男性1658人，占56.5%；女性1277人，占43.5%)。</text:span></text:p>
            <text:p text:style-name="P61"><text:span text:style-name="T33">6.</text:span><text:span text:style-name="T25">辦理「桃園市復興區小烏來風景特定區污水下水道系統」水資源回收中心、分支管及用戶接管說明會</text:span><text:span text:style-name="T27">計</text:span><text:span text:style-name="T25">2場，共91人(男35人，佔38.5%；女56人，佔61.5%)。</text:span></text:p>
            <text:p text:style-name="P61"><text:span text:style-name="T29">7.</text:span><text:span text:style-name="T27">辦理雨水下水道施工前說明會共6場，參與人數共497人</text:span><text:span text:style-name="T27">(</text:span><text:span text:style-name="T4">男239人，</text:span><text:span text:style-name="T27">占</text:span><text:span text:style-name="T4">48</text:span><text:span text:style-name="T4">%</text:span><text:span text:style-name="T27">；</text:span><text:span text:style-name="T4">女258人，占52</text:span><text:span text:style-name="T4">%)</text:span><text:span text:style-name="T27">。</text:span></text:p>
            <text:p text:style-name="P61"><text:span text:style-name="T27">8</text:span><text:span text:style-name="T27">.</text:span><text:span text:style-name="T29">辦理本市「龜山區工四工業區增設滯洪沉砂設施</text:span><text:soft-page-break/><text:span text:style-name="T29">工程竣工典禮」，參與人數計53人(男性21人，占39.62%</text:span><text:span text:style-name="T9">；</text:span><text:span text:style-name="T29">女性32人</text:span><text:span text:style-name="T9">，</text:span><text:span text:style-name="T29">占60.38%)。</text:span></text:p>
            <text:p text:style-name="P61"><text:span text:style-name="T29">9.</text:span><text:span text:style-name="T29">辦理</text:span><text:span text:style-name="T9">「</text:span><text:span text:style-name="T29">埔心溪幹線(斷面90-96)呂厝橋至攔河堰左岸護岸新建應急工程</text:span><text:span text:style-name="T46">」</text:span><text:span text:style-name="T9">竣工典禮，參與人數共156人(男94人，占60.26%；女62人，占39.74%)</text:span><text:span text:style-name="T46">。</text:span></text:p>
          </table:table-cell>
          <table:table-cell table:style-name="表格1.F4" office:value-type="string">
            <text:p text:style-name="P45"><text:span text:style-name="T25">(預算數</text:span><text:span text:style-name="T3">：</text:span><text:span text:style-name="T4">478</text:span><text:span text:style-name="T4">,</text:span><text:span text:style-name="T4">000</text:span><text:span text:style-name="T25">元)</text:span></text:p>
            <text:p text:style-name="P62"><text:span text:style-name="T25">1.將進行本局就業(編制/約聘僱人員)、決策(股長級以上層級人員)、教育訓練之性別人數統計。</text:span></text:p>
            <text:p text:style-name="P63"><text:span text:style-name="T25">2.分析並比較本局10</text:span><text:span text:style-name="T27">8</text:span><text:span text:style-name="T25">年新進人員之性別比例。</text:span></text:p>
            <text:p text:style-name="P45"><text:span text:style-name="T27">3.</text:span><text:span text:style-name="T25">有關本局舉辦之性別意識培力相關教育訓練、雨水下水道</text:span><text:span text:style-name="T27">施工說明會</text:span><text:span text:style-name="T3">、</text:span><text:span text:style-name="T27">水利工程開(竣)工典禮</text:span><text:span text:style-name="T4">、污水工程用戶接管說明會及</text:span><text:span text:style-name="T27">山坡地巡守志工隊組訓</text:span><text:span text:style-name="T25">等</text:span><text:span text:style-name="T3">，</text:span><text:span text:style-name="T25">將針對參加之人員，進行性別統計。</text:span></text:p>
            <text:p text:style-name="P52"/>
          </table:table-cell>
        </table:table-row>
        <table:table-row table:style-name="表格1.1">
          <table:table-cell table:style-name="表格1.A4" office:value-type="string">
            <text:list xml:id="list145916445296520" text:continue-list="list1625374804" text:style-name="WW8Num29">
              <text:list-item>
                <text:p text:style-name="P4"><text:span text:style-name="T15">建構性別友善環境，針對停車場、鐵公路、大眾運輸、水電瓦斯、公有市場、騎樓、路燈、公廁、人行道、圖書館、公園綠地、橋樑道路、衛生下水道、電信通訊等各種基礎公共建設前的影響評</text:span><text:soft-page-break/><text:span text:style-name="T15">估，並提出具體友善改善方案。</text:span></text:p>
              </text:list-item>
            </text:list>
            <text:p text:style-name="P5"><text:span text:style-name="T23">方針重點</text:span><text:span text:style-name="T15">：</text:span></text:p>
            <text:list text:style-name="WW8Num18">
              <text:list-item>
                <text:p text:style-name="P27"><text:span text:style-name="T15">請說明已設置完成之基礎公共建設，有無進行滿意度調查且注意性別差異，並有無據以調整服務方式等。</text:span></text:p>
              </text:list-item>
              <text:list-item>
                <text:p text:style-name="P27"><text:span text:style-name="T15">請說明每年維修或新建之各種基礎公共建設有無進行性別影響評估，並據以改善方式。</text:span></text:p>
              </text:list-item>
            </text:list>
          </table:table-cell>
          <table:table-cell table:style-name="表格1.B4" office:value-type="string">
            <text:p text:style-name="P35">水務局</text:p>
          </table:table-cell>
          <table:table-cell table:style-name="表格1.B4" office:value-type="string">
            <text:p text:style-name="P35">短程計畫</text:p>
            <text:p text:style-name="P35">(1-2年) </text:p>
            <text:p text:style-name="P36"/>
          </table:table-cell>
          <table:table-cell table:style-name="表格1.B4" office:value-type="string">
            <text:p text:style-name="P43"><text:span text:style-name="T14">(</text:span><text:span text:style-name="T14">預算：9</text:span><text:span text:style-name="T14">1,500,000</text:span><text:span text:style-name="T20">元</text:span><text:span text:style-name="T14">)</text:span></text:p>
            <text:p text:style-name="P62"><text:span text:style-name="T25">1. 本市推動公共污水下水道建設，其目標在於提升本市用戶接管率，以改善環境衛生，降低病媒蚊孳生，改善河川水質，提高國民生活品質。</text:span></text:p>
            <text:p text:style-name="P62"><text:span text:style-name="T25">(1)統計本市公共污水下水用戶接管率。</text:span></text:p>
            <text:p text:style-name="P62"><text:soft-page-break/><text:span text:style-name="T25">(2)實施用戶接管人數各年齡層男女性別比</text:span></text:p>
            <text:p text:style-name="P62"><text:span text:style-name="T25">(3)管線工程施工宣導達成率統計。</text:span></text:p>
            <text:p text:style-name="P62"><text:span text:style-name="T25">(4)為提升接管率</text:span><text:span text:style-name="T27">，</text:span><text:span text:style-name="T33">改善民眾生活品質，建構友善環境依民眾意見，免費</text:span><text:span text:style-name="T25">辦理後巷鑑界</text:span><text:span text:style-name="T27">案件</text:span><text:span text:style-name="T25">數統計</text:span><text:span text:style-name="T27">。</text:span></text:p>
            <text:p text:style-name="P62"><text:span text:style-name="T27">(5)</text:span><text:span text:style-name="T25">污水工程接管後之用戶使用滿意度調查與人數性別比。</text:span></text:p>
            <text:p text:style-name="P64"><text:span text:style-name="T27">2.雨水下水道施工前說明會，本局依民眾意見所提之提升友善環境解決對策，並關注提出意見民眾，其性別之差異性。</text:span></text:p>
            <text:p text:style-name="P65"><text:span text:style-name="T27">3</text:span><text:span text:style-name="T25">.本局進行性別影響評估之計畫數。</text:span></text:p>
            <text:p text:style-name="P49"/>
          </table:table-cell>
          <table:table-cell table:style-name="表格1.B4" office:value-type="string">
            <text:p text:style-name="P43"><text:span text:style-name="T20">(預算執行數:</text:span><text:span text:style-name="T20"> 15,408,081 <text:s/></text:span><text:span text:style-name="T20">元</text:span><text:span text:style-name="T1">，執行率:</text:span><text:span text:style-name="T1">16.84</text:span><text:span text:style-name="T1">%)</text:span></text:p>
            <text:p text:style-name="P16"><text:span text:style-name="T37">1.</text:span><text:span text:style-name="T37">目前本市公共污水下水道用戶接管率為</text:span><text:span text:style-name="T37">1</text:span><text:span text:style-name="T37">9</text:span><text:span text:style-name="T37">.</text:span><text:span text:style-name="T37">9%。</text:span></text:p>
            <text:p text:style-name="P62"><text:span text:style-name="T27">(1)</text:span><text:span text:style-name="T25">實施用戶接管人數為</text:span><text:span text:style-name="T27">8</text:span><text:span text:style-name="T27">8</text:span><text:span text:style-name="T27">,</text:span><text:span text:style-name="T27">499</text:span><text:span text:style-name="T25">人(男性</text:span><text:span text:style-name="T27">44</text:span><text:span text:style-name="T27">,</text:span><text:span text:style-name="T27">524</text:span><text:span text:style-name="T25">人，占</text:span><text:span text:style-name="T27">50.31</text:span><text:span text:style-name="T25">%；女性</text:span><text:span text:style-name="T27">43,975</text:span><text:span text:style-name="T25">人，占</text:span><text:span text:style-name="T27">49.69</text:span><text:span text:style-name="T25">%)。</text:span></text:p>
            <text:p text:style-name="P66"><text:span text:style-name="T41"><text:s/></text:span><text:span text:style-name="T25">(2)各年齡層男女性別比如</text:span><text:soft-page-break/><text:span text:style-name="T25">附件2-1</text:span><text:span text:style-name="T43">。</text:span></text:p>
            <text:p text:style-name="P67"><text:span text:style-name="T27">(3)</text:span><text:span text:style-name="T42"> </text:span><text:span text:style-name="T27">108年1-9月管線工程施工宣導達成率為100%。</text:span></text:p>
            <text:p text:style-name="P68"><text:span text:style-name="T27">(4)108年1-9月本局受理申請免費後巷鑑界案2</text:span><text:span text:style-name="T27">1</text:span><text:span text:style-name="T27">件，受益戶數為4</text:span><text:span text:style-name="T27">88</text:span><text:span text:style-name="T27">戶。</text:span></text:p>
            <text:p text:style-name="P69"><text:span text:style-name="T27">(5)108年1-9月對污水工程接管後之用戶進行使用滿意度調查，受訪人數為3</text:span><text:span text:style-name="T27">41</text:span><text:span text:style-name="T27">人(男性1</text:span><text:span text:style-name="T27">79</text:span><text:span text:style-name="T27">人，占5</text:span><text:span text:style-name="T27">2.5</text:span><text:span text:style-name="T27">%；女性1</text:span><text:span text:style-name="T27">62</text:span><text:span text:style-name="T27">人，占4</text:span><text:span text:style-name="T27">5</text:span><text:span text:style-name="T27">.</text:span><text:span text:style-name="T27">5</text:span><text:span text:style-name="T27">%)。感到滿意3</text:span><text:span text:style-name="T27">27</text:span><text:span text:style-name="T27">人，占95.8</text:span><text:span text:style-name="T27">9</text:span><text:span text:style-name="T27">%。</text:span></text:p>
            <text:p text:style-name="P69"><text:span text:style-name="T27">2. 辦理雨水下水道施工前說明會共6場，參與人數共497人</text:span><text:span text:style-name="T27">(</text:span><text:span text:style-name="T4">男239人，</text:span><text:span text:style-name="T27">占</text:span><text:span text:style-name="T4">48</text:span><text:span text:style-name="T4">%</text:span><text:span text:style-name="T27">；</text:span><text:span text:style-name="T4">女258人，占52</text:span><text:span text:style-name="T4">%)</text:span></text:p>
            <text:p text:style-name="P69"><text:span text:style-name="T27">3.於說明會中，民眾(不分性別)普遍對施工時之交</text:span><text:soft-page-break/><text:span text:style-name="T27">通問題及房外結構安全問題最為關心。交通部分，依核定之交通維持計劃嚴格督導，施工期間避開上下班時段；房外結構安全問題部分，施工前實施鄰房鑑定，施工時依規定打設鋼軌樁等檔土設施，保障民眾生命財產安全</text:span><text:span text:style-name="T44">。</text:span></text:p>
            <text:p text:style-name="P69"><text:span text:style-name="T27">4.108年本局進行性別影響評估工程案計1件，為</text:span><text:span text:style-name="T4">「</text:span><text:span text:style-name="T27">桃園市復興區小烏來風景特定區污水下水道系統工程</text:span><text:span text:style-name="T4">」</text:span><text:span text:style-name="T44">。</text:span></text:p>
          </table:table-cell>
          <table:table-cell table:style-name="表格1.F4" office:value-type="string">
            <text:p text:style-name="P62"><text:span text:style-name="T35"><text:s/></text:span><text:span text:style-name="T35"><text:s/></text:span><text:span text:style-name="T25">(預算數</text:span><text:span text:style-name="T3">：</text:span><text:span text:style-name="T25">9</text:span><text:span text:style-name="T25">1,500,000</text:span><text:span text:style-name="T27"> </text:span><text:span text:style-name="T27"><text:s text:c="8"/></text:span><text:span text:style-name="T25">元)</text:span></text:p>
            <text:p text:style-name="P62"><text:span text:style-name="T25">1. 本市推動公共污水下水道建設，其目標在於提升本市用戶接管率，以改善環境衛生，降低病媒蚊孳生，改善河川水質，提高國民生活品質。</text:span></text:p>
            <text:p text:style-name="P47">(1)統計本市公共污水下水<text:soft-page-break/>用戶接管率。</text:p>
            <text:p text:style-name="P47">(2)實施用戶接管人數各年齡層男女性別比。</text:p>
            <text:p text:style-name="P62"><text:span text:style-name="T27">(3)為提昇民眾對污水下水道工程之接受度及配合度</text:span><text:span text:style-name="T4">，</text:span><text:span text:style-name="T27">辦理污水下水道行銷宣導活動，並統計參與活動人數及男女比例。</text:span></text:p>
            <text:p text:style-name="P62"><text:span text:style-name="T27">(4)</text:span><text:span text:style-name="T25">管線工程施工宣導達成率統計。</text:span></text:p>
            <text:p text:style-name="P62"><text:span text:style-name="T25">(</text:span><text:span text:style-name="T25">5</text:span><text:span text:style-name="T25">)為提升接管率</text:span><text:span text:style-name="T27">，</text:span><text:span text:style-name="T33">改善民眾生活品質，建構友善環境依民眾意見，免費</text:span><text:span text:style-name="T25">辦理後巷鑑界</text:span><text:span text:style-name="T27">案件</text:span><text:span text:style-name="T25">數統計</text:span><text:span text:style-name="T27">。</text:span></text:p>
            <text:p text:style-name="P62"><text:span text:style-name="T27">(</text:span><text:span text:style-name="T27">6</text:span><text:span text:style-name="T27">)</text:span><text:span text:style-name="T25">污水工程接管後之用戶使用滿意度調查</text:span><text:span text:style-name="T50">(男、女分開統計)</text:span><text:span text:style-name="T25">與人數性別比</text:span><text:span text:style-name="T27">，並據以調整服務方式</text:span><text:span text:style-name="T25">。</text:span></text:p>
            <text:p text:style-name="P64"><text:soft-page-break/><text:span text:style-name="T27">2.</text:span><text:span text:style-name="T27"> 雨水下水道施工前說明會，本局依民眾意見所提之提升友善環境解決對策，並關注提出意見民眾，其性別之差異性。</text:span></text:p>
            <text:p text:style-name="P62"><text:span text:style-name="T27">3.</text:span><text:span text:style-name="T27">辦理大溪月眉人工濕地場域建置，場域內設施考量到不同性別需要來規劃設計，亦進行性別影響評估及對來參訪民眾進行滿意度調查，並據以調整服務方式。</text:span></text:p>
            <text:p text:style-name="P70"><text:span text:style-name="T27">4</text:span><text:span text:style-name="T25">.本局進行性別影響評估之</text:span><text:span text:style-name="T27">案件</text:span><text:span text:style-name="T25">數。</text:span></text:p>
            <text:p text:style-name="P50"/>
          </table:table-cell>
        </table:table-row>
        <table:table-row table:style-name="表格1.1">
          <table:table-cell table:style-name="表格1.A4" office:value-type="string">
            <text:list xml:id="list145916433661187" text:continue-list="list145916445296520" text:style-name="WW8Num29">
              <text:list-item>
                <text:p text:style-name="P4"><text:span text:style-name="T15">針對桃園地區之天然災害（</text:span><text:span text:style-name="T11">水災</text:span><text:span text:style-name="T15">、地震、風災、旱災），研擬符合緊急醫療救護網及在地脈絡及社區、部</text:span><text:soft-page-break/><text:span text:style-name="T15">落認同的防災策略，調查瞭解女性在減災與調適計畫中的角色需求與貢獻。</text:span></text:p>
              </text:list-item>
            </text:list>
            <text:p text:style-name="P5"><text:span text:style-name="T24"><text:s/></text:span><text:span text:style-name="T23">方針重點</text:span><text:span text:style-name="T15">：</text:span></text:p>
            <text:list text:style-name="WW8Num10">
              <text:list-item>
                <text:p text:style-name="P28"><text:span text:style-name="T15">各項災害防治或救援主管單位請持續收集並公佈歷年之相關災變受災人口（含死、傷）之屬性統計（含性別、年齡、族群等），以便未來進一步研議桃園在地之族群或性別現象。</text:span></text:p>
              </text:list-item>
              <text:list-item>
                <text:p text:style-name="P34">建議本市防災策略進行檢視有無疏漏性別差異之處。</text:p>
              </text:list-item>
            </text:list>
          </table:table-cell>
          <table:table-cell table:style-name="表格1.B4" office:value-type="string">
            <text:p text:style-name="P35">水務局</text:p>
          </table:table-cell>
          <table:table-cell table:style-name="表格1.B4" office:value-type="string">
            <text:p text:style-name="P35">短程計畫</text:p>
            <text:p text:style-name="P35">(1-2年) </text:p>
            <text:p text:style-name="P36"/>
          </table:table-cell>
          <table:table-cell table:style-name="表格1.B4" office:value-type="string">
            <text:p text:style-name="P71"><text:span text:style-name="T25">(預算</text:span><text:span text:style-name="T27">9</text:span><text:span text:style-name="T27">,660,000</text:span><text:span text:style-name="T25">元)</text:span></text:p>
            <text:p text:style-name="P72"><text:span text:style-name="T25">1.</text:span><text:span text:style-name="T27">易淹水地區社區防災</text:span><text:span text:style-name="T25">宣</text:span><text:span text:style-name="T27">導</text:span><text:span text:style-name="T25">、教育訓練</text:span><text:span text:style-name="T4">、演練及本局舉辦之</text:span><text:span text:style-name="T27">防汛演練</text:span><text:span text:style-name="T25">等活動，</text:span><text:soft-page-break/><text:span text:style-name="T25">將</text:span><text:span text:style-name="T27">統計</text:span><text:span text:style-name="T25">參加人員之性別比例。</text:span></text:p>
            <text:p text:style-name="P73"><text:span text:style-name="T25">2.上述活動之辦理、決策等，邀集本局女性同仁</text:span><text:span text:style-name="T27">參與策畫</text:span><text:span text:style-name="T25">，並將相關工作人員性別比例亦納入統計。</text:span></text:p>
            <text:p text:style-name="P10"><text:span text:style-name="T20">3.統計本局防災應變小組人員及性別比、小組開設次數、受災人口數、區域、男女性別比、年齡別。</text:span></text:p>
            <text:p text:style-name="P39">4.辦理自主防災社區演練時，關注女性角色之需求，據此修正相關防災演練計畫。</text:p>
            <text:p text:style-name="P10"><text:span text:style-name="T20">5.檢視本局防災相關計畫進行檢視有無疏漏性別差異之處。</text:span></text:p>
            <text:p text:style-name="P37"/>
          </table:table-cell>
          <table:table-cell table:style-name="表格1.B4" office:value-type="string">
            <text:p text:style-name="P75"><text:span text:style-name="T33">(</text:span><text:span text:style-name="T33">預算執行數</text:span><text:span text:style-name="T33">:</text:span><text:span text:style-name="T33">6</text:span><text:span text:style-name="T33">,</text:span><text:span text:style-name="T33">806</text:span><text:span text:style-name="T33">,</text:span><text:span text:style-name="T33">000元，執行率:70.46%)</text:span></text:p>
            <text:p text:style-name="P11"><text:span text:style-name="T14">1.108年4 月18 日辦理防汛演練活動，參加人數</text:span><text:soft-page-break/><text:span text:style-name="T14">共計223人</text:span><text:span text:style-name="T14">(</text:span><text:span text:style-name="T14">男性</text:span><text:span text:style-name="T14">150</text:span><text:span text:style-name="T14">人，占</text:span><text:span text:style-name="T14">67.26%</text:span><text:span text:style-name="T14">；女性</text:span><text:span text:style-name="T14">74</text:span><text:span text:style-name="T14">人，占</text:span><text:span text:style-name="T14">32.74%)</text:span><text:span text:style-name="T14">。(預算執行數:95</text:span><text:span text:style-name="T14">0</text:span><text:span text:style-name="T14">,000元)</text:span></text:p>
            <text:p text:style-name="P69"><text:span text:style-name="T33">2.10</text:span><text:span text:style-name="T33">8年3</text:span><text:span text:style-name="T33">-</text:span><text:span text:style-name="T33">5月間辦理3</text:span><text:span text:style-name="T33">1</text:span><text:span text:style-name="T33">場水患自主防災社區教育訓練與防汛演練，參加人數共計</text:span><text:span text:style-name="T33">1,392</text:span><text:span text:style-name="T33">人</text:span><text:span text:style-name="T33">(</text:span><text:span text:style-name="T33">男性6</text:span><text:span text:style-name="T33">26</text:span><text:span text:style-name="T33">人，占4</text:span><text:span text:style-name="T33">5%</text:span><text:span text:style-name="T33">；女性7</text:span><text:span text:style-name="T33">66</text:span><text:span text:style-name="T33">人，占5</text:span><text:span text:style-name="T33">5%)</text:span><text:span text:style-name="T33">。</text:span></text:p>
            <text:p text:style-name="P17"><text:span text:style-name="T14">3.</text:span><text:span text:style-name="T14">在演練中，分工包括疏散班、警戒班、引導班、收容班等，多數社區各組別成員男女性別皆有，並非僅有男性可執行疏散、巡防工作。</text:span></text:p>
            <text:p text:style-name="P12"><text:span text:style-name="T14">4.</text:span><text:span text:style-name="T14">本局今年截至9月底止，防災應變小組共開設6次，參與輪值人數為</text:span><text:span text:style-name="T14">1</text:span><text:span text:style-name="T14">28</text:span><text:soft-page-break/><text:span text:style-name="T14">人</text:span><text:span text:style-name="T19"> </text:span><text:span text:style-name="T14">(</text:span><text:span text:style-name="T14">男性95人，占74</text:span><text:span text:style-name="T14">%</text:span><text:span text:style-name="T14">；女性33人，占26</text:span><text:span text:style-name="T14">%)</text:span><text:span text:style-name="T14">，排班輪值時，懷孕及身心障礙之同仁未列入外，其餘無分性別均按班輪值。</text:span></text:p>
            <text:p text:style-name="P18"><text:span text:style-name="T14">5</text:span><text:span text:style-name="T14">.</text:span><text:span text:style-name="T14">有關辦理防汛演練活動、決策等，參加人數共計17人(男性11人，占65%；女性6人，占35%)。</text:span></text:p>
            <text:p text:style-name="P13"><text:span text:style-name="T14">6.辦理本局自主防災社區相關業務，決策工作人員共3人(男性2人，占66.7%，女性1人，占33.3%)。</text:span></text:p>
            <text:p text:style-name="P38">7.本年度無受災人口。</text:p>
            <text:p text:style-name="P21"><text:span text:style-name="T14">8.針對水災防災策略，本局</text:span><text:soft-page-break/><text:span text:style-name="T14">每年辦理防汛演練及易淹水地區自主防災教育訓練及演練，參與人員男女比例均達任一性別大於1</text:span><text:span text:style-name="T14">/3</text:span><text:span text:style-name="T14">。</text:span></text:p>
            <text:p text:style-name="P14"><text:span text:style-name="T14">9.</text:span><text:span text:style-name="T14">於辦理自主防災演練時（包含教育訓練及防汛演練活動），加強隊員增進性別意識，體認性別差異，</text:span><text:span text:style-name="T54">使防災工作執行更為順暢。</text:span></text:p>
            <text:p text:style-name="P12"><text:span text:style-name="T14">10.本局防災計畫為加強女性參與意願，已強化社區女性居民投入防災之優勢，尚無疏漏性別差異之處。</text:span></text:p>
          </table:table-cell>
          <table:table-cell table:style-name="表格1.F4" office:value-type="string">
            <text:p text:style-name="P62"><text:span text:style-name="T27">(預算數</text:span><text:span text:style-name="T4">：</text:span><text:span text:style-name="T27">10</text:span><text:span text:style-name="T27">,</text:span><text:span text:style-name="T27">500</text:span><text:span text:style-name="T27">,</text:span><text:span text:style-name="T27">000 </text:span><text:span text:style-name="T27"><text:s text:c="7"/></text:span><text:span text:style-name="T27">元)</text:span></text:p>
            <text:list text:style-name="WW8Num26">
              <text:list-item>
                <text:p text:style-name="P76"><text:span text:style-name="T27">易淹水地區社區防災</text:span><text:span text:style-name="T25">宣</text:span><text:span text:style-name="T27">導</text:span><text:span text:style-name="T25">、教育訓練</text:span><text:span text:style-name="T4">、演練及本</text:span><text:soft-page-break/><text:span text:style-name="T4">局舉辦之</text:span><text:span text:style-name="T27">防汛演練</text:span><text:span text:style-name="T25">等活動，將</text:span><text:span text:style-name="T27">統計</text:span><text:span text:style-name="T25">參加人員之性別比例。</text:span></text:p>
              </text:list-item>
              <text:list-item>
                <text:p text:style-name="P76"><text:span text:style-name="T27">演練活動</text:span><text:span text:style-name="T25">鼓勵女性參與，增進女性防災能力，消弭防災作業女性較不適合之刻板印象，讓女性角色特點發揮於防災活動中，</text:span><text:span text:style-name="T27">女性參與率為35%以上，</text:span><text:span text:style-name="T25">減少性別人數差異並提升演練品質</text:span><text:span text:style-name="T43">。</text:span></text:p>
              </text:list-item>
            </text:list>
            <text:p text:style-name="P74"><text:span text:style-name="T27">3</text:span><text:span text:style-name="T25">.上述活動之辦理、決策等，邀集本局女性同仁</text:span><text:span text:style-name="T27">參與策畫</text:span><text:span text:style-name="T25">，並將相關工作人員性別比例亦納入統計。</text:span></text:p>
            <text:p text:style-name="P15"><text:span text:style-name="T20">3.統計本局防災應變小組人員及性別比、小組開設次</text:span><text:soft-page-break/><text:span text:style-name="T20">數、受災人口數、區域、男女性別比、年齡別。</text:span></text:p>
            <text:p text:style-name="P15"><text:span text:style-name="T20">4.辦理自主防災社區演練時，關注女性角色之需求，據此修正相關防災演練計畫。</text:span></text:p>
            <text:p text:style-name="P15"><text:span text:style-name="T20">5.檢視本局防災相關計畫進行檢視有無疏漏性別差異之處。</text:span></text:p>
            <text:p text:style-name="P41"><text:s/></text:p>
            <text:p text:style-name="P42"/>
          </table:table-cell>
        </table:table-row>
        <table:table-row table:style-name="表格1.1">
          <table:table-cell table:style-name="表格1.A4" office:value-type="string">
            <text:p text:style-name="P7"><text:span text:style-name="T17">5.</text:span><text:span text:style-name="T15">落實環境資訊的公開透明機制，對各種汙染、風險、公共衛生、</text:span><text:soft-page-break/><text:span text:style-name="T15">公共場所安全、新興開發案的環境影響、工程規模等資訊，應具性別意識並考量地區居民習慣與便利性，及時做到資訊適度公開。</text:span></text:p>
            <text:p text:style-name="P5"><text:span text:style-name="T23">方針重點</text:span><text:span text:style-name="T15">：</text:span></text:p>
            <text:p text:style-name="P5"><text:span text:style-name="T15">除落實環境資訊的公開透明機制外，須考量不同性別、年齡、區等接收資訊之方式而有不同傳遞管道。</text:span></text:p>
          </table:table-cell>
          <table:table-cell table:style-name="表格1.B4" office:value-type="string">
            <text:p text:style-name="P35">水務局</text:p>
          </table:table-cell>
          <table:table-cell table:style-name="表格1.B4" office:value-type="string">
            <text:p text:style-name="P35">短程計畫</text:p>
            <text:p text:style-name="P35">(1-2年) </text:p>
            <text:p text:style-name="P36"/>
          </table:table-cell>
          <table:table-cell table:style-name="表格1.B4" office:value-type="string">
            <text:p text:style-name="P43"><text:span text:style-name="T14">(</text:span><text:span text:style-name="T14">預算：9</text:span><text:span text:style-name="T14">1,500,000</text:span><text:span text:style-name="T20">元</text:span><text:span text:style-name="T14">)</text:span></text:p>
            <text:p text:style-name="P22"><text:span text:style-name="T14">工作內容將接續10</text:span><text:span text:style-name="T14">7</text:span><text:span text:style-name="T14">年(污水下水道工程)，施工前考</text:span><text:soft-page-break/><text:span text:style-name="T14">量不同性別、年齡、城鄉接受資訊方式之差異，依所需召開住戶說明會、逐戶訪談等，亦將相關訊息放置於桃園市政府水務局網站，供民眾知悉。</text:span></text:p>
          </table:table-cell>
          <table:table-cell table:style-name="表格1.B4" office:value-type="string">
            <text:p text:style-name="P43"><text:span text:style-name="T20">(預算執行數:</text:span><text:span text:style-name="T20"> 15,408,081 <text:s/></text:span><text:span text:style-name="T20">元</text:span><text:span text:style-name="T1">，執行率:</text:span><text:span text:style-name="T1">16.84</text:span><text:span text:style-name="T1">%)</text:span></text:p>
            <text:p text:style-name="P9"><text:span text:style-name="T14">1.辦理楊梅區污水下水道</text:span><text:soft-page-break/><text:span text:style-name="T14">系統分支管線及用戶接管說明會辦理共177場次，參與人數約2935人(男性1658人，占56.5%；女性1277人，占43.5%)。</text:span></text:p>
            <text:p text:style-name="P62"><text:span text:style-name="T33">2.</text:span><text:span text:style-name="T25">辦理「</text:span><text:span text:style-name="T27">桃園市復興區小烏來風景特定區污水下水道系統</text:span><text:span text:style-name="T25">」</text:span><text:span text:style-name="T27">水資源回收中心、分支管及用戶接管說明會辦理共2</text:span><text:span text:style-name="T25">場，</text:span><text:span text:style-name="T27">共91人</text:span><text:span text:style-name="T25">(男</text:span><text:span text:style-name="T27">35</text:span><text:span text:style-name="T25">人，佔</text:span><text:span text:style-name="T27">38.5</text:span><text:span text:style-name="T25">%；女</text:span><text:span text:style-name="T27">56</text:span><text:span text:style-name="T25">人，佔</text:span><text:span text:style-name="T27">61.5</text:span><text:span text:style-name="T25">%)。</text:span></text:p>
            <text:p text:style-name="P62"><text:span text:style-name="T27">3</text:span><text:span text:style-name="T33">.</text:span><text:span text:style-name="T25">辦理「</text:span><text:span text:style-name="T27">石門水庫上游集水區百吉地區水質改善工程</text:span><text:span text:style-name="T25">」</text:span><text:span text:style-name="T27">合併式淨化槽、分支管及用戶接管說明會辦理共2</text:span><text:span text:style-name="T25">場，</text:span><text:span text:style-name="T27">共70人</text:span><text:span text:style-name="T25">(男</text:span><text:span text:style-name="T27">4</text:span><text:soft-page-break/><text:span text:style-name="T27">4</text:span><text:span text:style-name="T25">人，佔</text:span><text:span text:style-name="T27">62.9</text:span><text:span text:style-name="T25">%；女</text:span><text:span text:style-name="T27">26</text:span><text:span text:style-name="T25">人，佔</text:span><text:span text:style-name="T27">37.1</text:span><text:span text:style-name="T25">%)。</text:span></text:p>
            <text:p text:style-name="P23"><text:span text:style-name="T20">4</text:span><text:span text:style-name="T20">.</text:span><text:span text:style-name="T20">考量民眾平日工作及操持家務情況，說明會皆調整於晚間及假日辦理。</text:span></text:p>
            <text:p text:style-name="P24"><text:span text:style-name="T1">5.</text:span><text:span text:style-name="T20">透過辦理說明會方式落實資訊公開，並可與民眾直接溝通，達到密切互動及資訊傳遞揭露之效果。</text:span></text:p>
            <text:p text:style-name="P25"><text:span text:style-name="T20">6.</text:span><text:span text:style-name="T20">以里為單位舉辦大型說明會，一週前發文通知里長廣邀里民參與。</text:span></text:p>
            <text:p text:style-name="P26"><text:span text:style-name="T41"><text:s/></text:span><text:span text:style-name="T20">7.以單一街廓或社區為單位舉辦小型說明會，讓當地住戶了解用戶接管須配合之權利及義務。</text:span></text:p>
            <text:p text:style-name="P26"><text:span text:style-name="T20">8.張貼污水下水道相關訊息於水務局網站共</text:span><text:span text:style-name="T20">35</text:span><text:span text:style-name="T20">則。</text:span></text:p>
            <text:p text:style-name="P44"><text:span text:style-name="T20">9.以上均已落實</text:span><text:span text:style-name="T15">環境資訊的</text:span><text:soft-page-break/><text:span text:style-name="T15">公開透明機制外，須考量不同性別、年齡、區等接收資訊之方式而有不同傳遞管道。</text:span></text:p>
          </table:table-cell>
          <table:table-cell table:style-name="表格1.F4" office:value-type="string">
            <text:p text:style-name="P43"><text:span text:style-name="T14">(</text:span><text:span text:style-name="T14">預算：9</text:span><text:span text:style-name="T14">1,500,000</text:span><text:span text:style-name="T20">元</text:span><text:span text:style-name="T14">)</text:span></text:p>
            <text:p text:style-name="P19"><text:span text:style-name="T14">工作內容將接續108年(污水下水道工程)，施工前考</text:span><text:soft-page-break/><text:span text:style-name="T14">量不同性別、年齡、城鄉接受資訊方式之差異，依所需召開住戶說明會、逐戶訪談等，亦將相關訊息放置於桃園市政府水務局網站，供民眾知悉。</text:span></text:p>
          </table:table-cell>
        </table:table-row>
        <table:table-row table:style-name="表格1.1">
          <table:table-cell table:style-name="表格1.A4" office:value-type="string">
            <text:p text:style-name="P8"><text:span text:style-name="T17">8.</text:span><text:span text:style-name="T15">擴建桃園在地環境、能源與科技領域性別專業人才，並發展具性別敏感度的研究及舉辦相關座談會，以建立在地研究成果資料庫。</text:span></text:p>
            <text:p text:style-name="P31">(人才資料庫部分，建議各科向所屬之中央單位詢問相關人才並推薦)</text:p>
            <text:p text:style-name="P31"/>
          </table:table-cell>
          <table:table-cell table:style-name="表格1.B4" office:value-type="string">
            <text:p text:style-name="P30">水務局</text:p>
          </table:table-cell>
          <table:table-cell table:style-name="表格1.B4" office:value-type="string">
            <text:p text:style-name="P35">短程計畫</text:p>
            <text:p text:style-name="P35">(1-2年) </text:p>
          </table:table-cell>
          <table:table-cell table:style-name="表格1.B4" office:value-type="string">
            <text:p text:style-name="P57"><text:span text:style-name="T25">(預算</text:span><text:span text:style-name="T27">數</text:span><text:span text:style-name="T25">：</text:span><text:span text:style-name="T27">8</text:span><text:span text:style-name="T27">,</text:span><text:span text:style-name="T27">000</text:span><text:span text:style-name="T25">元)</text:span></text:p>
            <text:p text:style-name="P3"><text:span text:style-name="T20">敦聘環境、科技相關專業人員辦理與水務業務相關之性別議題之講座預計辦理2場講習，提昇本局同仁之性別敏感度，以落實於平時執行之業務中。</text:span></text:p>
            <text:p text:style-name="P54"/>
          </table:table-cell>
          <table:table-cell table:style-name="表格1.B4" office:value-type="string">
            <text:p text:style-name="P20"><text:span text:style-name="T14">(預算執行數:8000元，執行率:100 %)</text:span></text:p>
            <text:p text:style-name="P61"><text:span text:style-name="T33">1.</text:span><text:span text:style-name="T25">10</text:span><text:span text:style-name="T27">8</text:span><text:span text:style-name="T25">年</text:span><text:span text:style-name="T27">3</text:span><text:span text:style-name="T25">月1</text:span><text:span text:style-name="T27">2</text:span><text:span text:style-name="T25">日</text:span><text:span text:style-name="T29">邀請國立臺灣大學鋪面平坦儀驗證中心</text:span><text:span text:style-name="T25">副研究員，亦為</text:span><text:span text:style-name="T29">本局性平委員陳艾懃擔任講座，</text:span><text:span text:style-name="T25">授課主題為</text:span><text:span text:style-name="T29">「公共空間中的性別考量」</text:span><text:span text:style-name="T25">，</text:span><text:span text:style-name="T29">參與人數計58人(男37人，占63.79%；女21人，占36.21%)。</text:span></text:p>
            <text:p text:style-name="P77"><text:span text:style-name="T9">2.於108年5月23日</text:span><text:span text:style-name="T29">、28日及6月11日辦理性別平等進階課程，進行方式為播放與性別平等相關議題影片</text:span><text:span text:style-name="T9">「</text:span><text:span text:style-name="T29">關鍵少</text:span><text:soft-page-break/><text:span text:style-name="T29">數</text:span><text:span text:style-name="T9">」，並輔以影片導讀計3場次</text:span><text:span text:style-name="T29">，參與人數計120人</text:span><text:span text:style-name="T9">（</text:span><text:span text:style-name="T29">男76人，占63.33%；女44人，占36.67%）。</text:span></text:p>
            <text:p text:style-name="P53">3.本局每年均辦理性別相關課程，提升同仁對性別之認知，讓同仁辦理業務同時，亦能將性平觀念運用於業務中。</text:p>
          </table:table-cell>
          <table:table-cell table:style-name="表格1.F4" office:value-type="string">
            <text:p text:style-name="P62"><text:span text:style-name="T27">(預算數</text:span><text:span text:style-name="T44">：</text:span><text:span text:style-name="T27">8</text:span><text:span text:style-name="T27">,</text:span><text:span text:style-name="T27">000元)</text:span></text:p>
            <text:p text:style-name="P3"><text:span text:style-name="T20">敦聘環境、科技相關專業人員辦理與水務業務相關之性別議題之講座或播放影片，預計辦理3場，提昇本局同仁之性別敏感度，以落實於平時執行之業務中。</text:span></text:p>
            <text:p text:style-name="P51"/>
          </table:table-cell>
        </table:table-row>
      </table:table>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fo:language="none" fo:country="none" style:letter-kerning="true" style:font-size-asian="14pt" style:font-name-complex="Arial1"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letter-kerning="false"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language="none" fo:country="none" fo:font-weight="bold" style:letter-kerning="false"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fo:language="none" fo:country="none" style:letter-kerning="fals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libri Light" fo:font-family="'Calibri Light'" style:font-family-generic="swiss" style:font-pitch="variable" fo:font-size="18pt" fo:language="none" fo:country="none"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line-height="0.706cm" fo:text-align="justify" style:justify-single-word="false" fo:text-indent="0cm" style:auto-text-indent="false"/>
      <style:text-properties fo:font-size="10pt" fo:language="none" fo:country="none" style:letter-kerning="false" style:font-size-asian="10pt" style:font-size-complex="10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2pt"/>
    </style:style>
    <style:style style:name="引文1" style:family="paragraph" style:parent-style-name="Standard" style:next-style-name="Standard">
      <style:text-properties fo:color="#000000" loext:opacity="100%" style:font-name="Times New Roman" fo:font-family="'Times New Roman'" style:font-family-generic="roman" style:font-pitch="variable" fo:font-size="10pt" fo:language="none" fo:country="none" fo:font-style="italic" style:letter-kerning="false" style:font-size-asian="10pt" style:font-style-asian="italic" style:font-name-complex="Times New Roman" style:font-family-complex="'Times New Roman'" style:font-family-generic-complex="roman" style:font-pitch-complex="variable" style:font-size-complex="10pt" style:font-style-complex="italic"/>
    </style:style>
    <style:style style:name="Foot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font-size-complex="12pt"/>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30_45條文對照-說明2" style:display-name="045條文對照-說明2"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一_3001_" style:display-name="一、" style:family="paragraph" style:parent-style-name="Standard">
      <style:paragraph-properties fo:margin-left="1.692cm" fo:margin-right="0cm" fo:line-height="0.882cm" fo:text-indent="-1.129cm" style:auto-text-indent="false"/>
      <style:text-properties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項目符號" style:family="paragraph" style:parent-style-name="Standard" style:list-style-name="WW8Num1">
      <style:paragraph-properties fo:margin-top="0cm" fo:margin-bottom="0cm" style:contextual-spacing="true"/>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註解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size="10pt" fo:language="none" fo:country="none" fo:font-weight="bold" style:letter-kerning="false" style:font-size-asian="10pt" style:font-weight-asian="bold" style:font-size-complex="10pt" style:font-weight-complex="bold"/>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Batang" style:font-family-asian="Batang, 바탕"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yiv1120425259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表1" style:family="paragraph" style:parent-style-name="Standard">
      <style:paragraph-properties fo:margin-left="0.953cm" fo:margin-right="0cm" fo:line-height="150%" fo:text-align="center" style:justify-single-word="false" fo:text-indent="-0.741cm" style:auto-text-indent="false"/>
      <style:text-properties fo:color="#000000" loext:opacity="100%"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5.359cm" fo:margin-right="-0.462cm" fo:text-indent="-4.939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nd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ize="10pt" fo:language="none" fo:country="none" fo:font-style="italic" style:letter-kerning="false" style:font-size-asian="10pt" style:font-style-asian="italic" style:font-name-complex="Cambria" style:font-family-complex="Cambria" style:font-family-generic-complex="roman" style:font-pitch-complex="variable" style:font-size-complex="12pt" style:font-style-complex="italic"/>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工作報告_5f_樣式一" style:display-name="工作報告_樣式一" style:family="paragraph" style:parent-style-name="Standard">
      <style:paragraph-properties fo:margin-left="1.33cm" fo:margin-right="0cm" fo:line-height="0.917cm" fo:text-align="justify" style:justify-single-word="false" fo:text-indent="-1.012cm" style:auto-text-indent="fals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style:line-height-at-least="0.423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字元_20_字元" style:display-name="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純文字" style:family="paragraph" style:parent-style-name="Standard">
      <style:text-properties fo:font-size="10pt" fo:language="none" fo:country="none" style:letter-kerning="false" style:font-size-asian="10pt" style:font-name-complex="Courier New" style:font-family-complex="'Courier New'" style:font-family-generic-complex="modern"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Standard">
      <style:paragraph-properties fo:text-align="end" style:justify-single-word="false"/>
      <style:text-properties fo:font-size="10pt" fo:language="none" fo:country="none" style:letter-kerning="false" style:font-size-asian="10pt" style:font-size-complex="10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fo:language="en" fo:country="US" fo:font-weight="bold" style:letter-kerning="false" style:font-name-asian="新細明體1" style:font-family-asian="新細明體, PMingLiU" style:font-family-generic-asian="roman" style:font-pitch-asian="variable" style:font-size-asian="14pt" style:language-asian="zh" style:country-asian="TW" style:font-weight-asian="bold" style:font-name-complex="Cambria" style:font-family-complex="Cambria"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清單段落4"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標籤" style:family="paragraph" style:parent-style-name="Standard">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etter-kerning="true"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目錄" style:family="paragraph" style:parent-style-name="Standard">
      <style:paragraph-properties fo:hyphenation-ladder-count="no-limit" text:number-lines="false" text:line-number="0"/>
      <style:text-properties style:font-name="Times New Roman" fo:font-family="'Times New Roman'" style:font-family-generic="roman" style:font-pitch="variable" style:letter-kerning="true"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1_20_字元_20_字元" style:display-name="字元1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style style:name="yiv5955769322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文_20_A" style:display-name="內文 A" style:family="paragraph">
      <style:paragraph-properties fo:orphans="0" fo:widows="0" style:writing-mode="lr-tb"/>
      <style:text-properties fo:color="#000000" loext:opacity="100%" style:font-name="Times New Roman" fo:font-family="'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意形式" style:family="paragraph">
      <style:paragraph-properties fo:orphans="2" fo:widows="2" style:writing-mode="lr-tb"/>
      <style:text-properties fo:color="#000000" loext:opacity="100%" style:font-name="Times New Roman" fo:font-family="'Times New Roman'" style:font-family-generic="roman" style:font-pitch="variable" fo:font-size="10pt" fo:language="en" fo:country="US" style:font-name-asian="ヒラギノ角ゴ Pro W3" style:font-family-asian="'ヒラギノ角ゴ Pro W3', 'Times New Roman'"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fo:language="none" fo:country="none" style:letter-kerning="false" style:font-size-asian="8pt"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一" style:family="paragraph" style:parent-style-name="Text_20_body_20_indent">
      <style:paragraph-properties fo:margin-left="0.787cm" fo:margin-right="0cm" fo:margin-top="0cm" fo:margin-bottom="0cm" style:contextual-spacing="false" fo:line-height="0.6cm" fo:text-align="justify" style:justify-single-word="false" fo:text-indent="-0.787cm" style:auto-text-indent="false"/>
      <style:text-properties style:font-name="標楷體" fo:font-family="標楷體" style:font-family-generic="script" fo:font-size="12pt" style:letter-kerning="false" style:font-size-asian="12pt"/>
    </style:style>
    <style:style style:name="字元_20_字元1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1" style:family="paragraph" style:parent-style-name="Standard">
      <style:paragraph-properties fo:margin-left="0cm" fo:margin-right="0cm" fo:orphans="2" fo:widows="2" fo:text-indent="-0.794cm" style:auto-text-indent="false"/>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2" style:display-name="內文 (Web)2"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7" style:family="paragraph" style:parent-style-name="Standard">
      <style:paragraph-properties fo:margin-top="0.494cm" fo:margin-bottom="0.494cm" style:contextual-spacing="false" fo:orphans="2" fo:widows="2"/>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1" style:font-family-complex="新細明體, PMingLiU" style:font-family-generic-complex="roman" style:font-pitch-complex="variable" style:font-size-complex="15pt"/>
    </style:style>
    <style:style style:name="font8"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9"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10"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5pt" style:letter-kerning="false" style:font-size-asian="15pt" style:font-name-complex="Times New Roman" style:font-family-complex="'Times New Roman'" style:font-family-generic-complex="roman" style:font-pitch-complex="variable" style:font-size-complex="15pt"/>
    </style:style>
    <style:style style:name="font11"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font12" style:family="paragraph" style:parent-style-name="Standard">
      <style:paragraph-properties fo:margin-top="0.494cm" fo:margin-bottom="0.494cm" style:contextual-spacing="false" fo:orphans="2" fo:widows="2"/>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68" style:family="paragraph" style:parent-style-name="Standard">
      <style:paragraph-properties fo:margin-top="0.494cm" fo:margin-bottom="0.494cm" style:contextual-spacing="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9"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1" style:font-family-complex="新細明體, PMingLiU" style:font-family-generic-complex="roman" style:font-pitch-complex="variable" style:font-size-complex="15pt"/>
    </style:style>
    <style:style style:name="xl7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71"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72"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3"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4"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5"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6"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7"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z0" style:family="text"/>
    <style:style style:name="WW8Num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z0" style:family="text">
      <style:text-properties fo:color="#000000" loext:opacity="100%"/>
    </style:style>
    <style:style style:name="WW8Num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z0" style:family="text"/>
    <style:style style:name="WW8Num8z0" style:family="text"/>
    <style:style style:name="WW8Num9z0" style:family="text">
      <style:text-properties fo:color="#000000" loext:opacity="100%"/>
    </style:style>
    <style:style style:name="WW8Num10z0" style:family="text">
      <style:text-properties fo:font-size="12pt" style:font-size-asian="12pt" style:font-size-complex="12pt"/>
    </style:style>
    <style:style style:name="WW8Num11z0" style:family="text">
      <style:text-properties fo:color="#000000" loext:opacity="100%"/>
    </style:style>
    <style:style style:name="WW8Num12z0" style:family="text"/>
    <style:style style:name="WW8Num13z0" style:family="text"/>
    <style:style style:name="WW8Num1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z0" style:family="text"/>
    <style:style style:name="WW8Num17z0" style:family="text"/>
    <style:style style:name="WW8Num18z0" style:family="text">
      <style:text-properties fo:font-size="12pt" style:font-size-asian="12pt" style:font-size-complex="12pt"/>
    </style:style>
    <style:style style:name="WW8Num1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預設段落字型" style:family="text"/>
    <style:style style:name="標題_20_1_20_字元" style:display-name="標題 1 字元" style:family="text">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anguage="none" fo:country="none"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none" fo:country="none"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Quote_20_Char" style:display-name="Quote Char" style:family="text">
      <style:text-properties fo:color="#000000" loext:opacity="100%" style:font-name="Times New Roman" fo:font-family="'Times New Roman'" style:font-family-generic="roman" style:font-pitch="variable" fo:font-size="10pt" fo:language="none" fo:country="none" fo:font-style="italic" style:font-name-asian="新細明體1"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註腳文字_20_字元" style:display-name="註腳文字 字元" style:family="text">
      <style:text-properties style:font-name="Calibri" fo:font-family="Calibri" style:font-family-generic="swiss" style:font-pitch="variable" fo:font-size="10pt" fo:language="none" fo:country="non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一_3001__20_字元" style:display-name="一、 字元" style:family="text">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dialog_5f_text1" style:display-name="dialog_text1" style:family="text">
      <style:text-properties fo:color="#000000" loext:opacity="100%" style:font-name="sөũ" fo:font-family="sөũ, 'Times New Roman'" style:font-family-generic="roman" fo:font-size="13.5pt" style:font-size-asian="13.5pt" style:font-name-complex="sөũ" style:font-family-complex="sөũ, 'Times New Roman'" style:font-family-generic-complex="roman" style:font-size-complex="13.5pt"/>
    </style:style>
    <style:style style:name="style141" style:family="text">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註解文字_20_字元" style:display-name="註解文字 字元" style:family="text"/>
    <style:style style:name="註解文字_20_字元1" style:display-name="註解文字 字元1"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weight-complex="bold"/>
    </style:style>
    <style:style style:name="註解主旨_20_字元1" style:display-name="註解主旨 字元1"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1_20_字元" style:display-name="表1 字元" style:family="text">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yle11" style:family="text">
      <style:text-properties fo:color="#666666"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out_5f_text021" style:display-name="about_text021" style:family="text">
      <style:text-properties fo:color="#333333" loext:opacity="100%" style:text-line-through-style="none" style:text-line-through-type="none"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章節附註文字_20_字元" style:display-name="章節附註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副標題_20_字元" style:display-name="副標題 字元" style:family="text">
      <style:text-properties style:font-name="Cambria" fo:font-family="Cambria" style:font-family-generic="roman" style:font-pitch="variable" fo:language="none" fo:country="non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工作報告_5f_樣式一_20_字元" style:display-name="工作報告_樣式一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_20_字元" style:display-name="本文縮排 2 字元" style:family="text">
      <style:text-properties style:font-name="Times New Roman" fo:font-family="'Times New Roman'" style:font-family-generic="roman"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1" style:family="text"/>
    <style:style style:name="日期_20_字元" style:display-name="日期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nt_5f_title11" style:display-name="font_title11" style:family="text">
      <style:text-properties fo:color="#001b1b" loext:opacity="100%" style:font-name="標楷體" fo:font-family="標楷體" style:font-family-generic="script" fo:font-size="11.5pt"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註腳符" style:family="text">
      <style:text-properties style:text-position="super 58%"/>
    </style:style>
    <style:style style:name="標題_20_字元" style:display-name="標題 字元" style:family="text">
      <style:text-properties style:font-name="Arial1" fo:font-family="Arial" style:font-family-generic="swiss" style:font-pitch="variable" fo:font-size="14pt" style:letter-kerning="true"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標題_20_5_20_字元" style:display-name="標題 5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一, 二, 三, ...">
        <style:list-level-properties text:list-level-position-and-space-mode="label-alignment">
          <style:list-level-label-alignment text:label-followed-by="listtab" text:list-tab-stop-position="0.501cm" fo:text-indent="-0.75cm" fo:margin-left="0.75cm"/>
        </style:list-level-properties>
      </text:list-level-style-number>
      <text:list-level-style-number text:level="2" text:style-name="WW8Num25z0" loext:num-list-format="%2%(%1%)"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25z0" loext:num-list-format="%3%."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5z0" loext:num-list-format="(%4%)"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25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5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5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5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5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3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3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4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693cm" fo:margin-right="0cm" fo:text-align="center" style:justify-single-word="false" fo:text-indent="-0.847cm" style:auto-text-indent="false"/>
    </style:style>
    <style:page-layout style:name="Mpm1">
      <style:page-layout-properties fo:page-width="29.7cm" fo:page-height="21.001cm" style:num-format="1" style:print-orientation="landscape" fo:margin-top="1.75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黃竹萱</meta:initial-creator>
    <meta:creation-date>2019-04-18T18:23:00</meta:creation-date>
    <dc:creator>游文玲</dc:creator>
    <dc:date>2019-10-24T11:29:00</dc:date>
    <meta:print-date>2019-04-18T19:07:00</meta:print-date>
    <meta:editing-cycles>46</meta:editing-cycles>
    <meta:editing-duration>PT14H51M</meta:editing-duration>
    <meta:document-statistic meta:table-count="1" meta:image-count="0" meta:object-count="0" meta:page-count="13" meta:paragraph-count="143" meta:word-count="4959" meta:character-count="5681" meta:non-whitespace-character-count="5633"/>
    <meta:generator>LibreOffice/7.4.2.3$Windows_x86 LibreOffice_project/382eef1f22670f7f4118c8c2dd222ec7ad009daf</meta:generator>
  </office:meta>
</office:document-meta>
</file>