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6.689cm" style:keep-together="true" fo:keep-together="auto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7cm" style:keep-together="true" fo:keep-together="auto"/>
    </style:style>
    <style:style style:name="表格1.5" style:family="table-row">
      <style:table-row-properties style:min-row-height="5.338cm" style:keep-together="true" fo:keep-together="auto"/>
    </style:style>
    <style:style style:name="表格1.6" style:family="table-row">
      <style:table-row-properties style:min-row-height="7.895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cm" fo:margin-bottom="0.318cm" fo:line-height="0.635cm" fo:text-align="center" style:justify-single-word="false"/>
    </style:style>
    <style:style style:name="P5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7" style:family="paragraph" style:parent-style-name="Standard">
      <style:paragraph-properties fo:margin-left="0.653cm" fo:margin-right="0cm" fo:line-height="0.635cm" fo:text-align="justify" style:justify-single-word="false" fo:text-indent="-0.229cm" style:auto-text-indent="false"/>
    </style:style>
    <style:style style:name="P8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</style:style>
    <style:style style:name="P9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Standard" style:list-style-name="WWNum22">
      <style:paragraph-properties fo:margin-left="0.51cm" fo:margin-right="0cm" fo:line-height="0.635cm" fo:text-align="justify" style:justify-single-word="false" fo:text-indent="-0.499cm" style:auto-text-indent="false"/>
    </style:style>
    <style:style style:name="P13" style:family="paragraph" style:parent-style-name="Standard" style:list-style-name="WWNum20">
      <style:paragraph-properties fo:margin-left="0.51cm" fo:margin-right="0cm" fo:line-height="0.635cm" fo:text-align="justify" style:justify-single-word="false" fo:text-indent="-0.499cm" style:auto-text-indent="false"/>
    </style:style>
    <style:style style:name="P14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1.305cm" fo:margin-right="0cm" fo:line-height="0.635cm" fo:text-indent="-0.459cm" style:auto-text-indent="false">
        <style:tab-stops>
          <style:tab-stop style:position="1.371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8" style:family="paragraph" style:parent-style-name="List_20_Paragraph" style:list-style-name="WWNum23">
      <style:paragraph-properties fo:line-height="0.635cm"/>
    </style:style>
    <style:style style:name="P19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20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21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/>
    </style:style>
    <style:style style:name="P22" style:family="paragraph" style:parent-style-name="List_20_Paragraph" style:list-style-name="WWNum6">
      <style:paragraph-properties fo:margin-left="0.501cm" fo:margin-right="0cm" fo:line-height="0.635cm" fo:text-indent="-0.501cm" style:auto-text-indent="false"/>
    </style:style>
    <style:style style:name="P23" style:family="paragraph" style:parent-style-name="List_20_Paragraph" style:list-style-name="WWNum7">
      <style:paragraph-properties fo:margin-left="0.501cm" fo:margin-right="0cm" fo:line-height="0.635cm" fo:text-indent="-0.501cm" style:auto-text-indent="false"/>
    </style:style>
    <style:style style:name="P24" style:family="paragraph" style:parent-style-name="List_20_Paragraph" style:list-style-name="WWNum6">
      <style:paragraph-properties fo:margin-left="0.501cm" fo:margin-right="0cm" fo:line-height="0.635cm" fo:text-indent="-0.50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List_20_Paragraph" style:list-style-name="WWNum7">
      <style:paragraph-properties fo:margin-left="0.501cm" fo:margin-right="0cm" fo:line-height="0.635cm" fo:text-indent="-0.50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6" style:family="paragraph" style:parent-style-name="List_20_Paragraph" style:list-style-name="WWNum6">
      <style:paragraph-properties fo:margin-left="0.3cm" fo:margin-right="0cm" fo:line-height="0.635cm" fo:text-indent="-0.3cm" style:auto-text-indent="false"/>
    </style:style>
    <style:style style:name="P27" style:family="paragraph" style:parent-style-name="List_20_Paragraph" style:list-style-name="WWNum6">
      <style:paragraph-properties fo:margin-left="0.459cm" fo:margin-right="0cm" fo:line-height="0.635cm" fo:text-indent="-0.459cm" style:auto-text-indent="false"/>
    </style:style>
    <style:style style:name="P28" style:family="paragraph" style:parent-style-name="List_20_Paragraph">
      <style:paragraph-properties fo:margin-left="0.501cm" fo:margin-right="0cm" fo:line-height="0.635cm" fo:text-indent="0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9" style:family="paragraph" style:parent-style-name="List_20_Paragraph" style:list-style-name="WWNum7">
      <style:paragraph-properties fo:margin-left="0.917cm" fo:margin-right="0cm" fo:line-height="0.635cm" fo:text-indent="-0.917cm" style:auto-text-indent="false"/>
    </style:style>
    <style:style style:name="P30" style:family="paragraph" style:parent-style-name="List_20_Paragraph">
      <style:paragraph-properties fo:margin-left="0.688cm" fo:margin-right="0cm" fo:line-height="0.635cm" fo:text-indent="0cm" style:auto-text-indent="false"/>
    </style:style>
    <style:style style:name="P31" style:family="paragraph" style:parent-style-name="List_20_Paragraph">
      <style:paragraph-properties fo:margin-left="0.635cm" fo:margin-right="0cm" fo:line-height="0.635cm" fo:text-indent="0cm" style:auto-text-indent="false"/>
      <style:text-properties fo:color="#000000" style:font-name="Times New Roman" fo:font-size="13pt" style:font-name-asian="標楷體1" style:font-size-asian="13pt" style:font-size-complex="13pt"/>
    </style:style>
    <style:style style:name="P32" style:family="paragraph" style:parent-style-name="List_20_Paragraph" style:list-style-name="WWNum17">
      <style:paragraph-properties fo:margin-left="0.63cm" fo:margin-right="0cm" fo:line-height="0.706cm" fo:text-align="justify" style:justify-single-word="false" fo:text-indent="-0.63cm" style:auto-text-indent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language-asian="zh" style:country-asian="HK" style:font-name-complex="Times New Roman1" style:font-size-complex="13pt"/>
    </style:style>
    <style:style style:name="T8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language-asian="zh" style:country-asian="HK" style:font-size-complex="13pt"/>
    </style:style>
    <style:style style:name="T9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fo:color="#000000"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標楷體" fo:font-size="13pt" style:font-name-asian="標楷體1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16" style:family="text">
      <style:text-properties style:font-name="Times New Roman" fo:font-size="13pt" style:font-name-asian="標楷體1" style:font-size-asian="13pt" style:language-asian="zh" style:country-asian="HK" style:font-size-complex="13pt"/>
    </style:style>
    <style:style style:name="T17" style:family="text">
      <style:text-properties style:font-name="Times New Roman" fo:font-size="13pt" style:font-name-asian="標楷體1" style:font-size-asian="13pt" style:font-size-complex="13pt"/>
    </style:style>
    <style:style style:name="T18" style:family="text">
      <style:text-properties style:font-name="Times New Roman" fo:font-size="13pt" style:letter-kerning="true" style:font-name-asian="標楷體1" style:font-size-asian="13pt" style:font-size-complex="13pt"/>
    </style:style>
    <style:style style:name="T19" style:family="text">
      <style:text-properties style:font-name="Times New Roman" fo:font-size="13pt" style:letter-kerning="true" style:font-name-asian="標楷體1" style:font-size-asian="13pt" style:language-asian="zh" style:country-asian="HK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style:letter-kerning="true" style:font-name-asian="標楷體1" style:font-size-asian="13pt" style:language-asian="zh" style:country-asian="HK" style:font-size-complex="13pt"/>
    </style:style>
    <style:style style:name="T22" style:family="text">
      <style:text-properties style:font-name="標楷體" fo:font-size="13pt" style:letter-kerning="true" style:font-name-asian="標楷體1" style:font-size-asian="13pt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27" style:family="text">
      <style:text-properties style:font-name="標楷體" fo:font-size="13pt" style:font-name-asian="標楷體1" style:font-size-asian="13pt" style:language-asian="zh" style:country-asian="HK" style:font-name-complex="Times New Roman1" style:font-size-complex="13pt"/>
    </style:style>
    <style:style style:name="T28" style:family="text">
      <style:text-properties fo:color="#ff0000" style:font-name="Times New Roman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(108-111年)各機關性別主流化實施計畫</text:span></text:p>
      <text:p text:style-name="P4"><text:span text:style-name="T11">110</text:span><text:span text:style-name="T1">年度1-12月</text:span><text:span text:style-name="T11">水務局</text:span><text:span text:style-name="T1">(處)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項次</text:span></text:p>
            </table:table-cell>
            <table:table-cell table:style-name="表格1.B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1"><text:span text:style-name="T2">執行項目</text:span></text:p>
            </table:table-cell>
            <table:table-cell table:style-name="表格1.A1" office:value-type="string">
              <text:p text:style-name="P1"><text:span text:style-name="T2">110年度執行成果</text:span></text:p>
            </table:table-cell>
            <table:table-cell table:style-name="表格1.B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3">一</text:span></text:p>
          </table:table-cell>
          <table:table-cell table:style-name="表格1.B1" office:value-type="string">
            <text:p text:style-name="P1"><text:span text:style-name="T3">性別平等專責小組</text:span></text:p>
            <text:p text:style-name="P1"><text:span text:style-name="T3">(含性別議題聯絡人)</text:span></text:p>
          </table:table-cell>
          <table:table-cell table:style-name="表格1.A1" office:value-type="string">
            <text:list xml:id="list2956297923544564095" text:style-name="WWNum1">
              <text:list-item>
                <text:p text:style-name="P5"><text:span text:style-name="T3">性別平等專責小組成立時間及會議召開情形。</text:span></text:p>
              </text:list-item>
              <text:list-item>
                <text:p text:style-name="P5"><text:span text:style-name="T3">性別平等專責小組委員任一性別不得低於三分之一。</text:span></text:p>
              </text:list-item>
              <text:list-item>
                <text:p text:style-name="P5"><text:span text:style-name="T3">為推動該局(處)性別業務，需穩定各局處性別議題聯絡人之持續性。</text:span></text:p>
              </text:list-item>
              <text:list-item>
                <text:p text:style-name="P5"><text:span text:style-name="T3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8542296786643694302" text:style-name="WWNum10">
              <text:list-item>
                <text:list>
                  <text:list-item>
                    <text:p text:style-name="P19"><text:span text:style-name="T4">本局已於</text:span><text:span text:style-name="T13">110</text:span><text:span text:style-name="T6">年</text:span><text:span text:style-name="T13">4</text:span><text:span text:style-name="T6">月</text:span><text:span text:style-name="T13">22</text:span><text:span text:style-name="T6">日</text:span><text:span text:style-name="T7">及</text:span><text:span text:style-name="T6">110</text:span><text:span text:style-name="T7">年</text:span><text:span text:style-name="T6">11</text:span><text:span text:style-name="T7">月</text:span><text:span text:style-name="T6">5</text:span><text:span text:style-name="T7">日</text:span><text:span text:style-name="T4">召開性別平等專責小組會議，本年度共召開</text:span><text:span text:style-name="T13">2</text:span><text:span text:style-name="T4">次。</text:span></text:p>
                  </text:list-item>
                  <text:list-item>
                    <text:p text:style-name="P19"><text:span text:style-name="T4">本局性別平等專責小組委員總人數</text:span><text:span text:style-name="T13">11</text:span><text:span text:style-name="T6">人</text:span><text:span text:style-name="T4">，男性委員</text:span><text:span text:style-name="T13">6</text:span><text:span text:style-name="T6">人(</text:span><text:span text:style-name="T13">54.55</text:span><text:span text:style-name="T6">%)</text:span><text:span text:style-name="T4">；女性委員</text:span><text:span text:style-name="T13">5</text:span><text:span text:style-name="T6">人(</text:span><text:span text:style-name="T13">45.45</text:span><text:span text:style-name="T6">%)</text:span><text:span text:style-name="T4">。</text:span></text:p>
                  </text:list-item>
                  <text:list-item>
                    <text:p text:style-name="P19"><text:span text:style-name="T4">本(110)年性別議題聯絡人：</text:span><text:span text:style-name="T6">俞主任美如</text:span><text:span text:style-name="T4">，擔任期間：</text:span><text:span text:style-name="T13">104年1</text:span><text:span text:style-name="T6">月至</text:span><text:span text:style-name="T13">110年12</text:span><text:span text:style-name="T6">月</text:span><text:span text:style-name="T4">，穩定度100%。</text:span></text:p>
                  </text:list-item>
                  <text:list-item>
                    <text:p text:style-name="P19"><text:span text:style-name="T4">本局各委員會性別比率。</text:span></text:p>
                  </text:list-item>
                </text:list>
              </text:list-item>
            </text:list>
            <text:p text:style-name="P6"><text:span text:style-name="T3">(1)委員會名稱：</text:span><text:span text:style-name="T8">桃園市政府水務局性別平等專責小組。</text:span></text:p>
            <text:p text:style-name="P7"><text:span text:style-name="T22">委員總人數</text:span><text:span text:style-name="T23">11人</text:span><text:span text:style-name="T22">，男性委員</text:span><text:span text:style-name="T23">6人(54.55%)</text:span><text:span text:style-name="T22">；女性委員</text:span><text:span text:style-name="T23">5人(45.45%)</text:span><text:span text:style-name="T22">。</text:span></text:p>
            <text:p text:style-name="P6"><text:span text:style-name="T3">(2)委員會名稱：</text:span><text:span text:style-name="T9">桃園市政府水務局甄審暨考績委員會。</text:span></text:p>
            <text:p text:style-name="P7"><text:span text:style-name="T22">委員總人數</text:span><text:span text:style-name="T23">13人</text:span><text:span text:style-name="T22">，男性委員</text:span><text:span text:style-name="T23">8人(61.54%)</text:span><text:span text:style-name="T22">；女性委員</text:span><text:span text:style-name="T23">5人(38.46%)</text:span><text:span text:style-name="T22">。</text:span></text:p>
            <text:p text:style-name="P6"><text:span text:style-name="T3">(3)委員會名稱：</text:span><text:span text:style-name="T9">桃園市政府山坡地範圍劃定及檢討變更作業審議小組。</text:span></text:p>
            <text:p text:style-name="P7"><text:span text:style-name="T22">委員總人數</text:span><text:span text:style-name="T23"> 9人</text:span><text:span text:style-name="T22">，男性委員</text:span><text:span text:style-name="T23">6人(66.67%)</text:span><text:span text:style-name="T22">；女性委員</text:span><text:span text:style-name="T23">3人(33.33%)</text:span><text:span text:style-name="T22">。</text:span></text:p>
            <text:p text:style-name="P8"><text:span text:style-name="T3">(4)委員會名稱：</text:span><text:span text:style-name="T9">桃園市政府山坡地違規使用查報取締聯繫小組。</text:span></text:p>
            <text:p text:style-name="P7"><text:span text:style-name="T22">委員總人數</text:span><text:span text:style-name="T23"> 10人</text:span><text:span text:style-name="T22">，男性委員</text:span><text:span text:style-name="T23">6人(60.00%)</text:span><text:span text:style-name="T22">；女性委員</text:span><text:span text:style-name="T23">4人(40.00%)</text:span><text:span text:style-name="T22">。</text:span></text:p>
            <text:p text:style-name="P2"><text:span text:style-name="T3">本局任一委員會之委員性別比例均達三分之一以上。</text:span></text:p>
            <text:p text:style-name="P3"/>
          </table:table-cell>
          <table:table-cell table:style-name="表格1.B1" office:value-type="string">
            <text:p text:style-name="P2"><text:span text:style-name="T3">穩定度算法為1(年)/1(人)=100%；1(年)/2(人)=50%，</text:span></text:p>
            <text:p text:style-name="P2"><text:span text:style-name="T3">以此類推。</text:span></text:p>
            <text:p text:style-name="P3"/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3">二</text:span></text:p>
          </table:table-cell>
          <table:table-cell table:style-name="表格1.B1" office:value-type="string">
            <text:p text:style-name="P1"><text:span text:style-name="T3">性別意識</text:span></text:p>
            <text:p text:style-name="P1"><text:span text:style-name="T3">培力</text:span></text:p>
          </table:table-cell>
          <table:table-cell table:style-name="表格1.D2" office:value-type="string">
            <text:list xml:id="list3060033541335016208" text:style-name="WWNum13">
              <text:list-item>
                <text:p text:style-name="P9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9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9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994299567050841496" text:style-name="WWNum9">
              <text:list-item>
                <text:list>
                  <text:list-item>
                    <text:p text:style-name="P20"><text:span text:style-name="T4">本局一般公務人員(編制內及約聘僱)共有173</text:span><text:span text:style-name="T6">人(男性117人(67.63%)，女性56人(32.37%)</text:span><text:span text:style-name="T4">。主管人員共有36</text:span><text:span text:style-name="T6">人(男性31</text:span><text:span text:style-name="T10">人(86.11%)</text:span><text:span text:style-name="T6">，女性5</text:span><text:span text:style-name="T10">人(13.89%)</text:span><text:span text:style-name="T6">)</text:span><text:span text:style-name="T4">。辦理性別平等業務相關人員共有2</text:span><text:span text:style-name="T6">人(分別男性1人，占50%，女性1人，占50%)。</text:span></text:p>
                  </text:list-item>
                  <text:list-item>
                    <text:p text:style-name="P20"><text:span text:style-name="T4">一般公務人員(編制內及約聘僱)，參與性別意識培力課程為171</text:span><text:span text:style-name="T6">人(男性115人(67.25%)，女性56人(32.75%)</text:span><text:span text:style-name="T4">，參加實體課程受訓為125</text:span><text:span text:style-name="T6">人(男性83</text:span><text:span text:style-name="T10">人(66.4%)</text:span><text:span text:style-name="T6">，女性42</text:span><text:span text:style-name="T10">人(33.6%)</text:span><text:span text:style-name="T6">，參加數位課程受訓為108人(男性73</text:span><text:span text:style-name="T10">人(67.59%)</text:span><text:span text:style-name="T6">，女性35</text:span><text:span text:style-name="T10">人(32.41%)</text:span><text:span text:style-name="T4">。受訓比率為98.84%，受訓比率</text:span></text:p>
                  </text:list-item>
                  <text:list-item>
                    <text:p text:style-name="P20"><text:span text:style-name="T4">前一年</text:span><text:span text:style-name="T6">相</text:span><text:span text:style-name="T7">同</text:span><text:span text:style-name="T4">。</text:span></text:p>
                  </text:list-item>
                  <text:list-item>
                    <text:p text:style-name="P20"><text:span text:style-name="T4">主管人員，參與性別意識培力課程為36</text:span><text:span text:style-name="T6">人(男性31</text:span><text:span text:style-name="T10">人(86.11%)</text:span><text:span text:style-name="T6">，女性5</text:span><text:span text:style-name="T10">人(13.89%)</text:span><text:span text:style-name="T4">，參加實體課程受訓為36</text:span><text:span text:style-name="T6">人(男性31人(86.11%)，女性5人(13.89%)，參加數位課程受訓為21人(男性18</text:span><text:span text:style-name="T10">人(85.71%)</text:span><text:span text:style-name="T6">，女性3</text:span><text:span text:style-name="T10">人(14.29%)</text:span><text:span text:style-name="T6">)。</text:span><text:span text:style-name="T4">受訓比率為100%，受訓比率</text:span></text:p>
                  </text:list-item>
                  <text:list-item>
                    <text:p text:style-name="P20"><text:span text:style-name="T4">前一年</text:span><text:span text:style-name="T6">相</text:span><text:span text:style-name="T7">同</text:span><text:span text:style-name="T4">。</text:span></text:p>
                  </text:list-item>
                  <text:list-item>
                    <text:p text:style-name="P20"><text:span text:style-name="T4">性別平等業務相關人員，參與性別課程為2</text:span><text:span text:style-name="T6">人(男性1</text:span><text:span text:style-name="T10">人(50%)</text:span><text:span text:style-name="T6">，女性1</text:span><text:span text:style-name="T10">人(50%</text:span><text:span text:style-name="T6">)</text:span><text:span text:style-name="T4">，受訓比率為100%，</text:span></text:p>
                  </text:list-item>
                  <text:list-item>
                    <text:p text:style-name="P20"><text:span text:style-name="T4">前一年相</text:span><text:span text:style-name="T5">同</text:span><text:span text:style-name="T4">，平均受訓時數11</text:span><text:span text:style-name="T6">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"><text:span text:style-name="T12">(人事室)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<text:span text:style-name="T3">三</text:span></text:p>
          </table:table-cell>
          <table:table-cell table:style-name="表格1.B1" office:value-type="string">
            <text:p text:style-name="P1"><text:span text:style-name="T3">性別影響評估</text:span></text:p>
          </table:table-cell>
          <table:table-cell table:style-name="表格1.A1" office:value-type="string">
            <text:p text:style-name="P2"><text:span text:style-name="T3">該機關進行性別影響評估之填寫情形、邀請程序參與之學者。</text:span></text:p>
          </table:table-cell>
          <table:table-cell table:style-name="表格1.D2" office:value-type="string">
            <text:list xml:id="list4406902822791222865" text:style-name="WWNum3">
              <text:list-item>
                <text:p text:style-name="P14"><text:span text:style-name="T3">本局制定或修正本市自治條例進行性別影響評估之件數，共有</text:span><text:span text:style-name="T13">0</text:span><text:span text:style-name="T9">件</text:span><text:span text:style-name="T3">，分述如下：</text:span></text:p>
              </text:list-item>
            </text:list>
            <text:list xml:id="list2343491166203577942" text:style-name="WWNum6">
              <text:list-item>
                <text:p text:style-name="P26"><text:span text:style-name="T4">法案名稱：_</text:span><text:span text:style-name="T7">無</text:span><text:span text:style-name="T6"> </text:span><text:span text:style-name="T4">。</text:span></text:p>
              </text:list-item>
              <text:list-item>
                <text:p text:style-name="P22"><text:span text:style-name="T4">程序參與之學者：</text:span><text:span text:style-name="T6"> </text:span><text:span text:style-name="T7">無</text:span><text:span text:style-name="T6"> </text:span><text:span text:style-name="T4"><text:s/>。</text:span></text:p>
              </text:list-item>
              <text:list-item>
                <text:p text:style-name="P27"><text:span text:style-name="T3">法案與性別關聯程度：</text:span></text:p>
              </text:list-item>
            </text:list>
            <text:p text:style-name="P15"><text:span text:style-name="T3">有關：</text:span><text:span text:style-name="T9"> 0 </text:span><text:span text:style-name="T3">件；無關：</text:span><text:span text:style-name="T9"> 0</text:span><text:span text:style-name="T3">件。</text:span></text:p>
            <text:list xml:id="list30450543" text:continue-numbering="true" text:style-name="WWNum6">
              <text:list-item>
                <text:p text:style-name="P24"/>
              </text:list-item>
              <text:list-item>
                <text:p text:style-name="P22"><text:span text:style-name="T4">前一年</text:span><text:span text:style-name="T7">相同</text:span><text:span text:style-name="T4">。</text:span></text:p>
              </text:list-item>
            </text:list>
            <text:p text:style-name="P28"/>
            <text:list xml:id="list30447098" text:continue-list="list4406902822791222865" text:style-name="WWNum3">
              <text:list-item>
                <text:p text:style-name="P14"><text:span text:style-name="T3">本局</text:span><text:span text:style-name="T9">重大</text:span><text:span text:style-name="T3">施政計畫等進行性別影響評估共有</text:span><text:span text:style-name="T13">1</text:span><text:span text:style-name="T9">件</text:span><text:span text:style-name="T3">，分述如下：</text:span></text:p>
              </text:list-item>
            </text:list>
            <text:list xml:id="list2314806855838871317" text:style-name="WWNum7">
              <text:list-item>
                <text:p text:style-name="P29"><text:span text:style-name="T4">計畫名稱：</text:span><text:span text:style-name="T6">桃園市桃園區樹仁三街滯洪池工程(二期)。</text:span></text:p>
              </text:list-item>
              <text:list-item>
                <text:p text:style-name="P29"><text:span text:style-name="T4">程序參與之學者：</text:span><text:span text:style-name="T6">許雅惠委員。</text:span></text:p>
              </text:list-item>
              <text:list-item>
                <text:p text:style-name="P29"><text:span text:style-name="T4">計畫與性別關聯程度：</text:span></text:p>
              </text:list-item>
            </text:list>
            <text:p text:style-name="P16"><text:span text:style-name="T3">有關：</text:span><text:span text:style-name="T9"> 1 </text:span><text:span text:style-name="T3">件；無關：</text:span><text:span text:style-name="T9"> 0 </text:span><text:span text:style-name="T3">件。</text:span></text:p>
            <text:list xml:id="list30442852" text:continue-numbering="true" text:style-name="WWNum7">
              <text:list-item>
                <text:p text:style-name="P25"/>
              </text:list-item>
              <text:list-item>
                <text:p text:style-name="P23"><text:span text:style-name="T4">前一</text:span><text:span text:style-name="T5">年件數</text:span><text:span text:style-name="T7">相同</text:span><text:span text:style-name="T4">。</text:span></text:p>
              </text:list-item>
            </text:list>
            <text:p text:style-name="P28"/>
            <text:list xml:id="list30460732" text:continue-list="list30447098" text:style-name="WWNum3">
              <text:list-item>
                <text:p text:style-name="P14"><text:span text:style-name="T3">本局</text:span><text:span text:style-name="T9">非重大</text:span><text:span text:style-name="T3">施政計畫等進行性別影響評估共有</text:span><text:span text:style-name="T13">1</text:span><text:span text:style-name="T9">件</text:span><text:span text:style-name="T3">，分述如下：</text:span></text:p>
              </text:list-item>
            </text:list>
            <text:list xml:id="list3301223841073486715" text:style-name="WWNum23">
              <text:list-item>
                <text:p text:style-name="P18"><text:span text:style-name="T3">計畫名稱：</text:span><text:span text:style-name="T9">111年度大漢溪山豬湖周邊濕地環境教育推廣委託專業服務。</text:span></text:p>
              </text:list-item>
              <text:list-item>
                <text:p text:style-name="P18"><text:span text:style-name="T3">程序參與之學者：</text:span><text:span text:style-name="T9">許雅惠委員。</text:span></text:p>
              </text:list-item>
              <text:list-item>
                <text:p text:style-name="P18"><text:span text:style-name="T4">計畫與性別關聯程度：</text:span></text:p>
              </text:list-item>
            </text:list>
            <text:p text:style-name="P30"><text:span text:style-name="T3">有關：</text:span><text:span text:style-name="T9"> 1 </text:span><text:span text:style-name="T3">件；無關：</text:span><text:span text:style-name="T9"> 0</text:span><text:span text:style-name="T3">件。</text:span></text:p>
            <text:list xml:id="list30458336" text:continue-numbering="true" text:style-name="WWNum23">
              <text:list-item>
                <text:p text:style-name="P18"><text:span text:style-name="T3">與前一年件數</text:span><text:span text:style-name="T9">相同</text:span><text:span text:style-name="T3">。</text:span></text:p>
              </text:list-item>
            </text:list>
            <text:p text:style-name="P31"/>
          </table:table-cell>
          <table:table-cell table:style-name="表格1.B1" office:value-type="string">
            <text:p text:style-name="P2"><text:span text:style-name="T3">本府制定或修正本市自治條例、研擬施政計畫等初期，即應進行性別影響評估機制。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"><text:span text:style-name="T3">四</text:span></text:p>
          </table:table-cell>
          <table:table-cell table:style-name="表格1.B1" office:value-type="string">
            <text:p text:style-name="P1"><text:span text:style-name="T3">性別統計</text:span></text:p>
            <text:p text:style-name="P1"><text:span text:style-name="T3">與性別分析</text:span></text:p>
          </table:table-cell>
          <table:table-cell table:style-name="表格1.A1" office:value-type="string">
            <text:list xml:id="list7095647932154070231" text:style-name="WWNum22">
              <text:list-item>
                <text:p text:style-name="P12"><text:span text:style-name="T3">增進性別統計資料與分析之完備性。</text:span></text:p>
              </text:list-item>
            </text:list>
            <text:list xml:id="list5671821333825190677" text:style-name="WWNum14">
              <text:list-item>
                <text:p text:style-name="P10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2667074314843946128" text:style-name="WWNum8">
              <text:list-item>
                <text:p text:style-name="P21"><text:span text:style-name="T14">本局於110年</text:span><text:span text:style-name="T15">前</text:span><text:span text:style-name="T14">的性別統計項目共有10項，110</text:span><text:span text:style-name="T15">年</text:span><text:span text:style-name="T14">新增性別</text:span><text:span text:style-name="T15">統計項目共有</text:span><text:span text:style-name="T14">1</text:span><text:span text:style-name="T15">項</text:span><text:span text:style-name="T14">，</text:span><text:span text:style-name="T15">新增</text:span><text:span text:style-name="T14">「桃園市區域排水及河川整治施工前說明會男女比例」</text:span><text:span text:style-name="T15">。</text:span></text:p>
              </text:list-item>
              <text:list-item>
                <text:p text:style-name="P21"><text:span text:style-name="T18">本</text:span><text:span text:style-name="T19">局</text:span><text:span text:style-name="T18">於本(110)年性別統計運用於政策措施共</text:span><text:span text:style-name="T20"> 0 </text:span><text:span text:style-name="T18">項，項目分別為：</text:span><text:span text:style-name="T20"> </text:span><text:span text:style-name="T21">無</text:span><text:bookmark text:name="_GoBack"/><text:span text:style-name="T20"> <text:s/></text:span><text:span text:style-name="T18">。</text:span></text:p>
              </text:list-item>
              <text:list-item>
                <text:p text:style-name="P21"><text:span text:style-name="T15">本局於本</text:span><text:span text:style-name="T14">110</text:span><text:span text:style-name="T15">年新增的性別分</text:span><text:span text:style-name="T14">析</text:span><text:span text:style-name="T15">篇數共有</text:span><text:span text:style-name="T14">1</text:span><text:span text:style-name="T15">篇</text:span><text:span text:style-name="T14">，</text:span><text:span text:style-name="T15">名稱</text:span><text:span text:style-name="T14">為「桃園市易淹水地區自主防災社區組織成員男女比例」</text:span><text:span text:style-name="T15">。</text:span></text:p>
              </text:list-item>
              <text:list-item>
                <text:p text:style-name="P21"><text:span text:style-name="T14">本局已</text:span><text:span text:style-name="T15">於</text:span><text:span text:style-name="T14">110</text:span><text:span text:style-name="T15">年</text:span><text:span text:style-name="T14">11月5日性別平等專責小組會議定期檢討性別統計指標之增加或修正。</text:span></text:p>
              </text:list-item>
            </text:list>
          </table:table-cell>
          <table:table-cell table:style-name="表格1.E3" office:value-type="string">
            <text:p text:style-name="P2"><text:span text:style-name="T17">性別統計與分析之定期檢討應納入性別平等專責小組會議討論。</text:span></text:p>
            <text:p text:style-name="P2"><text:span text:style-name="T25">(會計室)</text:span></text:p>
            <text:p text:style-name="P2"><text:span text:style-name="T18">性別統計應用於政策措施其內容可為方案、措施、新聞稿、致詞稿、施政成果、政策宣傳或人才拔擢等項目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五</text:span></text:p>
          </table:table-cell>
          <table:table-cell table:style-name="表格1.B1" office:value-type="string">
            <text:p text:style-name="P1"><text:span text:style-name="T3">性別預算</text:span></text:p>
          </table:table-cell>
          <table:table-cell table:style-name="表格1.A1" office:value-type="string">
            <text:list xml:id="list8148670293193549427" text:style-name="WWNum20">
              <text:list-item>
                <text:p text:style-name="P13"><text:span text:style-name="T3">各機關於法定預算通過後填寫性別預算表，並請各機關性別平等專責小組協助檢視。</text:span></text:p>
              </text:list-item>
              <text:list-item>
                <text:p text:style-name="P13"><text:span text:style-name="T3">各機關提經各機關性別平等專責小組年度第1次會議檢視後，送主計處彙整提報性別主流化推動組會議。</text:span></text:p>
              </text:list-item>
            </text:list>
            <text:list xml:id="list5441027019102391334" text:style-name="WWNum15">
              <text:list-item>
                <text:p text:style-name="P11"><text:span text:style-name="T3">逐年落實發展性別回應預算之目標。</text:span></text:p>
              </text:list-item>
            </text:list>
          </table:table-cell>
          <table:table-cell table:style-name="表格1.D2" office:value-type="string">
            <text:list xml:id="list3569687271125499565" text:style-name="WWNum17">
              <text:list-item>
                <text:list>
                  <text:list-item>
                    <text:p text:style-name="P32"><text:span text:style-name="T26">本局110年度性別預算總計</text:span><text:span text:style-name="T24">1,537</text:span><text:span text:style-name="T26">千元，較前一年</text:span><text:span text:style-name="T27">增加</text:span><text:span text:style-name="T24">1,151</text:span><text:span text:style-name="T26">千元。</text:span></text:p>
                  </text:list-item>
                  <text:list-item>
                    <text:p text:style-name="P32"><text:span text:style-name="T26">本局會計室彙整各科室性別預算表後，於</text:span><text:span text:style-name="T24">110年11月5日</text:span><text:span text:style-name="T26">性別平等專責小組會議檢視後，再交由本府主計處。</text:span></text:p>
                  </text:list-item>
                  <text:list-item>
                    <text:p text:style-name="P32"><text:span text:style-name="T26">本局上年度性別預算決算數總計</text:span><text:span text:style-name="T24"> 1,386 </text:span><text:span text:style-name="T26">千元，較性別預算數減少</text:span><text:span text:style-name="T24"> <text:s/>151 <text:s/></text:span><text:span text:style-name="T26">千元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"><text:span text:style-name="T17">預算較前一年</text:span><text:span text:style-name="T16">增加</text:span><text:span text:style-name="T17">原因主要係: 110年提報計畫較109年多所致。</text:span><text:span text:style-name="T25">(會計室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(" style:num-suffix=")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美雯</meta:initial-creator>
    <dc:creator>林嘉惠</dc:creator>
    <meta:editing-cycles>23</meta:editing-cycles>
    <meta:print-date>2022-04-26T01:03:00</meta:print-date>
    <meta:creation-date>2022-04-14T06:00:00</meta:creation-date>
    <dc:date>2022-04-26T02:10:00</dc:date>
    <meta:editing-duration>PT3M36S</meta:editing-duration>
    <meta:generator>OpenOffice/4.1.11$Win32 OpenOffice.org_project/4111m1$Build-9808</meta:generator>
    <meta:document-statistic meta:table-count="1" meta:image-count="0" meta:object-count="0" meta:page-count="4" meta:paragraph-count="86" meta:word-count="2115" meta: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