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2cm" fo:margin-left="-0.191cm" fo:margin-top="0.088cm" fo:margin-bottom="0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6.061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2.09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755cm" style:keep-together="true" fo:keep-together="auto"/>
    </style:style>
    <style:style style:name="表格1.3" style:family="table-row">
      <style:table-row-properties style:min-row-height="1.815cm" style:keep-together="true" fo:keep-together="auto"/>
    </style:style>
    <style:style style:name="表格1.4" style:family="table-row">
      <style:table-row-properties style:min-row-height="1.843cm" style:keep-together="true" fo:keep-together="auto"/>
    </style:style>
    <style:style style:name="表格2" style:family="table">
      <style:table-properties style:width="14.503cm" fo:margin-left="-0.049cm" fo:margin-top="0.088cm" fo:margin-bottom="0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2.639cm"/>
    </style:style>
    <style:style style:name="表格2.C" style:family="table-column">
      <style:table-column-properties style:column-width="2.582cm"/>
    </style:style>
    <style:style style:name="表格2.D" style:family="table-column">
      <style:table-column-properties style:column-width="5.219cm"/>
    </style:style>
    <style:style style:name="表格2.1" style:family="table-row">
      <style:table-row-properties style:min-row-height="1.058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767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3" style:family="table-row">
      <style:table-row-properties style:min-row-height="2.427cm" style:keep-together="true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4" style:family="table-row">
      <style:table-row-properties style:min-row-height="2.736cm" style:keep-together="true" fo:keep-together="auto"/>
    </style:style>
    <style:style style:name="表格2.5" style:family="table-row">
      <style:table-row-properties style:min-row-height="2.976cm" style:keep-together="true" fo:keep-together="auto"/>
    </style:style>
    <style:style style:name="表格2.6" style:family="table-row">
      <style:table-row-properties style:min-row-height="2.993cm" style:keep-together="true" fo:keep-together="auto"/>
    </style:style>
    <style:style style:name="表格2.7" style:family="table-row">
      <style:table-row-properties style:min-row-height="2.962cm" style:keep-together="true" fo:keep-together="auto"/>
    </style:style>
    <style:style style:name="P1" style:family="paragraph" style:parent-style-name="Text_20_body_20_indent">
      <style:paragraph-properties fo:margin-left="0.499cm" fo:margin-right="0cm" fo:text-indent="0cm" style:auto-text-indent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6.193cm" style:type="right"/>
        </style:tab-stops>
      </style:paragraph-properties>
    </style:style>
    <style:style style:name="P3" style:family="paragraph" style:parent-style-name="List_20_Paragraph" style:list-style-name="WWNum10">
      <style:paragraph-properties fo:margin-left="1.752cm" fo:margin-right="0cm" fo:margin-top="0.318cm" fo:margin-bottom="0.318cm" fo:line-height="0.635cm" fo:orphans="0" fo:widows="0" fo:text-indent="-1.752cm" style:auto-text-indent="false"/>
    </style:style>
    <style:style style:name="P4" style:family="paragraph" style:parent-style-name="List_20_Paragraph" style:list-style-name="WWNum16">
      <style:paragraph-properties fo:margin-left="1.752cm" fo:margin-right="0cm" fo:margin-top="0.318cm" fo:margin-bottom="0.318cm" fo:line-height="0.635cm" fo:orphans="0" fo:widows="0" fo:text-indent="-1.752cm" style:auto-text-indent="false"/>
    </style:style>
    <style:style style:name="P5" style:family="paragraph" style:parent-style-name="List_20_Paragraph" style:list-style-name="WWNum6">
      <style:paragraph-properties fo:margin-left="1.998cm" fo:margin-right="0cm" fo:margin-top="0.318cm" fo:margin-bottom="0.318cm" fo:line-height="0.635cm" fo:orphans="0" fo:widows="0" fo:text-indent="-0.75cm" style:auto-text-indent="false"/>
    </style:style>
    <style:style style:name="P6" style:family="paragraph" style:parent-style-name="List_20_Paragraph" style:list-style-name="WWNum8">
      <style:paragraph-properties fo:margin-left="1.998cm" fo:margin-right="0cm" fo:margin-top="0.318cm" fo:margin-bottom="0.318cm" fo:line-height="0.635cm" fo:orphans="0" fo:widows="0" fo:text-indent="-0.75cm" style:auto-text-indent="false"/>
    </style:style>
    <style:style style:name="P7" style:family="paragraph" style:parent-style-name="List_20_Paragraph" style:list-style-name="WWNum16">
      <style:paragraph-properties fo:margin-left="1.75cm" fo:margin-right="0cm" fo:margin-top="0.318cm" fo:margin-bottom="0.318cm" fo:line-height="0.635cm" fo:orphans="0" fo:widows="0" fo:text-indent="-1.75cm" style:auto-text-indent="false"/>
    </style:style>
    <style:style style:name="P8" style:family="paragraph" style:parent-style-name="Standard">
      <style:paragraph-properties fo:text-align="center" style:justify-single-word="false" fo:orphans="0" fo:widows="0" style:punctuation-wrap="hanging"/>
    </style:style>
    <style:style style:name="P9" style:family="paragraph" style:parent-style-name="Standard">
      <style:paragraph-properties style:line-height-at-least="0.423cm"/>
      <style:text-properties fo:font-size="18pt" fo:letter-spacing="0.035cm" style:font-name-asian="標楷體1" style:font-size-asian="18pt"/>
    </style:style>
    <style:style style:name="P10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11" style:family="paragraph" style:parent-style-name="Standard">
      <style:paragraph-properties fo:text-align="start" style:justify-single-word="false"/>
      <style:text-properties fo:font-size="18pt" style:font-name-asian="標楷體1" style:font-size-asian="18pt"/>
    </style:style>
    <style:style style:name="P12" style:family="paragraph" style:parent-style-name="Standard">
      <style:paragraph-properties style:line-height-at-least="0.847cm" fo:text-align="justify" style:justify-single-word="false" fo:orphans="0" fo:widows="0" style:punctuation-wrap="hanging"/>
      <style:text-properties fo:font-size="18pt" fo:letter-spacing="0.053cm" style:letter-kerning="true" style:font-name-asian="標楷體1" style:font-size-asian="18pt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punctuation-wrap="hanging"/>
    </style:style>
    <style:style style:name="P15" style:family="paragraph" style:parent-style-name="Standard">
      <style:paragraph-properties style:line-height-at-least="0.423cm" fo:text-align="justify" style:justify-single-word="false" fo:orphans="0" fo:widows="0" style:punctuation-wrap="hanging"/>
      <style:text-properties fo:font-size="14pt" fo:letter-spacing="0.053cm" style:letter-kerning="true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style:line-height-at-least="1.411cm" fo:text-align="justify" style:justify-single-word="false" fo:orphans="0" fo:widows="0" style:punctuation-wrap="hanging"/>
    </style:style>
    <style:style style:name="P18" style:family="paragraph" style:parent-style-name="Standard">
      <style:paragraph-properties fo:orphans="0" fo:widows="0" style:punctuation-wrap="hanging"/>
    </style:style>
    <style:style style:name="P19" style:family="paragraph" style:parent-style-name="Standard">
      <style:paragraph-properties fo:line-height="0.706cm" fo:text-align="center" style:justify-single-word="false" fo:orphans="0" fo:widows="0" style:punctuation-wrap="hanging"/>
    </style:style>
    <style:style style:name="P20" style:family="paragraph" style:parent-style-name="Standard">
      <style:paragraph-properties fo:line-height="0.706cm" fo:text-align="center" style:justify-single-word="false" fo:orphans="0" fo:widows="0" style:punctuation-wrap="hanging"/>
      <style:text-properties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top="0.318cm" fo:margin-bottom="0.318cm" fo:line-height="0.635cm" fo:text-align="center" style:justify-single-word="false" fo:orphans="0" fo:widows="0"/>
    </style:style>
    <style:style style:name="P22" style:family="paragraph" style:parent-style-name="Standard">
      <style:paragraph-properties fo:margin-top="0.318cm" fo:margin-bottom="0.318cm" fo:line-height="0.635cm" fo:orphans="0" fo:widows="0"/>
    </style:style>
    <style:style style:name="P23" style:family="paragraph" style:parent-style-name="Standard">
      <style:paragraph-properties fo:margin-top="0.318cm" fo:margin-bottom="0.318cm" fo:line-height="0.635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top="0.318cm" fo:margin-bottom="0.318cm" fo:line-height="0.635cm" fo:orphans="0" fo:widows="0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top="0.318cm" fo:margin-bottom="0.318cm" fo:line-height="0.635cm" fo:orphans="0" fo:widows="0" style:punctuation-wrap="hanging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-1.499cm" fo:margin-right="-1.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1.499cm" fo:margin-right="-1.6cm" fo:text-align="center" style:justify-single-word="false" fo:text-indent="0cm" style:auto-text-indent="false"/>
      <style:text-properties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left="0cm" fo:margin-right="0cm" fo:line-height="150%" fo:text-indent="0.635cm" style:auto-text-indent="false"/>
    </style:style>
    <style:style style:name="P30" style:family="paragraph" style:parent-style-name="Standard">
      <style:paragraph-properties fo:margin-left="5.08cm" fo:margin-right="0cm" fo:line-height="200%" fo:text-indent="0cm" style:auto-text-indent="false"/>
    </style:style>
    <style:style style:name="P31" style:family="paragraph" style:parent-style-name="Standard">
      <style:paragraph-properties fo:margin-left="5.08cm" fo:margin-right="0cm" fo:line-height="2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5.08cm" fo:margin-right="0cm" fo:line-height="200%" fo:text-align="justify" style:justify-single-word="false" fo:text-indent="0cm" style:auto-text-indent="false"/>
      <style:text-properties fo:font-size="14pt" style:font-name-asian="標楷體1" style:font-size-asian="14pt"/>
    </style:style>
    <style:style style:name="P33" style:family="paragraph" style:parent-style-name="Standard">
      <style:paragraph-properties fo:margin-left="0cm" fo:margin-right="-2.35cm" fo:line-height="150%" fo:text-align="justify" style:justify-single-word="false" fo:text-indent="12.347cm" style:auto-text-indent="false"/>
    </style:style>
    <style:style style:name="P34" style:family="paragraph" style:parent-style-name="Standard">
      <style:paragraph-properties fo:margin-left="-1.998cm" fo:margin-right="0cm" style:line-height-at-least="0.423cm" fo:text-align="center" style:justify-single-word="false" fo:orphans="0" fo:widows="0" fo:text-indent="0cm" style:auto-text-indent="false" style:punctuation-wrap="hanging"/>
    </style:style>
    <style:style style:name="P35" style:family="paragraph" style:parent-style-name="Standard">
      <style:paragraph-properties fo:margin-left="0cm" fo:margin-right="0cm" style:line-height-at-least="1.411cm" fo:text-align="justify" style:justify-single-word="false" fo:orphans="0" fo:widows="0" fo:text-indent="1.282cm" style:auto-text-indent="false" style:punctuation-wrap="hanging"/>
    </style:style>
    <style:style style:name="P36" style:family="paragraph" style:parent-style-name="Standard">
      <style:paragraph-properties fo:margin-left="0cm" fo:margin-right="0cm" style:line-height-at-least="1.411cm" fo:text-align="justify" style:justify-single-word="false" fo:orphans="0" fo:widows="0" fo:text-indent="1.482cm" style:auto-text-indent="false" style:punctuation-wrap="hanging"/>
    </style:style>
    <style:style style:name="P37" style:family="paragraph" style:parent-style-name="Standard">
      <style:paragraph-properties fo:margin-left="0cm" fo:margin-right="-1.143cm" style:line-height-at-least="0.423cm" fo:text-align="end" style:justify-single-word="false" fo:orphans="0" fo:widows="0" fo:text-indent="0cm" style:auto-text-indent="false" style:punctuation-wrap="hanging"/>
    </style:style>
    <style:style style:name="P38" style:family="paragraph" style:parent-style-name="Standard">
      <style:paragraph-properties fo:margin-left="0cm" fo:margin-right="0cm" fo:line-height="0.706cm" fo:text-indent="0.212cm" style:auto-text-indent="false"/>
    </style:style>
    <style:style style:name="P39" style:family="paragraph" style:parent-style-name="Standard">
      <style:paragraph-properties fo:margin-left="0.423cm" fo:margin-right="0cm" fo:orphans="0" fo:widows="0" fo:text-indent="-0.423cm" style:auto-text-indent="false" style:punctuation-wrap="hanging"/>
    </style:style>
    <style:style style:name="P40" style:family="paragraph" style:parent-style-name="Standard">
      <style:paragraph-properties fo:margin-top="0cm" fo:margin-bottom="0cm"/>
    </style:style>
    <style:style style:name="P41" style:family="paragraph" style:parent-style-name="Standard">
      <style:paragraph-properties fo:margin-top="0cm" fo:margin-bottom="0cm" fo:text-align="justify" style:justify-single-word="false" fo:orphans="0" fo:widows="0"/>
    </style:style>
    <style:style style:name="P42" style:family="paragraph" style:parent-style-name="Standard">
      <style:paragraph-properties fo:margin-top="0cm" fo:margin-bottom="0cm" fo:text-align="center" style:justify-single-word="false"/>
    </style:style>
    <style:style style:name="P43" style:family="paragraph" style:parent-style-name="Standard">
      <style:paragraph-properties fo:margin-top="0cm" fo:margin-bottom="0cm" fo:text-align="center" style:justify-single-word="false" fo:orphans="0" fo:widows="0"/>
    </style:style>
    <style:style style:name="P44" style:family="paragraph" style:parent-style-name="Standard">
      <style:paragraph-properties fo:margin-top="0cm" fo:margin-bottom="0cm" fo:line-height="0.706cm" fo:text-align="center" style:justify-single-word="false" fo:orphans="0" fo:widows="0"/>
    </style:style>
    <style:style style:name="P45" style:family="paragraph" style:parent-style-name="Standard">
      <style:paragraph-properties fo:margin-top="0cm" fo:margin-bottom="0cm" fo:line-height="0.706cm" fo:text-align="justify" style:justify-single-word="false" fo:orphans="0" fo:widows="0"/>
    </style:style>
    <style:style style:name="P46" style:family="paragraph" style:parent-style-name="Standard">
      <style:paragraph-properties fo:margin-top="0cm" fo:margin-bottom="0cm" fo:line-height="0.706cm" fo:text-align="justify" style:justify-single-word="false" fo:orphans="0" fo:widows="0" style:punctuation-wrap="hanging"/>
    </style:style>
    <style:style style:name="P47" style:family="paragraph" style:parent-style-name="Standard">
      <style:paragraph-properties fo:margin-top="0cm" fo:margin-bottom="0cm" fo:line-height="0.706cm" fo:orphans="0" fo:widows="0"/>
    </style:style>
    <style:style style:name="P48" style:family="paragraph" style:parent-style-name="Standard">
      <style:paragraph-properties fo:margin-left="-0.75cm" fo:margin-right="0cm" fo:margin-top="0.318cm" fo:margin-bottom="0.318cm" fo:line-height="0.635cm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Text_20_body">
      <style:paragraph-properties fo:text-align="center" style:justify-single-word="false" style:punctuation-wrap="hanging"/>
    </style:style>
    <style:style style:name="P51" style:family="paragraph" style:parent-style-name="Text_20_body">
      <style:paragraph-properties fo:text-align="justify" style:justify-single-word="false" style:punctuation-wrap="hanging"/>
      <style:text-properties fo:font-size="14pt" style:font-name-asian="標楷體1" style:font-size-asian="14pt"/>
    </style:style>
    <style:style style:name="P52" style:family="paragraph" style:parent-style-name="Text_20_body">
      <style:paragraph-properties fo:margin-left="0cm" fo:margin-right="0cm" fo:line-height="150%" fo:text-indent="1.129cm" style:auto-text-indent="false"/>
      <style:text-properties fo:font-size="16pt" style:font-name-asian="標楷體1" style:font-size-asian="16pt"/>
    </style:style>
    <style:style style:name="P53" style:family="paragraph" style:parent-style-name="Text_20_body">
      <style:paragraph-properties fo:margin-left="0cm" fo:margin-right="0cm" fo:line-height="150%" fo:text-indent="1.905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letter-spacing="-0.014cm" style:font-name-asian="標楷體1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-asian="標楷體1"/>
    </style:style>
    <style:style style:name="T10" style:family="text">
      <style:text-properties fo:font-size="22pt" fo:letter-spacing="0.035cm" fo:font-weight="bold" style:font-name-asian="標楷體1" style:font-size-asian="22pt" style:font-weight-asian="bold" style:font-size-complex="22pt" style:font-weight-complex="bold"/>
    </style:style>
    <style:style style:name="T11" style:family="text">
      <style:text-properties fo:font-size="22pt" fo:letter-spacing="0.106cm" fo:font-weight="bold" style:letter-kerning="true" style:font-name-asian="標楷體1" style:font-size-asian="22pt" style:font-weight-asian="bold" style:font-size-complex="22pt" style:font-weight-complex="bold"/>
    </style:style>
    <style:style style:name="T12" style:family="text">
      <style:text-properties style:font-name="Times New Roman" fo:font-size="18pt" style:font-name-asian="標楷體1" style:font-size-asian="18pt" style:font-size-complex="18pt"/>
    </style:style>
    <style:style style:name="T13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size-complex="18pt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font-size="18pt" style:font-name-asian="標楷體1" style:font-size-asian="18pt" style:font-weight-complex="bold"/>
    </style:style>
    <style:style style:name="T17" style:family="text">
      <style:text-properties fo:font-size="18pt" fo:letter-spacing="0.035cm" style:font-name-asian="標楷體1" style:font-size-asian="18pt"/>
    </style:style>
    <style:style style:name="T18" style:family="text">
      <style:text-properties fo:font-size="18pt" fo:letter-spacing="0.053cm" style:letter-kerning="true" style:font-name-asian="標楷體1" style:font-size-asian="18pt" style:font-size-complex="18pt" style:font-weight-complex="bold"/>
    </style:style>
    <style:style style:name="T19" style:family="text">
      <style:text-properties fo:font-size="18pt" fo:letter-spacing="0.053cm" style:text-underline-style="solid" style:text-underline-width="auto" style:text-underline-color="font-color" style:letter-kerning="true" style:font-name-asian="標楷體1" style:font-size-asian="18pt" style:font-size-complex="18pt" style:font-weight-complex="bold"/>
    </style:style>
    <style:style style:name="T20" style:family="text">
      <style:text-properties fo:font-size="14pt" style:font-name-asian="標楷體1" style:font-size-asian="14pt"/>
    </style:style>
    <style:style style:name="T21" style:family="text">
      <style:text-properties fo:color="#999999" fo:font-size="14pt" style:font-name-asian="標楷體1" style:font-size-asian="14pt"/>
    </style:style>
    <style:style style:name="T22" style:family="text">
      <style:text-properties style:letter-kerning="true" style:font-name-asian="標楷體1" style:font-weight-complex="bold"/>
    </style:style>
    <style:style style:name="T23" style:family="text">
      <style:text-properties fo:color="#ffffff" fo:font-size="18pt" fo:letter-spacing="0.053cm" style:letter-kerning="true" style:font-name-asian="標楷體1" style:font-size-asian="18pt" style:font-size-complex="18pt" style:font-weight-complex="bold"/>
    </style:style>
    <style:style style:name="T24" style:family="text">
      <style:text-properties fo:color="#0000cc" style:font-name="標楷體" style:font-name-asian="標楷體1"/>
    </style:style>
    <style:style style:name="T25" style:family="text">
      <style:text-properties fo:color="#0000cc" style:font-name="標楷體" fo:font-weight="bold" style:font-name-asian="標楷體1" style:font-weight-asian="bold"/>
    </style:style>
    <style:style style:name="T2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7" style:family="text">
      <style:text-properties fo:color="#000000" style:font-name="標楷體" style:letter-kerning="true" style:font-name-asian="標楷體1" style:font-name-complex="新細明體1"/>
    </style:style>
    <style:style style:name="T28" style:family="text">
      <style:text-properties fo:color="#000000" style:font-name="標楷體" fo:font-size="22pt" fo:font-weight="bold" style:letter-kerning="true" style:font-name-asian="標楷體1" style:font-size-asian="22pt" style:font-weight-asian="bold" style:font-name-complex="新細明體1" style:font-size-complex="22pt" style:font-weight-complex="bold"/>
    </style:style>
    <style:style style:name="T29" style:family="text">
      <style:text-properties fo:color="#000000" style:font-name="標楷體" fo:font-weight="bold" style:letter-kerning="true" style:font-name-asian="標楷體1" style:font-weight-asian="bold" style:font-name-complex="新細明體1" style:font-weight-complex="bold"/>
    </style:style>
    <style:style style:name="T30" style:family="text">
      <style:text-properties fo:color="#000000" style:font-name="新細明體" fo:font-weight="bold" style:letter-kerning="true" style:font-name-asian="新細明體1" style:font-weight-asian="bold" style:font-name-complex="新細明體1" style:font-weight-complex="bold"/>
    </style:style>
    <style:style style:name="T31" style:family="text">
      <style:text-properties style:font-name="Wingdings 2" fo:font-size="14pt" style:font-name-asian="標楷體1" style:font-size-asian="14pt" style:font-name-complex="Times New Roman1" style:font-size-complex="14pt"/>
    </style:style>
    <style:style style:name="T32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1"/>(接下頁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"><text:s/></text:span></text:p>
      <text:p text:style-name="P23"/>
      <text:p text:style-name="P21"><text:span text:style-name="T3">集合住宅既有污水處理設施廢除或改設補助</text:span></text:p>
      <text:p text:style-name="P21"><text:span text:style-name="T3">應檢具下列文件供本府審查</text:span></text:p>
      <text:p text:style-name="P22"><text:span text:style-name="T2">依要點得申請補助者，應於既有污水處理設施廢除或改設為污水坑前，檢具下列文件向本府提出申請：</text:span></text:p>
      <text:list xml:id="list4895473892394103216" text:style-name="WWNum10">
        <text:list-item>
          <text:p text:style-name="P3"><text:span text:style-name="T2">已報備之公寓大廈管理組織，應經區分所有權人會議決議，由公寓大廈管理委員會或管理負責人檢具下列文件提出申請：</text:span></text:p>
        </text:list-item>
      </text:list>
      <text:list xml:id="list483637017877239517" text:style-name="WWNum6">
        <text:list-item>
          <text:p text:style-name="P5"><text:span text:style-name="T2">補助申請書。</text:span></text:p>
        </text:list-item>
        <text:list-item>
          <text:p text:style-name="P5"><text:span text:style-name="T2">公寓大廈管理組織報備證明文件。</text:span></text:p>
        </text:list-item>
        <text:list-item>
          <text:p text:style-name="P5"><text:span text:style-name="T2">區分所有權人會議同意申請補助之會議紀錄。</text:span></text:p>
        </text:list-item>
        <text:list-item>
          <text:p text:style-name="P5"><text:soft-page-break/><text:span text:style-name="T2">使用執照存根影本。</text:span></text:p>
        </text:list-item>
        <text:list-item>
          <text:p text:style-name="P5"><text:span text:style-name="T2">工程圖說（包括地下層平面圖、地下層配管立圖或地下層</text:span></text:p>
        </text:list-item>
        <text:list-item>
          <text:p text:style-name="P5"><text:span text:style-name="T2">位圖）。</text:span></text:p>
        </text:list-item>
        <text:list-item>
          <text:p text:style-name="P5"><text:span text:style-name="T2">工程費用估價單。</text:span></text:p>
        </text:list-item>
      </text:list>
      <text:list xml:id="list33763416" text:continue-list="list4895473892394103216" text:style-name="WWNum10">
        <text:list-item>
          <text:p text:style-name="P3"><text:span text:style-name="T2">未報備之公寓大廈管理組織，應經全體區分所有權人同意，由區分所有權人代表檢具下列文件提出申請：</text:span></text:p>
        </text:list-item>
      </text:list>
      <text:list xml:id="list1291826531346154569" text:style-name="WWNum8">
        <text:list-item>
          <text:p text:style-name="P6"><text:span text:style-name="T2">補助申請書。</text:span></text:p>
        </text:list-item>
        <text:list-item>
          <text:p text:style-name="P6"><text:span text:style-name="T2">區分所有權人代表之證明文件。</text:span></text:p>
        </text:list-item>
        <text:list-item>
          <text:p text:style-name="P6"><text:span text:style-name="T2">全體區分所有權人同意申請補助之證明文件。</text:span></text:p>
        </text:list-item>
        <text:list-item>
          <text:p text:style-name="P6"><text:span text:style-name="T2">使用執照存根影本。</text:span></text:p>
        </text:list-item>
        <text:list-item>
          <text:p text:style-name="P6"><text:span text:style-name="T2">建築物登記簿謄本或稅捐機關課稅資料之影本。</text:span></text:p>
        </text:list-item>
        <text:list-item>
          <text:p text:style-name="P6"><text:span text:style-name="T2">工程圖說（包括地下層平面圖、地下層配管立圖或地下層</text:span></text:p>
        </text:list-item>
        <text:list-item>
          <text:p text:style-name="P6"><text:span text:style-name="T2">位圖）。</text:span></text:p>
        </text:list-item>
        <text:list-item>
          <text:p text:style-name="P6"><text:span text:style-name="T2">工程費用估價單。</text:span></text:p>
        </text:list-item>
      </text:list>
      <text:p text:style-name="P22"><text:span text:style-name="T2">申請人於申請補助項目竣工後應檢具下列文件，向本府申請竣工會勘竣工申請書(請加蓋申請人大小章)。</text:span></text:p>
      <text:list xml:id="list1905262608058223693" text:style-name="WWNum16">
        <text:list-item>
          <text:p text:style-name="P7"><text:span text:style-name="T2">施工前、中、後相片。</text:span></text:p>
        </text:list-item>
        <text:list-item>
          <text:p text:style-name="P4"><text:span text:style-name="T2">領款收據。</text:span></text:p>
        </text:list-item>
        <text:list-item>
          <text:p text:style-name="P4"><text:span text:style-name="T2">施工單據。</text:span></text:p>
        </text:list-item>
        <text:list-item>
          <text:p text:style-name="P4"><text:span text:style-name="T2">經本府審查設計合格之證明文件。</text:span></text:p>
        </text:list-item>
      </text:list>
      <text:p text:style-name="P24"/>
      <text:p text:style-name="P26"><text:span text:style-name="T10">集合住宅既有污水處理設施廢除或改設</text:span></text:p>
      <text:p text:style-name="P27"><text:span text:style-name="T10">補助申請書</text:span></text:p>
      <text:p text:style-name="P1"><text:span text:style-name="T12">社區名稱：</text:span><text:span text:style-name="T13"> <text:s text:c="14"/></text:span><text:span text:style-name="T12">，於</text:span><text:span text:style-name="T13"> <text:s text:c="17"/></text:span><text:span text:style-name="T12">地號土地上，使用執照號碼：</text:span><text:span text:style-name="T13"> <text:s text:c="20"/></text:span><text:span text:style-name="T12">，</text:span><text:span text:style-name="T15">申請</text:span><text:span text:style-name="T12">集合住宅既有污水處理設施廢除或改設補助</text:span><text:span text:style-name="T15">案</text:span><text:span text:style-name="T12">，檢附相關文件各一份，請予核准。</text:span></text:p>
      <text:p text:style-name="P52"/>
      <text:p text:style-name="P53"><text:span text:style-name="T9">此　致</text:span></text:p>
      <text:p text:style-name="P29"><text:span text:style-name="T16">桃園市政府</text:span></text:p>
      <text:p text:style-name="P9"/>
      <text:p text:style-name="P31"><text:span text:style-name="T20">公文寄件地址：</text:span></text:p>
      <text:p text:style-name="P30"><text:span text:style-name="T20">聯絡人(或委託代辦人)： <text:s text:c="54"/></text:span></text:p>
      <text:p text:style-name="P31"><text:span text:style-name="T20">聯絡電話：</text:span></text:p>
      <text:p text:style-name="P32"/>
      <text:p text:style-name="P32"/>
      <text:p text:style-name="P33"><text:span text:style-name="T21">(加蓋申請人大小章)</text:span></text:p>
      <text:p text:style-name="P10"/>
      <text:p text:style-name="P10"/>
      <text:p text:style-name="P16"><text:span text:style-name="T14">中　華　民　國　　　　年　　　　月　　　　日</text:span></text:p>
      <text:p text:style-name="P11"/>
      <text:p text:style-name="P24"/>
      <text:p text:style-name="Standard"><text:span text:style-name="T10">集合住宅既有污水處理設施廢除或改設</text:span></text:p>
      <text:p text:style-name="P34"><text:span text:style-name="T10">補助設置人</text:span><text:span text:style-name="T4">委託書</text:span></text:p>
      <text:p text:style-name="P15"/>
      <text:p text:style-name="P35"><text:span text:style-name="T18">茲委託</text:span><text:span text:style-name="T19">　　　 <text:s text:c="6"/></text:span><text:span text:style-name="T18">向貴府申請座落於</text:span><text:span text:style-name="T19"> <text:s text:c="3"/></text:span><text:soft-page-break/><text:span text:style-name="T18">區</text:span><text:span text:style-name="T19"> <text:s text:c="3"/></text:span><text:span text:style-name="T18">路(街)</text:span><text:span text:style-name="T19"> <text:s text:c="2"/></text:span><text:span text:style-name="T18">巷</text:span><text:span text:style-name="T19"> <text:s text:c="2"/></text:span><text:span text:style-name="T18">弄 <text:s text:c="6"/></text:span><text:span text:style-name="T19"><text:s text:c="105"/></text:span><text:span text:style-name="T23">00000</text:span><text:span text:style-name="T18">號等之</text:span><text:span text:style-name="T19"> <text:s text:c="2"/></text:span><text:span text:style-name="T18">戶(戶數)住宅辦理桃園市政府辦理雨污水管渠分開設置補助補助相關事宜，並同意履行有關規章之規定。</text:span></text:p>
      <text:p text:style-name="P36"><text:span text:style-name="T18">此致</text:span></text:p>
      <text:p text:style-name="P17"><text:span text:style-name="T18">桃園市政府</text:span></text:p>
      <text:p text:style-name="P12"/>
      <text:p text:style-name="P37"><text:span text:style-name="T22">(本欄不符應用時請另紙貼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0"><text:span text:style-name="T20">申請人</text:span></text:p>
          </table:table-cell>
          <table:table-cell table:style-name="表格1.A1" office:value-type="string">
            <text:p text:style-name="P8"><text:span text:style-name="T20">身分證</text:span></text:p>
            <text:p text:style-name="P8"><text:span text:style-name="T20">（統一編號）</text:span></text:p>
          </table:table-cell>
          <table:table-cell table:style-name="表格1.A1" office:value-type="string">
            <text:p text:style-name="P50"><text:span text:style-name="T20">地址</text:span></text:p>
          </table:table-cell>
          <table:table-cell table:style-name="表格1.A1" office:value-type="string">
            <text:p text:style-name="P8"><text:span text:style-name="T20">簽名蓋章</text:span></text:p>
          </table:table-cell>
        </table:table-row>
        <table:table-row table:style-name="表格1.2">
          <table:table-cell table:style-name="表格1.A1" office:value-type="string">
            <text:p text:style-name="P51"/>
            <text:p text:style-name="P51"/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</table:table-row>
        <table:table-row table:style-name="表格1.3">
          <table:table-cell table:style-name="表格1.A1" office:value-type="string">
            <text:p text:style-name="P51"/>
            <text:p text:style-name="P51"/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</table:table-row>
        <table:table-row table:style-name="表格1.4">
          <table:table-cell table:style-name="表格1.A1" office:value-type="string">
            <text:p text:style-name="P51"/>
            <text:p text:style-name="P51"/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</table:table-row>
      </table:table>
      <text:p text:style-name="P18"/>
      <text:p text:style-name="P19"><text:span text:style-name="T5">如欄位不足請自行增加</text:span></text:p>
      <text:p text:style-name="P24"/>
      <text:p text:style-name="P24"/>
      <text:p text:style-name="P24"/>
      <text:p text:style-name="P19"><text:span text:style-name="T6">集合住宅既有污水處理設施廢除或改設補助</text:span></text:p>
      <text:p text:style-name="P19"><text:span text:style-name="T6">設計申請檢查表</text:span></text:p>
      <text:p text:style-name="P13"><text:span text:style-name="T1">案件編號：</text:span></text:p>
      <text:p text:style-name="P13"><text:span text:style-name="T1">收件日期： <text:s text:c="9"/>年 <text:s text:c="7"/>月 <text:s text:c="7"/>日</text:span></text:p>
      <text:p text:style-name="P13"><text:span text:style-name="T1">申請人： </text:span></text:p>
      <text:p text:style-name="P13"><text:span text:style-name="T1">聯絡電話：</text:span></text:p>
      <text:p text:style-name="P13"><text:span text:style-name="T1">一、申請建築物資訊</text:span></text:p>
      <text:p text:style-name="P13"><text:soft-page-break/><text:span text:style-name="T1">1集合住宅名稱： </text:span></text:p>
      <text:p text:style-name="P13"><text:span text:style-name="T1">4使用執照號碼：</text:span></text:p>
      <text:p text:style-name="P13"><text:span text:style-name="T1">2是否為公共污水下水道到達地區: <text:s/>□是 <text:s/>□否</text:span></text:p>
      <text:p text:style-name="P13"><text:span text:style-name="T1">5.戶數:</text:span></text:p>
      <text:p text:style-name="Standard"><text:span text:style-name="T1">3建築物地址：</text:span><text:span text:style-name="T24"> </text:span><text:span text:style-name="T25"><text:s text:c="2"/></text:span><text:span text:style-name="T24"><text:s text:c="2"/></text:span><text:span text:style-name="T1">區 </text:span><text:span text:style-name="T25"><text:s text:c="5"/></text:span><text:span text:style-name="T1">路(街) <text:s text:c="5"/>段</text:span></text:p>
      <text:p text:style-name="Standard"><text:span text:style-name="T1"><text:s text:c="8"/>巷 <text:s text:c="6"/>弄 <text:s text:c="3"/></text:span><text:span text:style-name="T25"><text:s text:c="3"/></text:span><text:span text:style-name="T5"><text:s/></text:span><text:span text:style-name="T1">號</text:span></text:p>
      <text:p text:style-name="Standard"><text:span text:style-name="T1">6□化糞池廢除</text:span></text:p>
      <text:p text:style-name="P38"><text:span text:style-name="T1">□化糞池改設污水坑位置： <text:s/>地下 </text:span><text:span text:style-name="T25"><text:s text:c="3"/></text:span><text:span text:style-name="T1">層 </text:span><text:span text:style-name="T25"><text:s text:c="3"/></text:span><text:span text:style-name="T1">處</text:span></text:p>
      <text:p text:style-name="P13"><text:span text:style-name="T1">二、是否報備公寓大廈管理組織： <text:s/>□是 <text:s text:c="3"/>□否(勾選否免填下列2項)</text:span></text:p>
      <text:p text:style-name="P13"><text:span text:style-name="T1">1管理組織名稱： </text:span></text:p>
      <text:p text:style-name="P13"><text:span text:style-name="T1">2核准文號： </text:span></text:p>
      <text:p text:style-name="P13"><text:span text:style-name="T1">三、檢附文件：</text:span></text:p>
      <text:p text:style-name="P13"><text:span text:style-name="T1">已報備公寓大廈管理組織</text:span></text:p>
      <text:p text:style-name="P13"><text:span text:style-name="T1">未報備公寓大廈管理組織</text:span></text:p>
      <text:p text:style-name="P13"><text:span text:style-name="T1">□公寓大廈管理組織報備證明文件</text:span></text:p>
      <text:p text:style-name="P13"><text:span text:style-name="T1">□區分所有權人代表之證明文件</text:span></text:p>
      <text:p text:style-name="P13"><text:span text:style-name="T1">□</text:span><text:span text:style-name="T7">區分所有權人會議同意申請補助之會議紀錄</text:span></text:p>
      <text:p text:style-name="P13"><text:span text:style-name="T1">□</text:span><text:span text:style-name="T7">全體區分所有權人同意申請補助之證明文件</text:span></text:p>
      <text:p text:style-name="P13"><text:span text:style-name="T1">□使用執照存根影本</text:span></text:p>
      <text:p text:style-name="P13"><text:span text:style-name="T1">□使用執照存根影本</text:span></text:p>
      <text:p text:style-name="P13"><text:span text:style-name="T1">□工程圖說（地下層平面圖、地下層</text:span></text:p>
      <text:p text:style-name="P13"><text:span text:style-name="T1">位圖或配管立圖）</text:span></text:p>
      <text:p text:style-name="P13"><text:span text:style-name="T1">□建築物登記簿謄本或稅捐機關課稅資料之影本</text:span></text:p>
      <text:p text:style-name="P13"><text:span text:style-name="T1">□工程費用估價單</text:span></text:p>
      <text:p text:style-name="P13"><text:span text:style-name="T1">□工程圖說（地下層平面圖、地下層</text:span></text:p>
      <text:p text:style-name="P13"><text:span text:style-name="T1">位圖或配管立圖）</text:span></text:p>
      <text:p text:style-name="P14"><text:span text:style-name="T1">□申請人委託書(請加蓋申請人大小章)</text:span></text:p>
      <text:p text:style-name="P14"><text:span text:style-name="T1">□工程費用估價單</text:span></text:p>
      <text:p text:style-name="P14"><text:span text:style-name="T1">□施工廠商營業許可證</text:span></text:p>
      <text:p text:style-name="P14"><text:span text:style-name="T1">□申請人委託書</text:span></text:p>
      <text:p text:style-name="P14"><text:span text:style-name="T1"><text:s text:c="4"/></text:span></text:p>
      <text:p text:style-name="P14"><text:span text:style-name="T1">□施工廠商營業許可證</text:span></text:p>
      <text:p text:style-name="Standard"><text:span text:style-name="T1">四、備註：</text:span></text:p>
      <text:p text:style-name="P18"><text:span text:style-name="T1">1.上述文件如為影本應註明與正本相符，並親自簽名或蓋章。</text:span></text:p>
      <text:p text:style-name="P39"><text:span text:style-name="T1">2.全體區分所有權人同意申請補助之證明文件：所有區分所有權人均應親自簽名，並說明以上資料為本人親簽無誤，如有不實願負法律責任，如無法親簽者，須提出委託書。</text:span></text:p>
      <text:p text:style-name="P39"><text:span text:style-name="T1">3.工程費用估價單與營業許可證請加蓋施工廠商大小章與正本相符(需具自來水或污水下水道用戶排水設備承裝商資格)。</text:span></text:p>
      <text:p text:style-name="P39"><text:span text:style-name="T1">4.申請補助案於竣工會勘合格後，始得支付補助款，當年度補助預算用罄時，得由下年度補助費預算支付。</text:span></text:p>
      <text:p text:style-name="P28"/>
      <text:p text:style-name="P20"><text:soft-page-break/></text:p>
      <text:p text:style-name="P19"><text:span text:style-name="T6">集合住宅既有污水處理設施廢除或改設補助</text:span></text:p>
      <text:p text:style-name="P19"><text:span text:style-name="T6">竣工申請檢查表</text:span></text:p>
      <text:p text:style-name="P41"><text:span text:style-name="T8">申請社區：</text:span></text:p>
      <text:p text:style-name="P41"><text:span text:style-name="T8">案件編號：</text:span></text:p>
      <text:p text:style-name="P41"><text:span text:style-name="T8">地號：</text:span></text:p>
      <text:p text:style-name="P43"><text:span text:style-name="T8">項次</text:span></text:p>
      <text:p text:style-name="P43"><text:span text:style-name="T8">應附文件及審查原則</text:span></text:p>
      <text:p text:style-name="P43"><text:span text:style-name="T8">申請人</text:span></text:p>
      <text:p text:style-name="P43"><text:span text:style-name="T8">自主檢查</text:span></text:p>
      <text:p text:style-name="P44"><text:span text:style-name="T8">總顧問</text:span><text:bookmark text:name="_GoBack"/></text:p>
      <text:p text:style-name="P44"><text:span text:style-name="T8">審查</text:span></text:p>
      <text:p text:style-name="P43"><text:span text:style-name="T8">應附文件</text:span></text:p>
      <text:p text:style-name="P44"><text:span text:style-name="T8">1</text:span></text:p>
      <text:p text:style-name="P45"><text:span text:style-name="T26">申請書(請加蓋申請人大小章)。</text:span></text:p>
      <text:p text:style-name="P47"><text:span text:style-name="T31"></text:span><text:span text:style-name="T8">符合</text:span></text:p>
      <text:p text:style-name="P47"><text:span text:style-name="T31"></text:span><text:span text:style-name="T8">不符合</text:span></text:p>
      <text:p text:style-name="P44"><text:span text:style-name="T31"></text:span><text:span text:style-name="T8">有</text:span></text:p>
      <text:p text:style-name="P44"><text:span text:style-name="T31"></text:span><text:span text:style-name="T8">無</text:span></text:p>
      <text:p text:style-name="P44"><text:span text:style-name="T8">2</text:span></text:p>
      <text:p text:style-name="P45"><text:span text:style-name="T26">經本府審查設計合格之證明文件。</text:span></text:p>
      <text:p text:style-name="P47"><text:span text:style-name="T31"></text:span><text:span text:style-name="T8">符合</text:span></text:p>
      <text:p text:style-name="P47"><text:span text:style-name="T31"></text:span><text:span text:style-name="T8">不符合</text:span></text:p>
      <text:p text:style-name="P44"><text:span text:style-name="T31"></text:span><text:span text:style-name="T8">有</text:span></text:p>
      <text:p text:style-name="P44"><text:span text:style-name="T31"></text:span><text:span text:style-name="T8">無</text:span></text:p>
      <text:p text:style-name="P44"><text:span text:style-name="T8">3</text:span></text:p>
      <text:p text:style-name="P45"><text:span text:style-name="T26">領款收據(請加蓋申請人大小章) <text:s text:c="18"/>。</text:span></text:p>
      <text:p text:style-name="P47"><text:span text:style-name="T31"></text:span><text:span text:style-name="T8">符合</text:span></text:p>
      <text:p text:style-name="P47"><text:span text:style-name="T31"></text:span><text:span text:style-name="T8">不符合</text:span></text:p>
      <text:p text:style-name="P44"><text:span text:style-name="T31"></text:span><text:span text:style-name="T8">有</text:span></text:p>
      <text:p text:style-name="P44"><text:span text:style-name="T31"></text:span><text:span text:style-name="T8">無</text:span></text:p>
      <text:p text:style-name="P44"><text:span text:style-name="T8">4</text:span></text:p>
      <text:p text:style-name="P46"><text:span text:style-name="T26">施工單據。</text:span></text:p>
      <text:p text:style-name="P46"><text:span text:style-name="T26">(免用統一發票收據或統一發票)</text:span></text:p>
      <text:p text:style-name="P47"><text:span text:style-name="T31"></text:span><text:span text:style-name="T8">符合</text:span></text:p>
      <text:p text:style-name="P47"><text:span text:style-name="T31"></text:span><text:span text:style-name="T8">不符合</text:span></text:p>
      <text:p text:style-name="P44"><text:span text:style-name="T31"></text:span><text:span text:style-name="T8">有</text:span></text:p>
      <text:p text:style-name="P44"><text:span text:style-name="T31"></text:span><text:span text:style-name="T8">無</text:span></text:p>
      <text:p text:style-name="P44"><text:span text:style-name="T8">5</text:span></text:p>
      <text:p text:style-name="P46"><text:soft-page-break/><text:span text:style-name="T26">竣工圖說(基地位置圖、地藉配置圖、用戶排水設備一層或含地下層圖說、建築物</text:span></text:p>
      <text:p text:style-name="P46"><text:span text:style-name="T26">位圖)。</text:span></text:p>
      <text:p text:style-name="P47"><text:span text:style-name="T31"></text:span><text:span text:style-name="T8">符合</text:span></text:p>
      <text:p text:style-name="P47"><text:span text:style-name="T31"></text:span><text:span text:style-name="T8">不符合</text:span></text:p>
      <text:p text:style-name="P44"><text:span text:style-name="T31"></text:span><text:span text:style-name="T8">有</text:span></text:p>
      <text:p text:style-name="P44"><text:span text:style-name="T31"></text:span><text:span text:style-name="T8">無</text:span></text:p>
      <text:p text:style-name="P44"><text:span text:style-name="T8">6</text:span></text:p>
      <text:p text:style-name="P46"><text:span text:style-name="T26">申請基地現場改管施工前、中、後照片，請加註</text:span><text:span text:style-name="T32">拍攝當日實物實景相符，且未經壓縮處理與編輯</text:span><text:span text:style-name="T26">等字樣。</text:span></text:p>
      <text:p text:style-name="P47"><text:span text:style-name="T31"></text:span><text:span text:style-name="T8">符合</text:span></text:p>
      <text:p text:style-name="P47"><text:span text:style-name="T31"></text:span><text:span text:style-name="T8">不符合</text:span></text:p>
      <text:p text:style-name="P44"><text:span text:style-name="T31"></text:span><text:span text:style-name="T8">有</text:span></text:p>
      <text:p text:style-name="P44"><text:span text:style-name="T31"></text:span><text:span text:style-name="T8">無</text:span></text:p>
      <text:p text:style-name="P43"><text:span text:style-name="T8">7</text:span></text:p>
      <text:p text:style-name="P46"><text:span text:style-name="T26">匯款帳戶影本。</text:span></text:p>
      <text:p text:style-name="P45"><text:span text:style-name="T31"></text:span><text:span text:style-name="T8">符合</text:span></text:p>
      <text:p text:style-name="P45"><text:span text:style-name="T31"></text:span><text:span text:style-name="T8">不符合</text:span></text:p>
      <text:p text:style-name="P44"><text:span text:style-name="T31"></text:span><text:span text:style-name="T8">有</text:span></text:p>
      <text:p text:style-name="P44"><text:span text:style-name="T31"></text:span><text:span text:style-name="T8">無</text:span></text:p>
      <text:p text:style-name="P45"><text:span text:style-name="T8">備註：</text:span></text:p>
      <text:p text:style-name="Standard"/>
      <text:p text:style-name="Standard"/>
      <text:p text:style-name="P48"/>
      <text:p text:style-name="P24"/>
      <text:p text:style-name="P24"/>
      <text:p text:style-name="P24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2"><text:span text:style-name="T28">集合住宅既有污水處理設施廢除或改設補助標準竣工修正檢核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2"><text:span text:style-name="T29">項次</text:span></text:p>
          </table:table-cell>
          <table:table-cell table:style-name="表格2.B2" table:number-columns-spanned="2" office:value-type="string">
            <text:p text:style-name="P42"><text:span text:style-name="T29">原設計內容</text:span></text:p>
          </table:table-cell>
          <table:covered-table-cell/>
          <table:table-cell table:style-name="表格2.B2" office:value-type="string">
            <text:p text:style-name="P42"><text:span text:style-name="T29">竣工修正內容</text:span></text:p>
          </table:table-cell>
          <table:table-cell table:style-name="表格2.B2" table:number-columns-spanned="0" office:value-type="string">
            <text:p text:style-name="P42"><text:span text:style-name="T29">備註</text:span></text:p>
          </table:table-cell>
        </table:table-row>
        <table:table-row table:style-name="表格2.3">
          <table:table-cell table:style-name="表格2.A3" office:value-type="string">
            <text:p text:style-name="P42"><text:span text:style-name="T27">1</text:span></text:p>
          </table:table-cell>
          <table:table-cell table:style-name="表格2.B3" table:number-columns-spanned="2" office:value-type="string">
            <text:p text:style-name="P40"><text:span text:style-name="T29">　</text:span></text:p>
          </table:table-cell>
          <table:covered-table-cell/>
          <table:table-cell table:style-name="表格2.B3" office:value-type="string">
            <text:p text:style-name="P40"><text:span text:style-name="T29">　</text:span></text:p>
          </table:table-cell>
          <table:table-cell table:style-name="表格2.B3" table:number-columns-spanned="0" office:value-type="string">
            <text:p text:style-name="P40"><text:span text:style-name="T29">　</text:span></text:p>
          </table:table-cell>
        </table:table-row>
        <text:soft-page-break/>
        <table:table-row table:style-name="表格2.4">
          <table:table-cell table:style-name="表格2.A3" office:value-type="string">
            <text:p text:style-name="P42"><text:span text:style-name="T30">2</text:span></text:p>
          </table:table-cell>
          <table:table-cell table:style-name="表格2.B3" table:number-columns-spanned="2" office:value-type="string">
            <text:p text:style-name="P40"><text:span text:style-name="T30">　</text:span></text:p>
          </table:table-cell>
          <table:covered-table-cell/>
          <table:table-cell table:style-name="表格2.B3" office:value-type="string">
            <text:p text:style-name="P40"><text:span text:style-name="T30">　</text:span></text:p>
          </table:table-cell>
          <table:table-cell table:style-name="表格2.B3" table:number-columns-spanned="0" office:value-type="string">
            <text:p text:style-name="P40"><text:span text:style-name="T30">　</text:span></text:p>
          </table:table-cell>
        </table:table-row>
        <table:table-row table:style-name="表格2.5">
          <table:table-cell table:style-name="表格2.A3" office:value-type="string">
            <text:p text:style-name="P42"><text:span text:style-name="T30">3</text:span></text:p>
          </table:table-cell>
          <table:table-cell table:style-name="表格2.B3" table:number-columns-spanned="2" office:value-type="string">
            <text:p text:style-name="P40"><text:span text:style-name="T30">　</text:span></text:p>
          </table:table-cell>
          <table:covered-table-cell/>
          <table:table-cell table:style-name="表格2.B3" office:value-type="string">
            <text:p text:style-name="P40"><text:span text:style-name="T30">　</text:span></text:p>
          </table:table-cell>
          <table:table-cell table:style-name="表格2.B3" table:number-columns-spanned="0" office:value-type="string">
            <text:p text:style-name="P40"><text:span text:style-name="T30">　</text:span></text:p>
          </table:table-cell>
        </table:table-row>
        <table:table-row table:style-name="表格2.6">
          <table:table-cell table:style-name="表格2.A3" office:value-type="string">
            <text:p text:style-name="P42"><text:span text:style-name="T30">4</text:span></text:p>
          </table:table-cell>
          <table:table-cell table:style-name="表格2.B3" table:number-columns-spanned="2" office:value-type="string">
            <text:p text:style-name="P40"><text:span text:style-name="T30">　</text:span></text:p>
          </table:table-cell>
          <table:covered-table-cell/>
          <table:table-cell table:style-name="表格2.B3" office:value-type="string">
            <text:p text:style-name="P40"><text:span text:style-name="T30">　</text:span></text:p>
          </table:table-cell>
          <table:table-cell table:style-name="表格2.B3" table:number-columns-spanned="0" office:value-type="string">
            <text:p text:style-name="P40"><text:span text:style-name="T30">　</text:span></text:p>
          </table:table-cell>
        </table:table-row>
        <table:table-row table:style-name="表格2.7">
          <table:table-cell table:style-name="表格2.A3" office:value-type="string">
            <text:p text:style-name="P42"><text:span text:style-name="T30">5</text:span></text:p>
          </table:table-cell>
          <table:table-cell table:style-name="表格2.B3" table:number-columns-spanned="2" office:value-type="string">
            <text:p text:style-name="P40"><text:span text:style-name="T30">　</text:span></text:p>
          </table:table-cell>
          <table:covered-table-cell/>
          <table:table-cell table:style-name="表格2.B3" office:value-type="string">
            <text:p text:style-name="P40"><text:span text:style-name="T30">　</text:span></text:p>
          </table:table-cell>
          <table:table-cell table:style-name="表格2.B3" table:number-columns-spanned="0" office:value-type="string">
            <text:p text:style-name="P40"><text:span text:style-name="T30">　</text:span></text:p>
          </table:table-cell>
        </table:table-row>
      </table:table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margin-top="0.088cm" fo:margin-bottom="0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orphans="0" fo:widows="0"/>
      <style:text-properties style:font-name="Times New Roman" fo:font-size="18pt" style:font-name-asian="新細明體1" style:font-size-asian="18pt" style:font-name-complex="Times New Roman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樣式1" style:family="paragraph" style:parent-style-name="Standard" style:default-outline-level="" style:list-style-name="">
      <style:paragraph-properties fo:margin-top="0cm" fo:margin-bottom="0cm" fo:text-align="center" style:justify-single-word="false" fo:orphans="0" fo:widows="0"/>
      <style:text-properties style:font-name="標楷體" fo:font-size="16pt" fo:letter-spacing="-0.035cm" fo:font-weight="bold" style:font-name-asian="標楷體1" style:font-size-asian="16pt" style:font-weight-asian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Cambria" fo:font-size="9pt" style:font-size-asian="9pt" style:font-name-complex="F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orphans="0" fo:widows="0" fo:text-indent="1.129cm" style:auto-text-indent="false"/>
      <style:text-properties style:font-name="全真楷書" fo:font-size="16pt" style:font-name-asian="全真楷書1" style:font-size-asian="16pt" style:font-name-complex="Times New Roman1"/>
    </style:style>
    <style:style style:name="Default_20_Paragraph_20_Font" style:display-name="Default Paragraph Font" style:family="text"/>
    <style:style style:name="樣式1_20_字元" style:display-name="樣式1 字元" style:family="text" style:parent-style-name="Default_20_Paragraph_20_Font">
      <style:text-properties style:font-name="標楷體" fo:font-size="16pt" fo:letter-spacing="-0.035cm" fo:font-weight="bold" style:font-name-asian="標楷體1" style:font-size-asian="16pt" style:font-weight-asian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size="18pt" style:font-name-asian="新細明體1" style:font-size-asian="18pt" style:font-name-complex="Times New Roman1"/>
    </style:style>
    <style:style style:name="本文縮排_20_字元" style:display-name="本文縮排 字元" style:family="text" style:parent-style-name="Default_20_Paragraph_20_Font">
      <style:text-properties style:font-name="全真楷書" fo:font-size="16pt" style:font-name-asian="全真楷書1" style:font-size-asian="16pt" style:font-name-complex="Times New Roman1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size="16pt" fo:language="en" fo:country="US" style:font-name-asian="標楷體1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6.193cm" style:type="right"/>
        </style:tab-stops>
      </style:paragraph-properties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0cm" fo:margin-left="3.251cm" fo:margin-right="2.9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集合住宅既有污水處理設施廢除或改設標準作業流程圖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研考會-廖凱婷</meta:initial-creator>
    <dc:creator>王宗憲</dc:creator>
    <meta:editing-cycles>7</meta:editing-cycles>
    <meta:print-date>2020-02-06T07:03:00</meta:print-date>
    <meta:creation-date>2018-04-10T07:38:00</meta:creation-date>
    <dc:date>2020-02-06T07:36:00</dc:date>
    <meta:editing-duration>PT2M</meta:editing-duration>
    <meta:generator>OpenOffice/4.1.11$Win32 OpenOffice.org_project/4111m1$Build-9808</meta:generator>
    <meta:document-statistic meta:table-count="2" meta:image-count="0" meta:object-count="0" meta:page-count="9" meta:paragraph-count="176" meta:word-count="1773" meta: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