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4166in" fo:margin-right="-0.0548in"/>
      <style:text-properties style:font-name="Times New Roman" style:font-name-asian="標楷體" style:font-name-complex="Times New Roman" fo:font-weight="bold" style:font-weight-asian="bold" style:font-weight-complex="bold" fo:letter-spacing="0.0138in" style:letter-kerning="false" fo:font-size="18pt" style:font-size-asian="18pt" style:font-size-complex="18pt"/>
    </style:style>
    <style:style style:name="TableColumn3" style:family="table-column">
      <style:table-column-properties style:column-width="0.7909in"/>
    </style:style>
    <style:style style:name="TableColumn4" style:family="table-column">
      <style:table-column-properties style:column-width="2.7541in"/>
    </style:style>
    <style:style style:name="TableColumn5" style:family="table-column">
      <style:table-column-properties style:column-width="0.8611in"/>
    </style:style>
    <style:style style:name="TableColumn6" style:family="table-column">
      <style:table-column-properties style:column-width="2.1659in"/>
    </style:style>
    <style:style style:name="Table2" style:family="table">
      <style:table-properties style:width="6.5722in" fo:margin-left="0in" table:align="center"/>
    </style:style>
    <style:style style:name="TableRow7" style:family="table-row">
      <style:table-row-properties style:min-row-height="0.551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start" style:vertical-align="baseline" style:line-height-at-least="0.1666in" fo:margin-left="-0.0416in" fo:margin-right="-0.0416in">
        <style:tab-stops/>
      </style:paragraph-properties>
      <style:text-properties style:font-name="Times New Roman" style:font-name-asian="標楷體" style:font-name-complex="Times New Roman" style:font-weight-complex="bold" fo:letter-spacing="-0.0138in" style:letter-kerning="false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style:vertical-align="baseline" style:line-height-at-least="0.1666in" fo:margin-right="-0.0416in"/>
      <style:text-properties style:font-name="Times New Roman" style:font-name-asian="標楷體" style:font-name-complex="Times New Roman" style:font-weight-complex="bold" fo:letter-spacing="-0.0069in" style:letter-kerning="false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start" style:vertical-align="baseline" fo:margin-left="-0.0416in" fo:margin-right="-0.0416in">
        <style:tab-stops/>
      </style:paragraph-properties>
      <style:text-properties style:font-name="Times New Roman" style:font-name-asian="標楷體" style:font-name-complex="Times New Roman" style:font-weight-complex="bold" fo:letter-spacing="-0.0069in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vertical-align="baseline" fo:margin-bottom="0.0875in" style:line-height-at-least="0.3333in" fo:margin-right="-0.0416in"/>
      <style:text-properties style:font-name="Times New Roman" style:font-name-asian="標楷體" style:font-name-complex="Times New Roman" style:font-weight-complex="bold" fo:letter-spacing="-0.0069in" style:letter-kerning="false" fo:font-size="14pt" style:font-size-asian="14pt" style:font-size-complex="14pt"/>
    </style:style>
    <style:style style:name="TableRow16" style:family="table-row">
      <style:table-row-properties style:min-row-height="0.551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 style:vertical-align="baseline" style:line-height-at-least="0.1666in" fo:margin-left="-0.0416in" fo:margin-right="-0.0416in">
        <style:tab-stops/>
      </style:paragraph-properties>
      <style:text-properties style:font-name="Times New Roman" style:font-name-asian="標楷體" style:font-name-complex="Times New Roman" style:font-weight-complex="bold" fo:letter-spacing="-0.0138in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vertical-align="baseline" style:line-height-at-least="0.1666in" fo:margin-right="-0.0416in"/>
      <style:text-properties style:font-name="Times New Roman" style:font-name-asian="標楷體" style:font-name-complex="Times New Roman" style:font-weight-complex="bold" fo:letter-spacing="-0.0069in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 style:vertical-align="baseline" fo:margin-left="-0.0416in" fo:margin-right="-0.0416in">
        <style:tab-stops/>
      </style:paragraph-properties>
      <style:text-properties style:font-name="Times New Roman" style:font-name-asian="標楷體" style:font-name-complex="Times New Roman" style:font-weight-complex="bold" fo:letter-spacing="-0.0069in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vertical-align="baseline" style:line-height-at-least="0.1666in" fo:margin-right="-0.0416in"/>
      <style:text-properties style:font-name="Times New Roman" style:font-name-asian="標楷體" style:font-name-complex="Times New Roman" style:font-weight-complex="bold" fo:letter-spacing="-0.0069in" style:letter-kerning="false" fo:font-size="14pt" style:font-size-asian="14pt" style:font-size-complex="14pt"/>
    </style:style>
    <style:style style:name="TableRow25" style:family="table-row">
      <style:table-row-properties style:min-row-height="0.551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vertical-align="baseline" style:line-height-at-least="0.1666in" fo:margin-right="-0.0416in"/>
      <style:text-properties style:font-name="Times New Roman" style:font-name-asian="標楷體" style:font-name-complex="Times New Roman" style:font-weight-complex="bold" fo:letter-spacing="-0.0069in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style:vertical-align="baseline" fo:margin-left="-0.0416in" fo:margin-right="-0.0416in">
        <style:tab-stops/>
      </style:paragraph-properties>
      <style:text-properties style:font-name="Times New Roman" style:font-name-asian="標楷體" style:font-name-complex="Times New Roman" style:font-weight-complex="bold" fo:letter-spacing="-0.0069in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style:vertical-align="baseline" style:line-height-at-least="0.1666in" fo:margin-right="-0.0416in"/>
      <style:text-properties style:font-name="Times New Roman" style:font-name-asian="標楷體" style:font-name-complex="Times New Roman" style:font-weight-complex="bold" fo:letter-spacing="-0.0069in" style:letter-kerning="false" fo:font-size="14pt" style:font-size-asian="14pt" style:font-size-complex="14pt"/>
    </style:style>
    <style:style style:name="TableRow32" style:family="table-row">
      <style:table-row-properties style:min-row-height="0.551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style:snap-to-layout-grid="false" fo:text-align="justify" style:vertical-align="baseline" fo:margin-bottom="0.125in" style:line-height-at-least="0.3333in" fo:margin-left="0.5in" fo:margin-right="-0.0416in">
        <style:tab-stops>
          <style:tab-stop style:type="left" style:position="1.175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138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138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style:letter-kerning="false" fo:font-size="14pt" style:font-size-asian="14pt" style:font-size-complex="14pt"/>
    </style:style>
    <style:style style:name="P38" style:parent-style-name="清單段落" style:list-style-name="LFO1" style:family="paragraph">
      <style:paragraph-properties style:snap-to-layout-grid="false" fo:text-align="justify" style:vertical-align="baseline" fo:margin-bottom="0.125in" style:line-height-at-least="0.3333in" fo:margin-left="0.5in" fo:margin-right="-0.0416in">
        <style:tab-stops>
          <style:tab-stop style:type="left" style:position="1.175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vertical-align="baseline" fo:margin-bottom="0.125in" style:line-height-at-least="0.3333in" fo:margin-right="-0.0416in">
        <style:tab-stops>
          <style:tab-stop style:type="left" style:position="1.67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vertical-align="baseline" fo:margin-bottom="0.125in" style:line-height-at-least="0.3333in" fo:margin-right="-0.0416in">
        <style:tab-stops>
          <style:tab-stop style:type="left" style:position="0.8in"/>
          <style:tab-stop style:type="left" style:position="1.55in"/>
        </style:tab-stops>
      </style:paragraph-properties>
      <style:text-properties style:font-name="Times New Roman" style:font-name-asian="標楷體" style:font-name-complex="Times New Roman" style:font-weight-complex="bold" fo:letter-spacing="-0.0069in" style:letter-kerning="false" fo:font-size="14pt" style:font-size-asian="14pt" style:font-size-complex="14pt"/>
    </style:style>
    <style:style style:name="TableRow43" style:family="table-row">
      <style:table-row-properties style:min-row-height="0.231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baseline" fo:margin-bottom="0.0875in" style:line-height-at-least="0.3333in" fo:margin-left="0.1666in" fo:margin-right="0.1666in" fo:text-indent="0.4166in">
        <style:tab-stops/>
      </style:paragraph-properties>
      <style:text-properties style:font-name="Times New Roman" style:font-name-asian="標楷體" style:font-name-complex="Times New Roman" style:font-weight-complex="bold" fo:letter-spacing="0.0069in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vertical-align="baseline" fo:margin-bottom="0.0875in" style:line-height-at-least="0.3333in" fo:margin-right="0.1666in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letter-spacing="0.0069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letter-spacing="0.0069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069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069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069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069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vertical-align="baseline" fo:margin-bottom="0.0875in" style:line-height-at-least="0.3333in" fo:margin-left="0.1666in" fo:margin-right="0.1666in" fo:text-indent="0.4166in">
        <style:tab-stops/>
      </style:paragraph-properties>
      <style:text-properties style:font-name="Times New Roman" style:font-name-asian="標楷體" style:font-name-complex="Times New Roman" style:font-weight-complex="bold" fo:letter-spacing="0.0069in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vertical-align="baseline" fo:margin-bottom="0.0875in" style:line-height-at-least="0.3333in" fo:margin-left="0.1666in" fo:margin-right="0.1666in">
        <style:tab-stops/>
      </style:paragraph-properties>
      <style:text-properties style:font-name="Times New Roman" style:font-name-asian="標楷體" style:font-name-complex="Times New Roman" style:font-weight-complex="bold" fo:letter-spacing="0.0069in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vertical-align="baseline" fo:margin-bottom="0.0875in" style:line-height-at-least="0.3333in" fo:margin-left="0.1666in" fo:margin-right="0.1666in">
        <style:tab-stops/>
      </style:paragraph-properties>
      <style:text-properties style:font-name="Times New Roman" style:font-name-asian="標楷體" style:font-name-complex="Times New Roman" style:font-weight-complex="bold" fo:letter-spacing="0.0069in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vertical-align="baseline" fo:margin-bottom="0.0875in" style:line-height-at-least="0.3333in" fo:margin-left="0.1666in" fo:margin-right="0.1666in">
        <style:tab-stops/>
      </style:paragraph-properties>
      <style:text-properties style:font-name="Times New Roman" style:font-name-asian="標楷體" style:font-name-complex="Times New Roman" style:font-weight-complex="bold" fo:letter-spacing="0.0069in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vertical-align="baseline" fo:margin-bottom="0.0875in" style:line-height-at-least="0.3333in" fo:margin-right="0.1666in"/>
      <style:text-properties style:font-name="Times New Roman" style:font-name-asian="標楷體" style:font-name-complex="Times New Roman" style:font-weight-complex="bold" fo:letter-spacing="0.0069in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style:vertical-align="baseline" fo:margin-bottom="0.0875in" style:line-height-at-least="0.3333in" fo:margin-left="0.1666in" fo:margin-right="0.1666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fo:letter-spacing="0.0069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fo:letter-spacing="0.0069in" style:letter-kerning="false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fo:letter-spacing="0.0069in" style:letter-kerning="false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80808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6" style:parent-style-name="內文" style:family="paragraph">
      <style:paragraph-properties style:snap-to-layout-grid="false" style:vertical-align="baseline" fo:margin-bottom="0.0875in" style:line-height-at-least="0.3333in" fo:margin-left="0.1666in" fo:margin-right="0.1666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color="#808080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color="#808080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color="#808080" fo:font-size="16pt" style:font-size-asian="16pt" style:font-size-complex="16pt"/>
    </style:style>
    <style:style style:name="P84" style:parent-style-name="內文" style:family="paragraph">
      <style:paragraph-properties style:snap-to-layout-grid="false" style:vertical-align="baseline" fo:margin-bottom="0.0875in" style:line-height-at-least="0.3333in" fo:margin-left="0.1666in" fo:margin-right="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style:font-weight-complex="bold" fo:letter-spacing="0.0069in" style:letter-kerning="false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color="#808080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fo:letter-spacing="0.0069in" style:letter-kerning="false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fo:letter-spacing="0.0069in" style:letter-kerning="false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style:font-weight-complex="bold" fo:letter-spacing="0.0069in" style:letter-kerning="false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color="#808080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fo:color="#808080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fo:color="#808080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name-complex="Times New Roman" fo:color="#808080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1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1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1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1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2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2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2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23" style:parent-style-name="內文" style:family="paragraph">
      <style:paragraph-properties style:snap-to-layout-grid="false" style:vertical-align="baseline" fo:margin-bottom="0.0875in" style:line-height-at-least="0.3333in" fo:margin-left="0.1666in" fo:margin-right="0.1666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style:font-weight-complex="bold" fo:letter-spacing="0.0069in" style:letter-kerning="false" fo:font-size="16pt" style:font-size-asian="16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style:font-weight-complex="bold" fo:letter-spacing="0.0069in" style:letter-kerning="false" fo:font-size="16pt" style:font-size-asian="16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808080" fo:font-size="16pt" style:font-size-asian="16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style:font-weight-complex="bold" fo:letter-spacing="0.0069in" style:letter-kerning="false" fo:font-size="16pt" style:font-size-asian="16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style:font-weight-complex="bold" fo:letter-spacing="0.0069in" style:letter-kerning="false" fo:font-size="16pt" style:font-size-asian="16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808080" fo:font-size="16pt" style:font-size-asian="16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style:font-weight-complex="bold" fo:letter-spacing="0.0069in" style:letter-kerning="false" fo:font-size="16pt" style:font-size-asian="16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style:font-weight-complex="bold" fo:letter-spacing="0.0069in" style:letter-kerning="false" fo:font-size="16pt" style:font-size-asian="16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style:font-weight-complex="bold" fo:letter-spacing="0.0069in" style:letter-kerning="false" fo:font-size="16pt" style:font-size-asian="16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808080" fo:font-size="16pt" style:font-size-asian="16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4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6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47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4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50" style:parent-style-name="內文" style:family="paragraph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fo:color="#80808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fo:color="#80808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156" style:family="table-column">
      <style:table-column-properties style:column-width="1.2291in"/>
    </style:style>
    <style:style style:name="TableColumn157" style:family="table-column">
      <style:table-column-properties style:column-width="1.0166in"/>
    </style:style>
    <style:style style:name="TableColumn158" style:family="table-column">
      <style:table-column-properties style:column-width="1.0166in"/>
    </style:style>
    <style:style style:name="TableColumn159" style:family="table-column">
      <style:table-column-properties style:column-width="1.2715in"/>
    </style:style>
    <style:style style:name="TableColumn160" style:family="table-column">
      <style:table-column-properties style:column-width="1.227in"/>
    </style:style>
    <style:style style:name="Table155" style:family="table">
      <style:table-properties style:width="5.7611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1666in" fo:line-height="150%"/>
      <style:text-properties style:font-name="標楷體" style:font-name-asian="標楷體" fo:font-weight="bold" style:font-weight-asian="bold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1666in" fo:line-height="150%"/>
      <style:text-properties style:font-name="標楷體" style:font-name-asian="標楷體" fo:font-weight="bold" style:font-weight-asian="bold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1666in" fo:line-height="150%"/>
      <style:text-properties style:font-name="標楷體" style:font-name-asian="標楷體" fo:font-weight="bold" style:font-weight-asian="bold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1666in" fo:line-height="150%"/>
      <style:text-properties style:font-name="標楷體" style:font-name-asian="標楷體" fo:font-weight="bold" style:font-weight-asian="bold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1666in" fo:line-height="150%"/>
      <style:text-properties style:font-name="標楷體" style:font-name-asian="標楷體" fo:font-weight="bold" style:font-weight-asian="bold" fo:font-size="14pt" style:font-size-asian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bookmark-start text:name="OLE_LINK21"/><text:bookmark-start text:name="OLE_LINK22"/>桃園市用戶排水設備使用許可申請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公共下水道名稱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日期</text:p>
          </table:table-cell>
          <table:table-cell table:style-name="TableCell14">
            <text:p text:style-name="P15">年　　月　　日</text:p>
          </table:table-cell>
        </table:table-row>
        <table:table-row table:style-name="TableRow16">
          <table:table-cell table:style-name="TableCell17">
            <text:p text:style-name="P18">申請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建設公司名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申請社區名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list text:style-name="LFO1" text:continue-numbering="true">
              <text:list-item>
                <text:p text:style-name="P34"><text:span text:style-name="T35">檢附</text:span><text:span text:style-name="T36">申請門牌號碼、水號</text:span><text:span text:style-name="T37">（附表一）</text:span></text:p>
              </text:list-item>
              <text:list-item>
                <text:p text:style-name="P38">檢附申請基地現場污水切換閥、污水處理設施、自設陰井等相關設備照片，並自行測試可正常使用。</text:p>
              </text:list-item>
            </text:list>
            <text:p text:style-name="P39"><text:span text:style-name="T40">(照片需加註『拍攝當日實物實景相符，且未經壓縮處理與編輯』等字樣)</text:span></text:p>
          </table:table-cell>
          <table:covered-table-cell/>
          <table:covered-table-cell/>
          <table:table-cell table:style-name="TableCell41">
            <text:p text:style-name="P42">附表</text:p>
          </table:table-cell>
        </table:table-row>
        <table:table-row table:style-name="TableRow43">
          <table:table-cell table:style-name="TableCell44" table:number-columns-spanned="4">
            <text:p text:style-name="P45">茲申請上開用戶排水設備之設置接用公共污水下水道，並同意履行污水下水道有關規章之規定。</text:p>
            <text:p text:style-name="P46"><text:span text:style-name="T47"><text:s text:c="5"/></text:span><text:span text:style-name="T48">上開</text:span><text:span text:style-name="T49">用戶排水設備之設置</text:span><text:span text:style-name="T50">經</text:span><text:span text:style-name="T51">本社區</text:span><text:span text:style-name="T52">檢查合格，自</text:span><text:span text:style-name="T53">○○</text:span><text:span text:style-name="T54">年</text:span><text:span text:style-name="T55">○○</text:span><text:span text:style-name="T56">月</text:span><text:span text:style-name="T57">○○</text:span><text:span text:style-name="T58"><text:s text:c="2"/></text:span><text:span text:style-name="T59">日起申請</text:span><text:span text:style-name="T60">聯接於下水道使用</text:span><text:span text:style-name="T61">。</text:span></text:p>
            <text:p text:style-name="P62">此致</text:p>
            <text:p text:style-name="P63">桃園市政府</text:p>
            <text:p text:style-name="P64"/>
            <text:p text:style-name="P65"/>
            <text:p text:style-name="P66"/>
            <text:p text:style-name="P67"><text:span text:style-name="T68"><text:s text:c="2"/></text:span><text:span text:style-name="T69"><text:s text:c="15"/></text:span><text:span text:style-name="T70">社區管委會</text:span><text:span text:style-name="T71">：</text:span><text:span text:style-name="T72">○○○○○</text:span><text:span text:style-name="T73">(</text:span><text:span text:style-name="T74">簽章</text:span><text:span text:style-name="T75">)</text:span></text:p>
            <text:p text:style-name="P76"><text:span text:style-name="T77"><text:s text:c="19"/></text:span><text:span text:style-name="T78">聯絡人：</text:span><text:span text:style-name="T79">○○○</text:span><text:span text:style-name="T80">；</text:span><text:span text:style-name="T81">連絡</text:span><text:span text:style-name="T82">電話：</text:span><text:span text:style-name="T83">○○○○○○○○○○</text:span></text:p>
            <text:p text:style-name="P84"><text:span text:style-name="T85"><text:s text:c="16"/>（</text:span><text:span text:style-name="T86">○○</text:span><text:span text:style-name="T87">建設公司</text:span><text:span text:style-name="T88"><text:s/></text:span><text:span text:style-name="T89">代表人</text:span><text:span text:style-name="T90">：</text:span><text:span text:style-name="T91">○○○○○</text:span><text:span text:style-name="T92">(</text:span><text:span text:style-name="T93">簽章</text:span><text:span text:style-name="T94">)</text:span><text:span text:style-name="T95">）</text:span></text:p>
          </table:table-cell>
          <table:covered-table-cell/>
          <table:covered-table-cell/>
          <table:covered-table-cell/>
        </table:table-row>
      </table:table>
      <text:p text:style-name="P96"><text:bookmark-end text:name="OLE_LINK21"/><text:bookmark-end text:name="OLE_LINK22"/><text:soft-page-break/>無事業廢水排放切結書</text:p>
      <text:p text:style-name="內文"><text:span text:style-name="T97">立切結書人：</text:span><text:span text:style-name="T98">○○○○○</text:span><text:span text:style-name="T99">（申請人）謹代表本</text:span><text:span text:style-name="T100">○○○</text:span><text:span text:style-name="T101">社區</text:span><text:span text:style-name="T102">（</text:span><text:span text:style-name="T103">○○○</text:span><text:span text:style-name="T104">建案</text:span><text:span text:style-name="T105">）</text:span><text:span text:style-name="T106">在法律處分約束下，保證本</text:span><text:span text:style-name="T107">社區</text:span><text:span text:style-name="T108">（</text:span><text:span text:style-name="T109">建案</text:span><text:span text:style-name="T110">）</text:span><text:span text:style-name="T111">污水下水道申請案絕無事業廢水產生，茲立此切結，若有不實陳述或行為未依保證辦理，</text:span><text:span text:style-name="T112">本社區</text:span><text:span text:style-name="T113">願負一切法律責任，並接受</text:span><text:span text:style-name="T114">法律</text:span><text:span text:style-name="T115">之處分。</text:span></text:p>
      <text:p text:style-name="P116"/>
      <text:p text:style-name="P117"/>
      <text:p text:style-name="P118">此致<text:s text:c="2"/>桃園市政府</text:p>
      <text:p text:style-name="P119"/>
      <text:p text:style-name="P120"/>
      <text:p text:style-name="P121"/>
      <text:p text:style-name="P122"/>
      <text:p text:style-name="P123"><text:span text:style-name="T124"><text:s text:c="16"/></text:span><text:span text:style-name="T125">社區管委會</text:span><text:span text:style-name="T126">：</text:span><text:span text:style-name="T127">○○○○○</text:span><text:span text:style-name="T128">(</text:span><text:span text:style-name="T129">簽章</text:span><text:span text:style-name="T130">)</text:span></text:p>
      <text:p text:style-name="內文"><text:span text:style-name="T131"><text:s text:c="13"/></text:span><text:span text:style-name="T132">（</text:span><text:span text:style-name="T133">○○</text:span><text:span text:style-name="T134">建設公司</text:span><text:span text:style-name="T135"><text:s/></text:span><text:span text:style-name="T136">代表人</text:span><text:span text:style-name="T137">：</text:span><text:span text:style-name="T138">○○○○○</text:span><text:span text:style-name="T139">(</text:span><text:span text:style-name="T140">簽章</text:span><text:span text:style-name="T141">)</text:span><text:span text:style-name="T142">）</text:span></text:p>
      <text:p text:style-name="P143"/>
      <text:p text:style-name="P144"/>
      <text:p text:style-name="P145"/>
      <text:p text:style-name="P146"/>
      <text:p text:style-name="P147"/>
      <text:p text:style-name="P148">中華民國　　　年　　　月　　　日</text:p>
      <text:soft-page-break/>
      <text:p text:style-name="P149">【附表一】</text:p>
      <text:p text:style-name="P150"/>
      <text:p text:style-name="內文"><text:span text:style-name="T151">○○○</text:span><text:span text:style-name="T152">社區（</text:span><text:span text:style-name="T153">○○○</text:span><text:span text:style-name="T154">建案）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門牌號碼</text:p>
          </table:table-cell>
          <table:table-cell table:style-name="TableCell164">
            <text:p text:style-name="P165">地段/號</text:p>
          </table:table-cell>
          <table:table-cell table:style-name="TableCell166">
            <text:p text:style-name="P167">水號</text:p>
          </table:table-cell>
          <table:table-cell table:style-name="TableCell168">
            <text:p text:style-name="P169">戶名</text:p>
          </table:table-cell>
          <table:table-cell table:style-name="TableCell170">
            <text:p text:style-name="P171">備註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寧馨</meta:initial-creator>
    <dc:creator>鄭先瑩</dc:creator>
    <meta:creation-date>2024-03-25T06:16:00Z</meta:creation-date>
    <dc:date>2024-03-25T06:16:00Z</dc:date>
    <meta:print-date>2021-08-26T01:20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15" meta:character-count="770" meta:row-count="5" meta:non-whitespace-character-count="656"/>
  </office:meta>
</office:document-meta>
</file>