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/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style:line-height-at-least="0.667cm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line-height="150%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line-height="150%" fo:text-indent="0.953cm" style:auto-text-indent="false" fo:background-color="#ffffff">
        <style:background-image/>
      </style:paragraph-properties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標楷體" fo:font-size="13.5pt" style:font-name-asian="標楷體1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2">桃園市政府原住民族行政局新聞稿</text:span></text:p>
      <text:p text:style-name="P3"><text:span text:style-name="T1">中巴陵部落火災毀家園 原民局慰問馳援</text:span></text:p>
      <text:p text:style-name="P5"><text:span text:style-name="T4">桃園市復興區華陵里日前發生胡姓住家失火，火災燒毀家園讓胡姓一家人頓時失去安身的處所，市府原民局林日龍局長得知後，隨即派主任秘書陳正雄、華陵里里長陳榮光等人代表市府到場慰問並致贈慰問金。</text:span><text:bookmark text:name="_GoBack"/></text:p>
      <text:p text:style-name="P5"><text:span text:style-name="T4">這起火災起火原因初步研判為電線走火，但仍需待消防局完成鑑識後才能進一步釐清事故發生原因，由於該住家屋頂係鐵皮建造，導致火勢迅速蔓延造成家園嚴重毀損，所幸胡家一家五口及時逃生，沒有人員受傷，但生活起居空間幾乎被火舌吞噬而失去安身的處所，目前只能暫時借住親友家中，桃園市政府原民局除了立即前往致贈意外事故慰問金1萬元外，同時也協助胡家申辦原住民修繕住宅補助10萬元及社會局馬上關懷急難救助2萬元，希望即時協助胡家脫離困境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049cm" fo:orphans="2" fo:widows="2"/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irst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4_20_字元" style:display-name="標題 4 字元" style:family="text" style:parent-style-name="Default_20_Paragraph_20_Fon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筱宣</meta:initial-creator>
    <dc:creator>簡善謙</dc:creator>
    <meta:editing-cycles>9</meta:editing-cycles>
    <meta:print-date>2016-08-16T10:01:00</meta:print-date>
    <meta:creation-date>2016-08-16T09:22:00</meta:creation-date>
    <dc:date>2016-08-17T11:31:00</dc:date>
    <meta:editing-duration>PT57S</meta:editing-duration>
    <meta:generator>OpenOffice.org/3.4.1$Win32 OpenOffice.org_project/341m1$Build-9593</meta:generator>
    <meta:document-statistic meta:table-count="0" meta:image-count="0" meta:object-count="0" meta:page-count="1" meta:paragraph-count="4" meta:word-count="332" meta:character-count="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