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41cm"/>
    </style:style>
    <style:style style:name="P2" style:family="paragraph" style:parent-style-name="List_20_Paragraph">
      <style:paragraph-properties fo:margin-left="1.27cm" fo:margin-right="0cm" fo:line-height="0.741cm" fo:text-indent="0cm" style:auto-text-indent="false"/>
    </style:style>
    <style:style style:name="P3" style:family="paragraph" style:parent-style-name="List_20_Paragraph">
      <style:paragraph-properties fo:margin-left="1.27cm" fo:margin-right="0cm" fo:line-height="0.741cm" fo:text-indent="0cm" style:auto-text-indent="false"/>
      <style:text-properties style:font-name="標楷體" fo:font-size="14pt" fo:letter-spacing="0.026cm" style:font-name-asian="標楷體1" style:font-size-asian="14pt" style:font-size-complex="14pt"/>
    </style:style>
    <style:style style:name="P4" style:family="paragraph" style:parent-style-name="List_20_Paragraph" style:list-style-name="WWNum3">
      <style:paragraph-properties fo:line-height="0.741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1.058cm" style:line-height-at-least="0cm" fo:text-indent="0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10" style:family="paragraph" style:parent-style-name="Standard">
      <style:paragraph-properties fo:margin-left="0.99cm" fo:margin-right="0cm" fo:line-height="0.706cm" fo:text-align="justify" style:justify-single-word="false" fo:text-indent="0cm" style:auto-text-indent="false">
        <style:tab-stops>
          <style:tab-stop style:position="2.251cm"/>
          <style:tab-stop style:position="2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9cm" fo:margin-right="0cm" style:line-height-at-least="0cm" fo:text-align="justify" style:justify-single-word="false" fo:text-indent="0cm" style:auto-text-indent="false">
        <style:tab-stops>
          <style:tab-stop style:position="2.251cm"/>
          <style:tab-stop style:position="2.752cm"/>
        </style:tab-stops>
      </style:paragraph-properties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Helvetica" style:font-size-complex="18pt"/>
    </style:style>
    <style:style style:name="T7" style:family="text">
      <style:text-properties style:font-name="標楷體" fo:font-size="18pt" fo:letter-spacing="0.026cm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11" style:family="text">
      <style:text-properties style:font-name="標楷體" fo:font-size="14pt" fo:letter-spacing="0.026cm" style:font-name-asian="標楷體1" style:font-size-asian="14pt" style:font-size-complex="14pt"/>
    </style:style>
    <style:style style:name="T12" style:family="text">
      <style:text-properties fo:color="#000000" style:font-name="標楷體" fo:font-size="14pt" style:letter-kerning="true" style:font-name-asian="標楷體1" style:font-size-asian="14pt" style:font-name-complex="細明體1" style:font-size-complex="14pt"/>
    </style:style>
    <style:style style:name="T1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3"/>發稿單位：原住民族行政局</text:span></text:p>
      <text:p text:style-name="P7"><text:span text:style-name="T1"><text:s text:c="73"/>新聞聯絡人：李慧慧</text:span></text:p>
      <text:p text:style-name="P6"><text:span text:style-name="T1"><text:s text:c="73"/>電 <text:s text:c="3"/>話：(03)3364195 ; 0918020757</text:span></text:p>
      <text:p text:style-name="P6"><text:span text:style-name="T1"><text:s text:c="73"/>傳 <text:s text:c="3"/>真：(03)3366094</text:span></text:p>
      <text:p text:style-name="P6"><text:span text:style-name="T1"><text:s text:c="73"/>發稿日期：107年8月1日</text:span></text:p>
      <text:p text:style-name="P6"><text:span text:style-name="T1"><text:s text:c="73"/>電子郵件：10013338@mail.tycg.gov.tw</text:span></text:p>
      <text:p text:style-name="P5"><text:span text:style-name="T2">桃園市政府原住民族行政局新聞稿</text:span></text:p>
      <text:p text:style-name="P2"><text:span text:style-name="T3"><text:s/></text:span></text:p>
      <text:p text:style-name="P2"><text:span text:style-name="T5">回應報載「</text:span><text:span text:style-name="T6">羅文嘉蓋學校爆爭議</text:span></text:p>
      <text:p text:style-name="P2"><text:span text:style-name="T5">--</text:span><text:span text:style-name="T7">私有原住民保留地得設定抵押權，原住民應保障既有的財產權益</text:span></text:p>
      <text:p text:style-name="P8"/>
      <text:p text:style-name="P9"><text:span text:style-name="T8">針對今(8月1日)</text:span><text:bookmark text:name="_GoBack"/><text:span text:style-name="T8">媒體</text:span><text:span text:style-name="T9">報導，原住民保留地取得</text:span><text:span text:style-name="T11">所有權後設定抵押，由</text:span><text:span text:style-name="T10">非原住民違法使用原住民保留地情形相當嚴重，</text:span><text:span text:style-name="T8">桃園市政府原住民族行政局回應如下：</text:span></text:p>
      <text:p text:style-name="P3"/>
      <text:list xml:id="list6033163405679274541" text:style-name="WWNum3">
        <text:list-item>
          <text:p text:style-name="P1"><text:span text:style-name="T11">民法第765條規定「所有人，於法令限制之範圍內，得自由使用、收益、處分其所有物，並排除他人之干涉。」。因此，私有原住民保留地所有人，自得依民法、土地法等相關規定，將其私有土地作為抵押權標的物。</text:span></text:p>
        </text:list-item>
        <text:list-item>
          <text:p text:style-name="P1"><text:span text:style-name="T11">原住民保留地開發管理辦法第18條規定：「原住民取得原住民保留地所有權後，除政府指定之特定用途外，其移轉之承受人以原住民為限。」。準此，私有原住民保留地所有權移轉之承受人以原住民為限</text:span><text:soft-page-break/><text:span text:style-name="T11">外，其他有關處分、收益及使用等，基於所有權能之行使，應依民法、土地法及相關法令規定辦理。</text:span></text:p>
        </text:list-item>
        <text:list-item>
          <text:p text:style-name="P4"><text:span text:style-name="T12">原住民保留地之劃設係為保障原住民生計，依法取得所有權為</text:span><text:span text:style-name="T11">私有原住民保留地，宜為原住民開發使用，但所有人得自由使用、收益、處分其所有物，建請原住民務必維護既有之財產權益。</text:span></text:p>
        </text:list-item>
      </text:list>
      <text:p text:style-name="P10"/>
      <text:p text:style-name="P11"><text:span text:style-name="T4">原文網址:</text:span><text:span text:style-name="T13"> </text:span><text:span text:style-name="T4">https://tw.news.appledaily.com/headline/daily/20180801/38085488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dc:creator>李慧慧</dc:creator>
    <meta:editing-cycles>4</meta:editing-cycles>
    <meta:print-date>2017-10-02T09:47:00</meta:print-date>
    <meta:creation-date>2018-08-01T01:56:00</meta:creation-date>
    <dc:date>2018-08-01T02:00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494" meta: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