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fo:font-size="10pt" fo:font-weight="bold" style:font-size-asian="10pt" style:font-weight-asian="bold" style:font-name-complex="新細明體" style:font-size-complex="10pt" style:font-weight-complex="bold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margin-left="0.004cm" fo:margin-right="0cm" fo:line-height="0.847cm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.004cm" fo:margin-right="0cm" fo:line-height="0.847cm" fo:text-align="center" style:justify-single-word="false" fo:text-indent="-0.004cm" style:auto-text-indent="false"/>
      <style:text-properties fo:color="#ff0000"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fo:language="none" fo:country="none" fo:font-weight="bold" style:font-name-asian="標楷體" style:font-size-asian="16pt" style:language-asian="none" style:country-asian="none" style:font-weight-asian="bold" style:font-name-complex="Calibri" style:font-size-complex="16pt" style:font-weight-complex="bold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name-complex="新細明體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name-asian="標楷體" style:font-size-asian="14pt" style:font-name-complex="Calibri" style:font-size-complex="14pt"/>
    </style:style>
    <style:style style:name="T5" style:family="text">
      <style:text-properties style:font-name="Calibri" fo:font-size="14pt" style:font-name-asian="標楷體" style:font-size-asian="14pt" style:font-name-complex="Calibri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9.89cm" svg:y="-0.452cm" svg:width="7.433cm" svg:height="3.122cm" draw:z-index="1"><draw:text-box><text:p text:style-name="P2">發稿單位：原住民族行政局</text:p><text:p text:style-name="P2">新聞聯絡人：李慧慧</text:p><text:p text:style-name="P1"><text:span text:style-name="T1">電話：</text:span><text:span text:style-name="T2">(03)332-2101分機6692</text:span><text:span text:style-name="T1">；</text:span><text:span text:style-name="T2">0905-196719</text:span></text:p><text:p text:style-name="P1"><text:span text:style-name="T1">傳真：</text:span><text:span text:style-name="T2">(03)336-6094</text:span></text:p><text:p text:style-name="P1"><text:span text:style-name="T1">發稿日期：</text:span><text:span text:style-name="T2">107</text:span><text:span text:style-name="T1">年8月27日</text:span></text:p><text:p text:style-name="P1"><text:span text:style-name="T1">電子郵件：</text:span><text:a xlink:type="simple" xlink:href="mailto:aho610719@gmail.com"><text:span text:style-name="Internet_20_link"><text:span text:style-name="T2">aho610719@gmail.com</text:span></text:span></text:a></text:p><text:p text:style-name="P3"/></draw:text-box></draw:frame></text:p>
      <text:p text:style-name="P4"/>
      <text:p text:style-name="P4"><draw:line text:anchor-type="char" draw:z-index="0" draw:name="直線接點 1" draw:style-name="gr1" draw:text-style-name="P10" svg:x1="0.896cm" svg:y1="1.122cm" svg:x2="16.164cm" svg:y2="1.122cm"><text:p/></draw:line>桃園市政府原住民族行政局新聞稿<text:bookmark-start text:name="OLE_LINK1"/></text:p>
      <text:p text:style-name="P5"><text:bookmark-end text:name="OLE_LINK1"/><text:span text:style-name="T3">107年度活力健康操競賽全國決賽記者會</text:span></text:p>
      <text:p text:style-name="P6">健康總動原 桃園會師-跳出活力好原氣</text:p>
      <text:p text:style-name="P7"><text:span text:style-name="T4">每年一度原住民族活力健康操競賽全國總決賽，今年由桃園市政府承辦，來自全國北區、中區、南區、花蓮區及臺東區，共計25組隊伍(長青組15組、青壯組10組)參加，將於107年8月29、30日(星期三、四)匯聚桃園市銘傳大學體育館，問鼎全國決賽活力健康總錦標榮耀。</text:span></text:p>
      <text:p text:style-name="P7"><text:span text:style-name="T4">根據原住民族委員會人口統計，截至107年7月底止，全國原住民族人口562,926人，其中桃園市原住民人口數為73,155人(佔全國13%)，是僅次於花蓮縣及臺東縣最多原住民居住的城市，更是都會區原住民族人口數最多的都市。桃園市由鄭市長文燦率領市府團隊，打造桃園成為原住民族新故鄉，推動桃原新政，讓原住民在桃園好生活、好居住、好就業。</text:span></text:p>
      <text:p text:style-name="P8">桃園市原民局林局長日龍指出，桃園市55歲以上原住民老年人口9,275人，占全市原住民人口的13%，老年人口有逐年增加的趨勢，為因應本市原住民人口逐年增加的現象，桃園市政府配合衛生福利部長照2.0試辦計畫，積極透過原住民族委員會推展原住民長期照顧計畫，已爭取全市設置18處部落文化健康站，包括原鄉地區復興區設置11處，服務範圍涵蓋復興區10個里；都會區也設置7處部落文化健康站，未來都會區將朝1區1文化健康站目標努力，讓原民長者照顧，不分都會或原鄉，得到全面服務、全面照顅。</text:p>
      <text:p text:style-name="P7"><text:span text:style-name="T4">今年各區參賽組數為歷年來最多，每區總計將近40-50組參加爭奪前3名以進入決賽，在激烈的賽程中，可以看到來自部落的阿公阿媽在自編的舞曲下揮灑舞動，跳出活力，就連坐在輪椅上也揮動著手，跟著拍子旋律一起運動，透過本活動促進身心健康、養成良好運動習慣，一起</text:span><text:span text:style-name="T5">舞動原力跳出自信，營造活力健康部落。</text:span></text:p>
      <text:p text:style-name="P7"><text:span text:style-name="T4">今年有來自全國25組隊伍(長青組15組、青壯組10組)，將於總決賽中選出長青組及青壯組各前3名，第1名獎金80,000元整及獎盃一座、第2名獎金50,000元整及獎盃一座、第3名獎金30,000元整及獎盃一座；另有最佳創意獎、最佳人氣獎及最佳造型獎，都可各得獎金20,000元整。</text:span></text:p>
      <text:p text:style-name="P7"><text:span text:style-name="T4">原民局林局長日龍最後表示，感謝原民會提供桃園這個機會，承辦全國活力健康操決賽，並誠摯歡迎全國民眾不分族群於8月29日及30日來到桃園，感受桃園溫度的同時，也為這些來自不同部落、不同族群、不分年齡充滿挑戰精神的阿公阿媽及青壯組選手，用掌聲及尖叫聲為他們加油！</text:span></text:p>
      <text:p text:style-name="P8">今日包括原住民族委員會社會福利處處長王慧玲、桃園市議員楊進福、族群領袖市副總頭目黃亮源、陳天來均一同參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0.6cm" fo:text-align="justify" style:justify-single-word="false" fo:text-indent="0.847cm" style:auto-text-indent="false"/>
      <style:text-properties style:font-name-asian="標楷體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  <style:text-properties style:font-name="Calibri" fo:font-size="14pt" style:font-size-asian="14pt" style:font-name-complex="Calibri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orphans="2" fo:widows="2" fo:text-indent="0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-complex="細明體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9z0" style:family="text">
      <style:text-properties fo:language="en" fo:country="US"/>
    </style:style>
    <style:style style:name="WW8Num9z1" style:family="text">
      <style:text-properties style:font-name="Times New Roman" style:font-name-asian="標楷體" style:font-name-complex="Times New Roman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預設段落字型" style:family="text"/>
    <style:style style:name="t12000000181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JILL</meta:initial-creator>
    <meta:creation-date>2018-08-27T15:19:00</meta:creation-date>
    <dc:creator>賴敏玫</dc:creator>
    <dc:date>2018-08-27T17:38:00</dc:date>
    <meta:print-date>2018-08-24T18:31:00</meta:print-date>
    <meta:editing-cycles>4</meta:editing-cycles>
    <meta:editing-duration>PT13M</meta:editing-duration>
    <meta:document-statistic meta:table-count="0" meta:image-count="0" meta:object-count="0" meta:page-count="1" meta:paragraph-count="16" meta:word-count="1030" meta:character-count="1153"/>
    <meta:generator>OpenOffice.org/3.4.1$Win32 OpenOffice.org_project/341m1$Build-9593</meta:generator>
  </office:meta>
</office:document-meta>
</file>