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61cm" fo:margin-left="-0.199cm" table:align="left" style:writing-mode="lr-tb"/>
    </style:style>
    <style:style style:name="表格1.A" style:family="table-column">
      <style:table-column-properties style:column-width="2.992cm"/>
    </style:style>
    <style:style style:name="表格1.B" style:family="table-column">
      <style:table-column-properties style:column-width="2.951cm"/>
    </style:style>
    <style:style style:name="表格1.C" style:family="table-column">
      <style:table-column-properties style:column-width="2.845cm"/>
    </style:style>
    <style:style style:name="表格1.D" style:family="table-column">
      <style:table-column-properties style:column-width="4.156cm"/>
    </style:style>
    <style:style style:name="表格1.E" style:family="table-column">
      <style:table-column-properties style:column-width="3.517cm"/>
    </style:style>
    <style:style style:name="表格1.1" style:family="table-row">
      <style:table-row-properties style:min-row-height="1.774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P1" style:family="paragraph" style:parent-style-name="Text_20_body_20_indent">
      <style:paragraph-properties fo:line-height="0.917cm"/>
    </style:style>
    <style:style style:name="P2" style:family="paragraph" style:parent-style-name="Text_20_body_20_indent">
      <style:paragraph-properties fo:line-height="0.917cm" fo:text-align="justify" style:justify-single-word="false"/>
    </style:style>
    <style:style style:name="P3" style:family="paragraph" style:parent-style-name="Text_20_body_20_indent">
      <style:paragraph-properties fo:line-height="0.917cm"/>
      <style:text-properties fo:color="#000000" style:font-name="標楷體" fo:font-size="14pt" style:font-name-asian="標楷體" style:font-size-asian="14pt" style:font-name-complex="標楷體" style:font-size-complex="14pt"/>
    </style:style>
    <style:style style:name="P4" style:family="paragraph" style:parent-style-name="Text_20_body_20_indent">
      <style:paragraph-properties fo:line-height="0.917cm"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Text_20_body_20_indent" style:master-page-name="Standard">
      <style:paragraph-properties fo:margin-left="0cm" fo:margin-right="0cm" fo:line-height="0.917cm" fo:text-indent="0.282cm" style:auto-text-indent="false" style:page-number="1"/>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6" style:family="paragraph" style:parent-style-name="Text_20_body_20_indent" style:list-style-name="WW8Num2">
      <style:paragraph-properties fo:margin-left="1.251cm" fo:margin-right="0cm" fo:line-height="0.917cm" fo:text-indent="-1cm" style:auto-text-indent="false"/>
    </style:style>
    <style:style style:name="P7" style:family="paragraph" style:parent-style-name="Text_20_body_20_indent" style:list-style-name="WW8Num7">
      <style:paragraph-properties fo:margin-left="1.249cm" fo:margin-right="0cm" fo:line-height="0.917cm" fo:text-indent="-0.499cm" style:auto-text-indent="false"/>
    </style:style>
    <style:style style:name="P8" style:family="paragraph" style:parent-style-name="Text_20_body_20_indent">
      <style:paragraph-properties fo:margin-left="1.251cm" fo:margin-right="0cm" fo:line-height="0.917cm" fo:text-indent="0cm" style:auto-text-indent="false"/>
    </style:style>
    <style:style style:name="P9" style:family="paragraph" style:parent-style-name="Text_20_body_20_indent">
      <style:paragraph-properties fo:margin-left="1.251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Text_20_body_20_indent">
      <style:paragraph-properties fo:margin-left="1.251cm" fo:margin-right="0cm" fo:line-height="0.917cm" fo:text-indent="0cm" style:auto-text-indent="false"/>
      <style:text-properties fo:color="#000000" fo:font-size="14pt" style:font-name-asian="標楷體" style:font-size-asian="14pt" style:font-size-complex="14pt"/>
    </style:style>
    <style:style style:name="P11" style:family="paragraph" style:parent-style-name="Text_20_body_20_indent">
      <style:paragraph-properties fo:margin-left="0.751cm" fo:margin-right="0cm" fo:line-height="0.917cm" fo:text-indent="0cm" style:auto-text-indent="false"/>
      <style:text-properties fo:color="#000000" fo:font-size="14pt" style:font-name-asian="標楷體" style:font-size-asian="14pt" style:font-size-complex="14pt"/>
    </style:style>
    <style:style style:name="P12" style:family="paragraph" style:parent-style-name="Text_20_body_20_indent" style:list-style-name="WW8Num7">
      <style:paragraph-properties fo:margin-left="1.251cm" fo:margin-right="0cm" fo:line-height="0.917cm" fo:text-indent="-0.499cm" style:auto-text-indent="false"/>
    </style:style>
    <style:style style:name="P13" style:family="paragraph" style:parent-style-name="Text_20_body_20_indent">
      <style:paragraph-properties fo:margin-left="1.249cm" fo:margin-right="0cm" fo:line-height="0.917cm" fo:text-indent="0cm" style:auto-text-indent="false"/>
    </style:style>
    <style:style style:name="P14" style:family="paragraph" style:parent-style-name="Text_20_body_20_indent" style:list-style-name="WW8Num7">
      <style:paragraph-properties fo:margin-left="0.998cm" fo:margin-right="0cm" fo:line-height="0.917cm" fo:text-indent="-0.499cm" style:auto-text-indent="false"/>
    </style:style>
    <style:style style:name="P15" style:family="paragraph" style:parent-style-name="Text_20_body_20_indent">
      <style:paragraph-properties fo:margin-left="1cm" fo:margin-right="0cm" fo:line-height="0.917cm" fo:text-indent="0cm" style:auto-text-indent="false"/>
    </style:style>
    <style:style style:name="P16" style:family="paragraph" style:parent-style-name="Text_20_body_20_indent">
      <style:paragraph-properties fo:margin-left="1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Text_20_body_20_indent">
      <style:paragraph-properties fo:margin-left="1.097cm" fo:margin-right="0cm" fo:line-height="0.917cm" fo:text-align="justify" style:justify-single-word="false" fo:text-indent="0cm" style:auto-text-indent="false"/>
    </style:style>
    <style:style style:name="P18" style:family="paragraph" style:parent-style-name="Text_20_body_20_indent">
      <style:paragraph-properties fo:margin-left="1.097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Text_20_body_20_indent" style:list-style-name="WW8Num7">
      <style:paragraph-properties fo:margin-left="1.251cm" fo:margin-right="0cm" fo:line-height="0.917cm" fo:text-indent="-0.501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0" style:family="paragraph" style:parent-style-name="Text_20_body_20_indent">
      <style:paragraph-properties fo:margin-left="0cm" fo:margin-right="0cm" fo:line-height="0.917cm" fo:text-indent="0cm" style:auto-text-indent="false"/>
    </style:style>
    <style:style style:name="P21" style:family="paragraph" style:parent-style-name="Text_20_body_20_indent">
      <style:paragraph-properties fo:margin-left="0.25cm" fo:margin-right="0cm" fo:line-height="0.917cm" fo:text-indent="0cm" style:auto-text-indent="false" fo:break-before="page"/>
    </style:style>
    <style:style style:name="P22" style:family="paragraph" style:parent-style-name="Standard">
      <style:paragraph-properties fo:line-height="0.917cm"/>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line-height="0.917cm">
        <style:tab-stops>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line-height="0.917cm"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line-height="0.635cm" fo:text-align="center" style:justify-single-word="false"/>
      <style:text-properties fo:color="#000000" style:font-name="標楷體" fo:font-size="14pt" style:font-name-asian="標楷體" style:font-size-asian="14pt" style:language-asian="zh" style:country-asian="HK" style:font-name-complex="標楷體" style:font-size-complex="14pt" style:font-weight-complex="bold"/>
    </style:style>
    <style:style style:name="P28" style:family="paragraph" style:parent-style-name="Standard">
      <style:paragraph-properties fo:line-height="0.917cm" fo:text-align="center" style:justify-single-word="false"/>
      <style:text-properties fo:color="#000000" style:font-name="標楷體" fo:font-size="14pt" style:font-name-asian="標楷體" style:font-size-asian="14pt" style:language-asian="zh" style:country-asian="HK" style:font-name-complex="標楷體" style:font-size-complex="14pt" style:font-weight-complex="bold"/>
    </style:style>
    <style:style style:name="P29" style:family="paragraph" style:parent-style-name="Standard">
      <style:paragraph-properties fo:line-height="0.917cm"/>
      <style:text-properties fo:color="#000000"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0.635cm" fo:text-align="center" style:justify-single-word="false"/>
      <style:text-properties fo:color="#000000" style:text-position="super 58%" style:font-name="標楷體" fo:font-size="16pt" style:font-name-asian="標楷體" style:font-size-asian="16pt" style:font-name-complex="標楷體" style:font-size-complex="16pt" style:font-weight-complex="bold"/>
    </style:style>
    <style:style style:name="P31" style:family="paragraph" style:parent-style-name="Standard">
      <style:paragraph-properties fo:line-height="0.917cm" fo:text-align="center" style:justify-single-word="false"/>
      <style:text-properties fo:color="#000000" style:text-position="super 58%" style:font-name="標楷體" fo:font-size="16pt" style:font-name-asian="標楷體" style:font-size-asian="16pt" style:font-name-complex="標楷體" style:font-size-complex="16pt" style:font-weight-complex="bold"/>
    </style:style>
    <style:style style:name="P32" style:family="paragraph" style:parent-style-name="Standard">
      <style:paragraph-properties fo:line-height="0.917cm" fo:text-align="center" style:justify-single-word="false"/>
      <style:text-properties fo:color="#000000" style:text-position="super 58%"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line-height="0.917cm"/>
    </style:style>
    <style:style style:name="P34" style:family="paragraph" style:parent-style-name="Standard">
      <style:paragraph-properties fo:line-height="0.706cm" fo:text-align="center" style:justify-single-word="false"/>
    </style:style>
    <style:style style:name="P35" style:family="paragraph" style:parent-style-name="Standard">
      <style:paragraph-properties fo:margin-left="1.249cm" fo:margin-right="0cm" fo:line-height="0.776cm" fo:text-align="justify" style:justify-single-word="false" fo:text-indent="0cm" style:auto-text-indent="false">
        <style:tab-stops>
          <style:tab-stop style:position="1cm"/>
        </style:tab-stops>
      </style:paragraph-properties>
    </style:style>
    <style:style style:name="P36" style:family="paragraph" style:parent-style-name="Standard">
      <style:paragraph-properties fo:margin-left="1.249cm" fo:margin-right="0cm" fo:line-height="0.776cm" fo:text-align="justify" style:justify-single-word="false" fo:text-indent="0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1.249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1.249cm" fo:margin-right="0cm" fo:line-height="0.917cm" fo:text-indent="0cm" style:auto-text-indent="false">
        <style:tab-stops>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1.249cm" fo:margin-right="0cm" fo:line-height="0.917cm" fo:text-indent="0cm" style:auto-text-indent="false">
        <style:tab-stops>
          <style:tab-stop style:position="0.751cm"/>
        </style:tab-stops>
      </style:paragraph-properties>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1.249cm" fo:margin-right="0cm" fo:line-height="0.917cm" fo:text-indent="0cm" style:auto-text-indent="false">
        <style:tab-stops>
          <style:tab-stop style:position="0.751cm"/>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1.249cm" fo:margin-right="0cm" fo:line-height="0.917cm" fo:text-indent="0cm" style:auto-text-indent="false"/>
    </style:style>
    <style:style style:name="P42" style:family="paragraph" style:parent-style-name="Standard">
      <style:paragraph-properties fo:margin-left="1.249cm" fo:margin-right="0cm" fo:line-height="0.917cm" fo:text-indent="0cm" style:auto-text-indent="false">
        <style:tab-stops>
          <style:tab-stop style:position="1.752cm"/>
        </style:tab-stops>
      </style:paragraph-properties>
    </style:style>
    <style:style style:name="P43" style:family="paragraph" style:parent-style-name="Standard">
      <style:paragraph-properties fo:margin-left="1.249cm" fo:margin-right="0cm" fo:line-height="0.917cm" fo:text-indent="0cm" style:auto-text-indent="false">
        <style:tab-stops>
          <style:tab-stop style:position="0.751cm"/>
        </style:tab-stops>
      </style:paragraph-properties>
    </style:style>
    <style:style style:name="P44" style:family="paragraph" style:parent-style-name="Standard">
      <style:paragraph-properties fo:margin-left="1.249cm" fo:margin-right="0cm" fo:line-height="0.917cm" fo:text-indent="0cm" style:auto-text-indent="false">
        <style:tab-stops>
          <style:tab-stop style:position="0.751cm"/>
          <style:tab-stop style:position="1.501cm"/>
        </style:tab-stops>
      </style:paragraph-properties>
    </style:style>
    <style:style style:name="P45" style:family="paragraph" style:parent-style-name="Standard" style:list-style-name="WW8Num2">
      <style:paragraph-properties fo:margin-left="1cm" fo:margin-right="0cm" fo:line-height="0.917cm" fo:text-indent="-0.499cm" style:auto-text-indent="false"/>
    </style:style>
    <style:style style:name="P46" style:family="paragraph" style:parent-style-name="Standard">
      <style:paragraph-properties fo:margin-left="1.251cm" fo:margin-right="0cm" fo:line-height="0.917cm" fo:text-indent="0cm" style:auto-text-indent="false"/>
    </style:style>
    <style:style style:name="P47" style:family="paragraph" style:parent-style-name="Standard">
      <style:paragraph-properties fo:margin-left="1.251cm" fo:margin-right="0cm" fo:line-height="0.917cm" fo:text-align="justify" style:justify-single-word="false" fo:text-indent="0cm" style:auto-text-indent="false"/>
    </style:style>
    <style:style style:name="P48" style:family="paragraph" style:parent-style-name="Standard">
      <style:paragraph-properties fo:margin-left="1.251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1.251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0" style:family="paragraph" style:parent-style-name="Standard" style:list-style-name="WW8Num2">
      <style:paragraph-properties fo:margin-left="1.251cm" fo:margin-right="0cm" fo:line-height="0.917cm" fo:text-indent="-0.75cm" style:auto-text-indent="false">
        <style:tab-stops>
          <style:tab-stop style:position="0.751cm"/>
        </style:tab-stops>
      </style:paragraph-properties>
    </style:style>
    <style:style style:name="P51" style:family="paragraph" style:parent-style-name="Standard" style:list-style-name="WW8Num2">
      <style:paragraph-properties fo:margin-left="1.251cm" fo:margin-right="0cm" fo:line-height="0.917cm" fo:text-indent="-0.75cm" style:auto-text-indent="false">
        <style:tab-stops>
          <style:tab-stop style:position="1cm"/>
        </style:tab-stops>
      </style:paragraph-properties>
    </style:style>
    <style:style style:name="P52" style:family="paragraph" style:parent-style-name="Standard" style:list-style-name="WW8Num2">
      <style:paragraph-properties fo:margin-left="1.251cm" fo:margin-right="0cm" fo:line-height="0.917cm" fo:text-indent="-0.501cm" style:auto-text-indent="false"/>
    </style:style>
    <style:style style:name="P53" style:family="paragraph" style:parent-style-name="Standard" style:list-style-name="WW8Num2">
      <style:paragraph-properties fo:margin-left="1.251cm" fo:margin-right="0cm" fo:line-height="0.917cm" fo:text-indent="-0.499cm" style:auto-text-indent="false">
        <style:tab-stops>
          <style:tab-stop style:position="1cm"/>
        </style:tab-stops>
      </style:paragraph-properties>
    </style:style>
    <style:style style:name="P54" style:family="paragraph" style:parent-style-name="Standard" style:list-style-name="WW8Num2">
      <style:paragraph-properties fo:margin-left="1.251cm" fo:margin-right="0cm" fo:line-height="0.917cm" fo:text-indent="-0.499cm" style:auto-text-indent="false"/>
    </style:style>
    <style:style style:name="P55" style:family="paragraph" style:parent-style-name="Standard" style:list-style-name="WW8Num2">
      <style:paragraph-properties fo:margin-left="1.251cm" fo:margin-right="0cm" fo:line-height="0.917cm" fo:text-indent="-0.49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left="1.249cm" fo:margin-right="0cm" fo:line-height="0.917cm" fo:text-indent="0.002cm" style:auto-text-indent="false"/>
    </style:style>
    <style:style style:name="P57" style:family="paragraph" style:parent-style-name="Standard">
      <style:paragraph-properties fo:margin-left="0.998cm" fo:margin-right="0cm" fo:line-height="0.917cm" fo:text-indent="0cm" style:auto-text-indent="false"/>
    </style:style>
    <style:style style:name="P58" style:family="paragraph" style:parent-style-name="Standard">
      <style:paragraph-properties fo:margin-left="0.998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margin-left="0.998cm" fo:margin-right="0cm" fo:line-height="0.917cm"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margin-left="0.998cm" fo:margin-right="0cm" fo:line-height="0.917cm" fo:text-indent="0cm" style:auto-text-indent="false"/>
      <style:text-properties fo:color="#ff0000"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fo:margin-left="0.998cm" fo:margin-right="0cm" fo:line-height="0.917cm" fo:text-indent="0cm" style:auto-text-indent="false"/>
      <style:text-properties fo:color="#ff0000" style:font-name="標楷體" fo:font-size="14pt" style:font-name-asian="標楷體" style:font-size-asian="14pt" style:font-name-complex="標楷體" style:font-size-complex="14pt"/>
    </style:style>
    <style:style style:name="P62" style:family="paragraph" style:parent-style-name="Standard">
      <style:paragraph-properties fo:margin-left="0.998cm" fo:margin-right="0cm" fo:line-height="0.917cm" fo:text-indent="0.002cm" style:auto-text-indent="fals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margin-left="1cm" fo:margin-right="0cm" fo:line-height="0.917cm" fo:text-indent="0cm" style:auto-text-indent="false"/>
    </style:style>
    <style:style style:name="P64" style:family="paragraph" style:parent-style-name="Standard">
      <style:paragraph-properties fo:margin-left="1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1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left="1cm" fo:margin-right="0cm" fo:line-height="0.917cm"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67" style:family="paragraph" style:parent-style-name="Standard">
      <style:paragraph-properties fo:margin-left="1.249cm" fo:margin-right="0cm" fo:line-height="0.917cm" fo:text-indent="0.004cm" style:auto-text-indent="false"/>
    </style:style>
    <style:style style:name="P68" style:family="paragraph" style:parent-style-name="Standard">
      <style:paragraph-properties fo:margin-left="0.75cm" fo:margin-right="0cm" fo:line-height="0.917cm" fo:text-indent="0.004cm" style:auto-text-indent="false"/>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left="0.998cm" fo:margin-right="0cm" fo:line-height="0.917cm" fo:text-indent="-0.499cm" style:auto-text-indent="false"/>
    </style:style>
    <style:style style:name="P70" style:family="paragraph" style:parent-style-name="Standard">
      <style:paragraph-properties fo:margin-left="0.995cm" fo:margin-right="0cm" fo:line-height="0.917cm" fo:text-indent="0.002cm" style:auto-text-indent="false"/>
    </style:style>
    <style:style style:name="P71" style:family="paragraph" style:parent-style-name="Standard">
      <style:paragraph-properties fo:margin-left="0.995cm" fo:margin-right="0cm" fo:line-height="0.917cm" fo:text-indent="0.002cm" style:auto-text-indent="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left="0.499cm" fo:margin-right="0cm" fo:line-height="0.917cm" fo:text-indent="0cm" style:auto-text-indent="false"/>
    </style:style>
    <style:style style:name="P73" style:family="paragraph" style:parent-style-name="Standard">
      <style:paragraph-properties fo:margin-left="0.499cm" fo:margin-right="0cm" fo:line-height="0.917cm"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74" style:family="paragraph" style:parent-style-name="Standard">
      <style:paragraph-properties fo:margin-left="0.499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left="0.499cm" fo:margin-right="0cm" fo:line-height="0.917cm" fo:text-indent="0cm" style:auto-text-indent="false"/>
      <style:text-properties fo:color="#ff0000" style:font-name="標楷體" fo:font-size="14pt" fo:font-weight="bold" style:font-name-asian="標楷體" style:font-size-asian="14pt" style:font-weight-asian="bold" style:font-name-complex="標楷體" style:font-size-complex="14pt"/>
    </style:style>
    <style:style style:name="P76" style:family="paragraph" style:parent-style-name="Standard">
      <style:paragraph-properties fo:margin-left="0.501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line-height="0.917cm" fo:break-before="page"/>
    </style:style>
    <style:style style:name="P78" style:family="paragraph" style:parent-style-name="Standard">
      <style:paragraph-properties fo:line-height="0.917cm" fo:break-before="page"/>
      <style:text-properties fo:color="#000000" style:font-name="標楷體" fo:font-size="16pt" fo:font-weight="bold" style:font-name-asian="標楷體" style:font-size-asian="16pt" style:font-weight-asian="bold" style:font-name-complex="標楷體" style:font-size-complex="16pt"/>
    </style:style>
    <style:style style:name="P79" style:family="paragraph" style:parent-style-name="Standard">
      <style:paragraph-properties fo:margin-left="0.998cm" fo:margin-right="0cm" fo:line-height="0.917cm" fo:text-indent="-0.998cm" style:auto-text-indent="false"/>
    </style:style>
    <style:style style:name="P80" style:family="paragraph" style:parent-style-name="Standard">
      <style:paragraph-properties fo:margin-left="0.998cm" fo:margin-right="0cm" fo:line-height="0.917cm" fo:text-indent="-0.998cm" style:auto-text-indent="false"/>
      <style:text-properties fo:color="#000000" style:font-name="標楷體" fo:font-size="14pt" style:font-name-asian="標楷體" style:font-size-asian="14pt" style:font-name-complex="標楷體" style:font-size-complex="14pt"/>
    </style:style>
    <style:style style:name="P81"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style:font-name="標楷體" fo:font-size="14pt" fo:font-weight="bold" style:font-name-asian="標楷體" style:font-size-asian="14pt" style:font-weight-asian="bold" style:font-name-complex="標楷體" style:font-size-complex="14pt"/>
    </style:style>
    <style:style style:name="T3" style:family="text">
      <style:text-properties fo:color="#000000" style:font-name="標楷體" fo:font-size="14pt" fo:font-weight="bold" style:font-name-asian="標楷體" style:font-size-asian="14pt" style:language-asian="zh" style:country-asian="HK" style:font-weight-asian="bold"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font-weight-complex="bold"/>
    </style:style>
    <style:style style:name="T6" style:family="text">
      <style:text-properties fo:color="#000000" style:font-name="標楷體" fo:font-size="14pt" style:font-name-asian="標楷體" style:font-size-asian="14pt" style:font-name-complex="Arial" style:font-size-complex="14pt"/>
    </style:style>
    <style:style style:name="T7" style:family="text">
      <style:text-properties fo:color="#000000" style:font-name="標楷體" fo:font-size="16pt" fo:font-weight="bold" style:font-name-asian="標楷體" style:font-size-asian="16pt" style:font-weight-asian="bold" style:font-name-complex="標楷體" style:font-size-complex="16pt"/>
    </style:style>
    <style:style style:name="T8" style:family="text">
      <style:text-properties fo:color="#000000" fo:font-size="14pt" style:font-name-asian="標楷體" style:font-size-asian="14pt" style:font-size-complex="14pt"/>
    </style:style>
    <style:style style:name="T9" style:family="text">
      <style:text-properties fo:color="#000000" style:font-name="新細明體" fo:font-size="14pt" style:font-size-asian="14pt" style:font-name-complex="新細明體" style:font-size-complex="14pt"/>
    </style:style>
    <style:style style:name="T10" style:family="text">
      <style:text-properties fo:color="#000000" style:text-position="super 58%" style:font-name="標楷體" fo:font-size="20pt" style:font-name-asian="標楷體" style:font-size-asian="20pt" style:language-asian="zh" style:country-asian="HK" style:font-name-complex="標楷體" style:font-size-complex="20pt"/>
    </style:style>
    <style:style style:name="T11" style:family="text">
      <style:text-properties fo:color="#000000" style:text-position="super 58%" style:font-name="標楷體" fo:font-size="16pt" style:font-name-asian="標楷體" style:font-size-asian="16pt" style:font-name-complex="標楷體" style:font-size-complex="16pt" style:font-weight-complex="bold"/>
    </style:style>
    <style:style style:name="T12" style:family="text">
      <style:text-properties fo:color="#000000" style:text-position="super 58%" style:font-name="新細明體" fo:font-size="16pt" style:font-size-asian="16pt" style:font-name-complex="新細明體" style:font-size-complex="16pt" style:font-weight-complex="bold"/>
    </style:style>
    <style:style style:name="T13" style:family="text">
      <style:text-properties fo:color="#1d2129" style:font-name="標楷體" fo:font-size="14pt" style:font-name-asian="標楷體" style:font-size-asian="14pt" style:font-name-complex="標楷體" style:font-size-complex="14pt"/>
    </style:style>
    <style:style style:name="T14" style:family="text">
      <style:text-properties fo:color="#ff0000" style:font-name="標楷體" fo:font-size="14pt" fo:font-weight="bold" style:font-name-asian="標楷體" style:font-size-asian="14pt" style:font-weight-asian="bold" style:font-name-complex="標楷體" style:font-size-complex="14pt"/>
    </style:style>
    <style:style style:name="T15"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壹、現階段重要工作執行情形</text:p>
      <text:list xml:id="list7416286085296871402" text:style-name="WW8Num2">
        <text:list-item>
          <text:p text:style-name="P6"><text:span text:style-name="T2">維繫原住民族傳統文化，傳統技藝之傳承與推展：</text:span></text:p>
        </text:list-item>
      </text:list>
      <text:list xml:id="list8794937822649548834" text:style-name="WW8Num7">
        <text:list-item>
          <text:list>
            <text:list-item>
              <text:list>
                <text:list-item>
                  <text:p text:style-name="P7"><text:span text:style-name="T3">原住民族</text:span><text:span text:style-name="T2">群體</text:span><text:span text:style-name="T3">扎根</text:span><text:span text:style-name="T2">原住民族歲時祭儀與豐年祭活動</text:span></text:p>
                </text:list-item>
              </text:list>
            </text:list-item>
          </text:list>
        </text:list-item>
      </text:list>
      <text:p text:style-name="P8"><text:span text:style-name="T4">本市為多元文化友善城市，為尊重居住在本市的原住民族16族群都能展現各族群不同文化特色，今年繼續辦理各族群歲時祭儀活動，均尊重各族群耆老及族人自主規劃祭典內容、辦理時程，並辦理各族群籌備會議，本局僅提供所需經費與技術支援等祭典活動需求，將祭典實質內容的主導權回歸族人。總計全年辦理『布農族射耳祭』、『賽夏族播種祭』、『撒奇萊雅火神祭』、『排灣族賜福球‧圓平安』、『泰雅族感恩祭』、『魯凱族男人祭』、『賽德克族播種祭』、『太魯閣族感恩祭』、『阿美族祈雨祭』、『卑南族迎獵凱歸』等10場次歲時祭儀。</text:span></text:p>
      <text:p text:style-name="P9"/>
      <text:p text:style-name="P8"><text:span text:style-name="T4">另本局針對交通不便的族人提供活動接駁車，讓希望參與都會區及原鄉祭儀的每一位族人能方便抵達會場；同時，為傳承族語，在祭典儀式中也以雙語(族語、漢語)同步進行，讓現場所有的非原住民朋友了解祭典內容與意義，更鼓勵原住民族人學習聆聽及使用族語。</text:span></text:p>
      <text:p text:style-name="P9"/>
      <text:p text:style-name="P8"><text:span text:style-name="T8">原住民族人為就學、就業、就養等遷居都市生活，為落實文化的紮根與傳承，因此辦理本市各類型豐年祭活動。其中市聯合豐年祭已為本市原住民族一年一度盛事，為本市多元族群最具特色之行銷亮點，藉由活動傳承原住民族語言及部落傳統祭典儀式，並落實原住民族文化扎根、語言傳承的政策理念。 </text:span></text:p>
      <text:p text:style-name="P9"/>
      <text:p text:style-name="P8"><text:span text:style-name="T4">有關</text:span><text:span text:style-name="T8">桃園市聯合豐年祭，預計於106年10月21、22日辦理，今年規劃傳統文化祭儀及族語說唱所佔的時間，照去(105)年比例一樣提高，希望藉此將原住民族祭儀及語言能見度提升，並安排原住民族各族群進行祭儀文化展演，以尊重原住民族各族群在桃園市的傳承文化的平等權。</text:span></text:p>
      <text:p text:style-name="P10"/>
      <text:p text:style-name="P8"><text:span text:style-name="T8">除全市豐年祭外，本局業協助</text:span><text:span text:style-name="T4">各區辦理地區性之豐年祭活動，各區豐年祭</text:span><text:span text:style-name="T8">活動規劃係將原各區公所辦理之原住民族文化活動以系列活動方式呈現，結合各區原住民族群多樣性的面向，讓各族的傳統文化得以在本市各區展現，同時於活動時宣傳本市各項原住民族權利，讓原住民族傳統文化、舞蹈歌謠、手工藝及風味食物等面貌讓更多民眾了解。目前各區豐年祭均已辦理完畢，包括：新屋區聯合豐年祭(7</text:span><text:soft-page-break/><text:span text:style-name="T8">月9日)、觀音區聯合豐年祭(7月16日)、蘆竹區聯合豐年祭(7月22日)、大溪區聯合豐年祭(7月23日)、龍潭區聯合豐年祭(7月29日)、楊梅區聯合豐年祭(8月5日)、桃園區聯合豐年祭(8月6日)、中壢區聯合豐年祭(8月6日)、平鎮區聯合豐年祭(8月6日)、大園區聯合豐年祭(8月12日)、龜山區聯合豐年祭(8月13日)、八德區聯合豐年祭(8月27日)等12區。</text:span></text:p>
      <text:p text:style-name="P11"/>
      <text:list xml:id="list29315566" text:continue-numbering="true" text:style-name="WW8Num7">
        <text:list-item>
          <text:list>
            <text:list-item>
              <text:list>
                <text:list-item>
                  <text:p text:style-name="P12"><text:span text:style-name="T2">鞏固族群記憶，原住民族語言、文化與姓名傳承</text:span></text:p>
                </text:list-item>
              </text:list>
            </text:list-item>
          </text:list>
        </text:list-item>
      </text:list>
      <text:p text:style-name="P13"><text:span text:style-name="T4">為落實本市原住民族轉型正義，積極推動原住民族語言的復振及保存，爰擬定相關計畫。本市原住民族人口計71,450人，其中多為旅居外地多年之都市原住民族人，係全臺都市原住民族人口數最多之城市，為營造部落型態使族人能有良好的族語學習環境故訂定本計畫。本計畫開設為補足學校正規原住民族語課程之時數，使幼童學習族語不再侷限於校園內，本年度辦理相關教育活動包括：原住民族語振興計畫核定9班、原住民教會族語學習班3班、族語聚會所2班、族語學習班4班、原住民族語文化學習班（含成人班）1,176節、族語認證班528節、原住民教會族語學習班8間（都會區4間、原鄉區4間）、族語教師研習4場。</text:span></text:p>
      <text:p text:style-name="P3"><text:s/></text:p>
      <text:p text:style-name="P1"><text:span text:style-name="T4">除以開班推廣教育外，本局亦執行相關計畫推動原住民社會教育，如原住民族家庭親職社會教育計畫，106年度已於8月份辦理原住民族傳承教育「尋根之旅－泰雅族、賽德克族歷史文化」，參與人數48人；原住民族社會教育學習型計畫（原住民族地區），106年度實施計畫已公告並俟各校及單位提送計畫。</text:span></text:p>
      <text:p text:style-name="P3"/>
      <text:p text:style-name="P1"><text:span text:style-name="T4">另外，為鼓勵原住民族人回復傳統姓名找回認同，本局推動了回復傳統姓名單一窗口實施計畫，台灣所有原住民朋友都能到桃園市任一區公所或各區戶政事務所辦理回復傳統姓名，一次完成身分證、駕照、行照、健保卡及稅籍資料等證件的姓名變更，完全免費。</text:span></text:p>
      <text:p text:style-name="P3"/>
      <text:list xml:id="list29333992" text:continue-numbering="true" text:style-name="WW8Num7">
        <text:list-item>
          <text:list>
            <text:list-item>
              <text:list>
                <text:list-item>
                  <text:p text:style-name="P14"><text:span text:style-name="T2">推廣原住民族體育及音樂活動，培育與行銷本市傑出人才</text:span></text:p>
                </text:list-item>
              </text:list>
            </text:list-item>
          </text:list>
        </text:list-item>
      </text:list>
      <text:p text:style-name="P15"><text:span text:style-name="T4">有關本(106)年度全國原住民族運動會係由新竹縣辦理，本市報名與訓練本市代表隊參賽包括15種類50項次的競賽，參賽隊職員及選手共計787人。本市各項賽事競賽成果表現優越，競賽成績榮獲38面金牌、29面銀牌、20面銅牌，共87面獎牌。核算獎勵金為優秀選手獎勵金新臺幣610萬1,955元、教練獎勵金新臺幣84萬及蟬聯獎勵金新臺幣</text:span><text:soft-page-break/><text:span text:style-name="T4">12萬，總計新臺幣706萬1,955元。</text:span></text:p>
      <text:p text:style-name="P16"/>
      <text:p text:style-name="P17"><text:span text:style-name="T4">為響應全民體育，提倡原住民族運動風氣，本局亦於106年6月10日辦理桃園市106年原住民族三對三籃球賽活動，藉以鼓勵原住民熱愛籃球運動，培養愛好體育運動之觀念，促進身心健康，並提升原住民籃球技術水準。比賽組別有公開男子組、公開女子組、高中男子組、高中女子組、國中男子組、國中女子組等6種競賽組別共計61隊，業於6月10日，假桃園區陽明公園辦理完竣，參賽選手共計250人。</text:span></text:p>
      <text:p text:style-name="P18"/>
      <text:p text:style-name="P2"><text:span text:style-name="T4">另一年度盛事原住民族國際音樂節部分，活動已於106年9月2-3日（六日）14:00-21:00假桃園市藝文廣場辦理，計2萬人次參與盛會。今年主題訂為「音源際會」，以臺灣原住民族音樂為出發點再次航向國際，也特別邀請紐西蘭毛利族、日本北海道阿伊努族及馬達加斯加的原住民族藝人共襄盛舉，今年結合近30組以上國內外的演出團隊，另外活動節目也延續了原住民族學童青年與藝人團體共同展演合作「小歌者大夢想」的音樂互動，藉由音樂文化交流，以傳承新血並開創新原住民族音樂，提供了登上國際大舞台的機會及夢想；此外「星空電影院」於活動兩日晚間撥放原住民族電影，推廣原民影視產業，並於會場周邊陳設「原創市集」，邀集原住民族樂器體驗、文創、農特產及美食攤位進駐，提供給國內外旅客民眾擁有一個難忘愉快的夏日。</text:span></text:p>
      <text:p text:style-name="P4"/>
      <text:list xml:id="list29321859" text:continue-numbering="true" text:style-name="WW8Num7">
        <text:list-item>
          <text:list>
            <text:list-item>
              <text:list>
                <text:list-item>
                  <text:p text:style-name="P19">建立原住民族文化振興據點，重要文化教育館設精進工程</text:p>
                </text:list-item>
              </text:list>
            </text:list-item>
          </text:list>
        </text:list-item>
      </text:list>
      <text:p text:style-name="P35"><text:span text:style-name="T4">桃園市原住民族人口截至106年8月底止為71,450人，其中有高達63,306人口散居於都會區各區，為提供都會區原住民族人、族語推動、工藝學習、樂舞教學、研習及文化活動、祭典舉行空間，本局將朝一區一集會所努力。目前本市都會區已設原住民族文化會館及9區集會所(桃園、中壢、八德、平鎮、龜山、大園、觀音、大溪及蘆竹區)，餘楊梅、新屋等2區，本府已規劃適當場址，刻正辦理空間改善工程，另龍潭區正辦理撥用土地事宜以滿足原住民族各項活動及集會需求。</text:span></text:p>
      <text:p text:style-name="P36"/>
      <text:p text:style-name="P35"><text:span text:style-name="T4">本市原住民族文化會館及部分原住民族集會所因建築時間已久，需要維護修繕，為改善現有原住民族館舍設施，辦理本市原住民族文化會館設置演藝廳及文創中心工程，以提供豐富的人文集會場所，預定107年3月完工。</text:span></text:p>
      <text:p text:style-name="P36"/>
      <text:p text:style-name="P35"><text:span text:style-name="T4">有關本市原住民族文化會館，本局以多功能場館模式經營，提供原住民族藝術家及工藝師展覽空間，目前已展出「呂淑芬角板山彩墨個展」、「第四屆Makapah美術獎得獎作品展」、「莎呦原住民族藝品創作</text:span><text:soft-page-break/><text:span text:style-name="T4">展」、「尤瑪達陸-泰雅織品藝術特展」及「桃原新部落‧台灣原住民族權力運動特展」，並租借原住民族人團體或機關、團體做為辦理活動及會議場地，並在戶外設置兒童遊戲場、籃球場、公園綠地及停車場等設施。</text:span></text:p>
      <text:p text:style-name="P36"/>
      <text:p text:style-name="P35"><text:span text:style-name="T4">另有關本市原住民族各區集會所活動安排，除基本的功能如推廣原住民族文化技藝、族語教學、文化研習會議及傳承據點、設置老人日間關懷站外，中壢區與龜山區原住民族集會所目前已展出「第四屆Makapah美術獎得獎作品展」；蘆竹區原住民族集會所展出「劉秀蘭特展」。</text:span></text:p>
      <text:p text:style-name="P36"/>
      <text:list xml:id="list29342027" text:continue-numbering="true" text:style-name="WW8Num7">
        <text:list-item>
          <text:list>
            <text:list-item>
              <text:list>
                <text:list-item>
                  <text:p text:style-name="P12"><text:span text:style-name="T2">建立本市原住民族發展根基，推動重要原住民族子女教育業務</text:span></text:p>
                </text:list-item>
              </text:list>
            </text:list-item>
          </text:list>
        </text:list-item>
      </text:list>
      <text:p text:style-name="P1"><text:span text:style-name="T4">為提升本市原住民幼兒就學（托）率，解決原住民家庭子女教育需求，促使其獲得良好之教育及照顧，本局辦理「原住民族子女學前教育補助計畫」，106年度第一梯次(105學年度第2學期)共計補助1,697人。</text:span></text:p>
      <text:p text:style-name="P3"/>
      <text:p text:style-name="P1"><text:span text:style-name="T4">針對家境困難或成績優良之原住民族子女，本局辦理「清寒、優秀原住民族子女獎助學金計畫」給予特別給付，106年度第一梯次（105學年度第2學期）共計補助2,126人次。</text:span></text:p>
      <text:p text:style-name="P3"/>
      <text:p text:style-name="P1"><text:span text:style-name="T4">另為激勵各級公私立學校原住民族學生努力向上，並培養原住民族優秀文化、藝能及體育人才，本局特別辦理「特殊傑出人才獎勵計畫」，針對通過原住民族語言認證者、母語比賽成績優異者或團體、參加藝能比賽或</text:span><text:span text:style-name="T5">體育競賽</text:span><text:span text:style-name="T4">得獎者</text:span><text:span text:style-name="T5">特別給予獎勵。</text:span><text:span text:style-name="T4">105年度共計獎勵人數為1,011人；106年度共計獎勵人數為1,036人。</text:span></text:p>
      <text:p text:style-name="P3"/>
      <text:p text:style-name="P20"><text:span text:style-name="T2">二、保障本市原住民族安穩紮根，推行社會保險與社會扶助：</text:span></text:p>
      <text:list xml:id="list29334696" text:continue-list="list7416286085296871402" text:style-name="WW8Num2">
        <text:list-item>
          <text:list>
            <text:list-item>
              <text:p text:style-name="P45"><text:span text:style-name="T2"><text:s/>緊急性經濟扶助，辦理原住民族緊急救助相關計畫</text:span></text:p>
            </text:list-item>
          </text:list>
        </text:list-item>
      </text:list>
      <text:p text:style-name="P46"><text:span text:style-name="T4">原住民家庭倚賴薪資收入的程度非常吃重，比例達91.39%，遠高於我國全體家庭(75.20%)，一旦經濟戶長或其他家計負擔者發生就業困難，甚至陷入失業困境時，對原住民家庭的家計生活將造成非常嚴重的影響，為避免原住民族人因發生緊急危難事故陷於困境或遭受非常災害，導致所得中止或不足而產生經濟不安全情形，本局特辦理急難救助計畫，提供族人發生緊急危難時，維持家庭基本生活。辦理項目有死亡救助、醫療補助、生活扶助及重大災害救助等。本市原住民族急難救助106年4月1日至106年8月31日，核撥255件、補助新臺幣207萬500元。</text:span></text:p>
      <text:p text:style-name="P23"><text:soft-page-break/></text:p>
      <text:p text:style-name="P42"><text:span text:style-name="T4">另為避免本市原住民族因意外事故致生活陷入困境之慰問金，本局建立「意外事故之傷亡慰問金」制度，發揮政府即時協助經濟紓困，以期落實照顧原住民族生計，辦理內容有死亡、重傷、失蹤、安遷等慰問。本市原住民族意外事故之傷亡慰問金106年4月1日至106年8月31日，核撥6件、補助新臺幣5萬5,000元。</text:span></text:p>
      <text:p text:style-name="P38"/>
      <text:list xml:id="list29331251" text:continue-numbering="true" text:style-name="WW8Num2">
        <text:list-item>
          <text:list>
            <text:list-item>
              <text:p text:style-name="P50"><text:span text:style-name="T2">工作權維護，辦理原住民族團體意外險</text:span></text:p>
            </text:list-item>
          </text:list>
        </text:list-item>
      </text:list>
      <text:p text:style-name="P43"><text:span text:style-name="T4">為落實維護本市原住民族人工作權，補充原住民族家庭遭逢意外事故之經濟力，讓設籍本市年滿15歲足歲之原住民族人，都能享有基本的保險保障，保障內容為因發生意外導致身故或殘廢，將享有最高新臺幣30萬元的保障。</text:span></text:p>
      <text:p text:style-name="P39"/>
      <text:p text:style-name="P43"><text:span text:style-name="T4">105年度計畫於105年6月1日完成招標，由「新光產物保險股份有限公司」承攬，提供本市族人團保保障，承保期間自105年6月18日106年6月17日為止，共受理16案，受理傷殘理賠申請件數計1件理賠金額共新臺幣15萬元整，</text:span><text:span text:style-name="T1">受理死亡理賠申請件數計15件，</text:span><text:span text:style-name="T4">總計16案完成理賠，理賠金額共計新臺幣405萬2,220元。</text:span></text:p>
      <text:p text:style-name="P39"/>
      <text:p text:style-name="P43"><text:span text:style-name="T4">106年度計畫於106年6月13日決標，由「國泰人壽保險股份有限公司」承攬，接續提供本市族人團保保障，承保期間106年6月18日至107年6月17日止，自106年6月17日至106年8月底為止，共受理8案，目前尚在</text:span><text:span text:style-name="T1">申請階段將</text:span><text:span text:style-name="T4">協助個人強制險傷害保險理賠申請，本案將追縱後續處理狀況。</text:span></text:p>
      <text:p text:style-name="P39"/>
      <text:list xml:id="list29327006" text:continue-numbering="true" text:style-name="WW8Num2">
        <text:list-item>
          <text:list>
            <text:list-item>
              <text:p text:style-name="P51"><text:span text:style-name="T2"><text:s/>訴訟權保障─辦理原住民族法律服務工作</text:span></text:p>
            </text:list-item>
          </text:list>
        </text:list-item>
      </text:list>
      <text:p text:style-name="P44"><text:span text:style-name="T4">原住民族人爲謀求生計，自部落離鄉背井至都會地區工作，時常因勞資糾紛、積欠工資、職業災害或因生計背負債款無力償還等問題，成為法律訴訟之被告或無法聲張其自身權益。又因原住民族經濟狀況往往無力負擔律師費用造成無人為其辯護，喪失其法律權益。因此，提供免費法律諮詢及法律費用補助，以保障族人基本權益，惟自106年1月起，一般性案件均由本局承辦人受理民眾諮詢，複雜或重大案件均轉介至法律扶助基金會由值班律師提供諮詢，如有需要委任律師，亦由該基金會以原住民專案免費提供，保障本市族人法律權益更臻週全完善。是以，補助法律文件撰稿費及委任律師費較往年大幅降低，本局規劃將部分預算作為各區原住民族法律扶助業務及法律常識宣導之用。</text:span></text:p>
      <text:p text:style-name="P40"/>
      <text:p text:style-name="P44"><text:soft-page-break/><text:span text:style-name="T4">本業務自106年1月1日至106年8月31日，辦理成果包括：免費法律諮詢服務共計67件(轉介法律扶助基金會11件)、法律文件撰稿費補助核准1件(補助2萬4,958元)、律師費補助核准4件(補助新臺幣12萬元)、本市原住民族人申請法律扶助基金會之原住民專案核准268件免費律師訴訟、本市原住民族人於臺灣桃園地方法院繫屬司法案件數共1,039件，刑事1,001件，民事38件。</text:span></text:p>
      <text:p text:style-name="P40"/>
      <text:list xml:id="list29344886" text:continue-numbering="true" text:style-name="WW8Num2">
        <text:list-item>
          <text:list>
            <text:list-item>
              <text:p text:style-name="P51"><text:span text:style-name="T2"><text:s/>居住權維護，推動原住民族住宅補助計畫</text:span></text:p>
            </text:list-item>
          </text:list>
        </text:list-item>
      </text:list>
      <text:p text:style-name="P41"><text:span text:style-name="T4">原住民族人因就學、就業等原因自原鄉遷居至都會區，在家庭年平均收入及自有住宅率均偏低的情況下，常因節省各項支出而選擇租屋品質低劣的區域，為改善族人生活品質及環境，減輕族人租屋支出的經濟壓力，本局特辦理「中低收入戶原住民族租屋補助計畫」，106年度租屋補助受理期間為3月1日起至4月30日止，經本局審查核定戶數計883戶，經費計新臺幣2,073萬2,000元。</text:span></text:p>
      <text:p text:style-name="P37"/>
      <text:p text:style-name="P41"><text:span text:style-name="T4">為因應本市原住民族人不同的經濟生活條件與多元化的住宅需求，並藉以縮短原住民族人與漢人生活條件之差距，改善族人生活品質及環境，減輕族人住宅支出的經濟壓力，本局另辦理「原住民族建購及修繕住宅補助計畫」自106年度申辦期間4月1日起至8月31日止，建購住宅受理共58件，符合資格者39件，補助金額總計新臺幣780萬元；修繕住宅共受理92件，符合資格者已核撥62件，因案件尚在驗收期間，預計12月底前完成撥付。</text:span></text:p>
      <text:p text:style-name="P22"/>
      <text:list xml:id="list29342490" text:continue-numbering="true" text:style-name="WW8Num2">
        <text:list-item>
          <text:list>
            <text:list-item>
              <text:p text:style-name="P52"><text:span text:style-name="T2">原住民族人才培訓，辦理技術士技能檢定獎勵金與訓練計畫</text:span></text:p>
            </text:list-item>
          </text:list>
        </text:list-item>
      </text:list>
      <text:p text:style-name="P46"><text:span text:style-name="T4">為鼓勵原住民族人考取專業證照，提升自我工作技能，並落實保障族工作權，特辦理發放「技術士技能檢定獎勵金」，發放標準甲級、乙級及丙級，各級獎勵金並以申請一次為限。106年4月至8月底已補助甲級證照3人、乙級證照24人(含單一級乙級證照)、丙級證照181人(含單一級丙級證照)。</text:span></text:p>
      <text:p text:style-name="P48"/>
      <text:p text:style-name="P46"><text:span text:style-name="T4">本年度針對本市原住民族就業需求亦辦理在職訓練班，包括原住民族中餐烹調在職訓練班(後山班)與原住民族照顧服務員職業訓練班，中餐班於106年4月11日至4月28日辦理，訓練人數20人，證照考取人數為11人；照顧服務員班於106年7月15日至8月26日辦理，訓練人數37人，取得結業證書30人。</text:span></text:p>
      <text:p text:style-name="P48"/>
      <text:list xml:id="list29339992" text:continue-numbering="true" text:style-name="WW8Num2">
        <text:list-item>
          <text:list>
            <text:list-item>
              <text:p text:style-name="P53"><text:span text:style-name="T2">建立社會非營利組織系統，推廣原住民族志願服務工作</text:span></text:p>
            </text:list-item>
          </text:list>
        </text:list-item>
      </text:list>
      <text:p text:style-name="P41"><text:span text:style-name="T4">為增進民眾參與志願服務，並促進本局推動志願服務工作，特訂定</text:span><text:soft-page-break/><text:span text:style-name="T4">「桃園市政府原住民族行政局志願服務工作計畫」，以提升民眾的社會參與率及達成「幸福桃園，志工城市」之願景。106年度4-8月招募志工隊成員27名(男4人、女23人)，分別於局本部及本市原住民族文化會館服務，引導民眾辦理原住民相關事務計3,564小時。</text:span></text:p>
      <text:p text:style-name="P37"/>
      <text:list xml:id="list29321233" text:continue-numbering="true" text:style-name="WW8Num2">
        <text:list-item>
          <text:list>
            <text:list-item>
              <text:p text:style-name="P55">原住民族長者健康樂活計畫，推動站點服務與長者樂活運動</text:p>
            </text:list-item>
          </text:list>
        </text:list-item>
      </text:list>
      <text:p text:style-name="P46"><text:span text:style-name="T4">原住民族地區因青壯年人口外移嚴重，造成原住民族老人獨居或老人同住比率升高，獨居的老人其依賴程度往往和年紀呈正比，顯示發展具原住民族文化特色之老人、失能者及居家照顧之重要性。因此，原民會持續推廣近便性的部落文化健康站計畫，以建立族群老人文化健康照顧之需求與調查之平台，提供電話問安及關懷訪視、生活諮詢與照顧服務轉介、餐飲服務、心靈與文化、健康促進等活動，以強化原住民族部落老人照顧服務與支持系統，保障原住民老人獲得適切的生活照顧。本市復興區已成立5處原住民族部落文化健康站，各站服務人數為羅浮部落文化健康站55人、巴陵部落文化健康站31人、比亞外部落文化健康站30人、頭角部落文化健康站40人、奎輝部落文化健康站：40人。</text:span></text:p>
      <text:p text:style-name="P48"/>
      <text:p text:style-name="P56"><text:span text:style-name="T13">另原住民族委員會補助各縣市辦理「105年度推展原住民部落文化健康照顧計畫」，105年度核定補助全國原鄉地區121處原住民部落文化健康照顧站，本市復興區比亞外文化健康站會榮獲得評鑑北區第一名。</text:span></text:p>
      <text:p text:style-name="P62"/>
      <text:p text:style-name="P47"><text:span text:style-name="T4">因原鄉家庭及部落結構與都市地區有很大的質量差異，為建構有利於都會區原住民族老人健康、安全及終身學習的友善環境，並整合政府及民間團體資源，提供社區老人關懷服務，本局自104年度起逐年成立「都會區原住民族老人日間關懷站」，提供原住民族長者健康休閒及關懷的環境。截至106年8月底已設置中壢站、八德站、龜山站、大溪站、平鎮站及蘆竹站等六站，俾讓居住在復興區以外之原住民族長者可享受一個休閒娛樂及專業養護兼備的溫馨照養空間。</text:span></text:p>
      <text:p text:style-name="P49"/>
      <text:p text:style-name="P47"><text:span text:style-name="T4">本局另辦理長者觀摩活動，讓長者能走入戶外景點及參與社交活動，活動參與人員以本市原住民族55歲以上長者為主，分為原鄉及都會區2梯次，分別於106年6月6日及7日、6月20及21日辦理，活動參與人數計372人。</text:span></text:p>
      <text:p text:style-name="P65"/>
      <text:list xml:id="list29343675" text:continue-numbering="true" text:style-name="WW8Num2">
        <text:list-item>
          <text:list>
            <text:list-item>
              <text:p text:style-name="P54"><text:span text:style-name="T2">深入本市原住民族社會，建構原住民族事務幹部組織</text:span></text:p>
            </text:list-item>
          </text:list>
        </text:list-item>
      </text:list>
      <text:p text:style-name="P46"><text:span text:style-name="T4">因應本市升格直轄市，並落實照顧本市原住民族人，透過健全原住</text:span><text:soft-page-break/><text:span text:style-name="T4">民族協進會及頭目組織運作，於研習活動時強化其推展原住民族各項福利之能力，更賦予事務幹部組織兼負文化傳承的任務，讓組織能順利協助本府推行各項政令。本年度辦理二梯次研習活動，第一梯次於106年1月21日於桃園市原住民族文化會館辦理，共計220人參加；第二梯次於106年8月19日至8月20日於南投辦理2天1夜之研習活動，計有240人參加。</text:span></text:p>
      <text:p text:style-name="P48"/>
      <text:p text:style-name="P67"><text:span text:style-name="T4">事務幹部組織為本市最貼近族人的社群網絡，幹部除協助推行政令外，更肩負文化傳承的任務，為提升事務幹部服務能量，本局以106年2月24日桃原福字第1060001471號令訂定「桃園市政府原住民族行政局辦理原住民族事務幹部組織考核實施要點」，並自發布日起開始實行。因此，本局106年度將依據考核實施要點規定進行考核及依據考核成績撥付工作協助費。本屆事務幹部任期自106年1月1日至108年12月31日止，106年第二季事務幹部協助費共撥付新臺幣212萬2,952元。</text:span></text:p>
      <text:p text:style-name="P68"/>
      <text:p text:style-name="P67"><text:span text:style-name="T4">為讓各區事務幹部組織運作順暢，減輕組織在運作上衍生之行政支出，106年度本計畫已發文至各協進會，受理期間計畫公告日起至106年11月30日止，目前共核定4案(大溪、楊梅、龍潭、新屋)，已核銷第一期款共計2案(楊梅、龍潭)。另為讓組織能順利運作，另再酌予補助行政費，如文具用品、電腦耗材等費用，106年度本計畫已發文至各協進會周知，目前共核定5案(桃園、中壢、楊梅、龍潭、新屋)。</text:span></text:p>
      <text:p text:style-name="P68"/>
      <text:list xml:id="list29338811" text:continue-numbering="true" text:style-name="WW8Num2">
        <text:list-item>
          <text:list>
            <text:list-item>
              <text:p text:style-name="P55">增近原住民族社會活力，推動原住民族社團組織計畫</text:p>
            </text:list-item>
          </text:list>
        </text:list-item>
      </text:list>
      <text:p text:style-name="P48">為協助本市原住民族社團協進會組織提升社團營運能力及了解本局各項政策，透過社團營運能力提升、教案教材編寫、計畫執行核銷及遠景等課程，強化社團執行能力，有效爭取各機關經費，提供各項福利服務與文化保存傳承的工作。106年度預計於10月底辦理1場次研習活動廣邀本市原住民族人民團體參加。</text:p>
      <text:p text:style-name="P66"/>
      <text:p text:style-name="P63"><text:span text:style-name="T4">另為推動原住民族文化藝術發展及鼓勵本市原住民族社團舉辦原住民族語言、文化及社會教育等活動，本局 106年度自3月1日起至106年8月31日止辦理原住民團體相關補助共受理31案，已核定26案，共辦理21場活動，核定金額計新臺幣214萬8,090元。</text:span></text:p>
      <text:p text:style-name="P21"><text:span text:style-name="T2">三、扶助本市原住民族產業發展，謀求集體經濟繁榮：</text:span></text:p>
      <text:p text:style-name="P69"><text:span text:style-name="T2">1.土地業務：原住民保留地與原住民族地區土地及自然資源保育計畫</text:span></text:p>
      <text:p text:style-name="P70"><text:span text:style-name="T4">有關原住民族保留地，本局辦理原住民保留地權利回復工作原住民保留地所有權移轉登記案件，106年4月1日至106年7月31日止計核准95件。另有關原住民保留地超限利用土地，106年4月1日至106年7月31日止已解除列管共8筆土地，共計1.4636公頃。</text:span></text:p>
      <text:p text:style-name="P71"/>
      <text:p text:style-name="P70"><text:span text:style-name="T4">針對本市原住民保留地造林，本局係以三項計畫互為搭配運用：「全民造林運動實施計畫－原住民保留地造林地撫育管理計畫」截至106年8月31日完成檢測總計138件，檢測面積89.918公頃，預計於12月31日前完成撥付造林獎勵金；「桃園市原住民保留地都市計畫土地禁伐補償」，106年度預計補償土地面積約372公頃，約744萬元，預計於12月31日前完成撥付禁伐補償金，並辦理3場宣導說明會；「獎勵輔導造林計畫」於106年8月31已日完成檢測總計13件，檢測面積10.4728公頃，預計於11月30日前完成撥付造林獎勵金。</text:span></text:p>
      <text:p text:style-name="P71"/>
      <text:p text:style-name="P70"><text:span text:style-name="T4">另本局亦辦理「原住民族地區土地及自然資源保育計畫」，</text:span><text:span text:style-name="T5">106年度共僱用10名自然資源保育隊隊員，原住民族委員會核定經費新臺幣332萬5,419元整，另本府自籌新臺幣36萬7,875元，共計新臺幣369萬3,294元整，截至106年7月31日止執行工作項目包括</text:span><text:span text:style-name="T4">種籽人才培育、復興區原住民保留自然資源管理(含新植造林、撫育管理、補植造林與外來植物防治四項工作)、土地調查監測(違規利用土地清查及複17.43公頃)、生態巡查記錄(部落生態巡視45.4公里、溪流生態巡查78公里以及傳統古步道、遺址維護4次</text:span></text:p>
      <text:p text:style-name="P73">2.原住民機構法人或團體證明核發</text:p>
      <text:p text:style-name="P57"><text:span text:style-name="T4">本局受理原住民族機構法人或團體申請核發證明案件，自106年4月1日至106年8月31日止，計核發20件。</text:span></text:p>
      <text:p text:style-name="P73"/>
      <text:p text:style-name="P72"><text:span text:style-name="T2">3.原鄉農特產推廣及觀光發展</text:span></text:p>
      <text:p text:style-name="P63"><text:span text:style-name="T4">五月桃為一種熱帶水蜜桃，不同於六、七月間盛產的溫帶水蜜桃；因時逢母親節前後，故稱「媽媽桃」。「桃園市媽媽桃」在各界的幫忙之下，協助農民建立初步完善的產銷運作流程，減少農民果損、批發的數量，提升農民直銷比率，增加農民收益。本局協助於106年5月22日辦理「蜜桃‧成熟食」行銷記者會；5月20、21日假臺北市花博廣場辦理展售市集；5月27、28日假臺北市華山希望廣場辦理展售市集。</text:span></text:p>
      <text:p text:style-name="P64"/>
      <text:p text:style-name="P63"><text:span text:style-name="T4">為推廣本市原住民族文化及生態旅遊，以體驗部落深度旅遊為特點，本局特別辦理「部落觀光旅遊行銷計畫」，設計輕旅行旅遊路線，配合</text:span><text:soft-page-break/><text:span text:style-name="T4">部落風味美食與文化體驗活動，期以輕旅行帶動復興區觀光產業，進而行銷原民文化。本(106)年度結合嘎色鬧、庫志、佳志、溪口、下溪口、高義蘭、義興、羅浮及巴陵部落，推出8條一日遊路線及2條二日遊路線。自4月1日至8月31日止，計導入50車次，共875人次進入部落，由族人進行文化導覽與體驗活動。</text:span></text:p>
      <text:p text:style-name="P64"/>
      <text:p text:style-name="P63"><text:span text:style-name="T4">另為吸引遊客親身體驗農夫樂趣，藉由體驗活動、導覽解說與歲時祭儀活動，學習原鄉傳統文化，本局於復興區小米園區辦理與小米生長週期習習相關之示範計畫，於106年2月15日舉辦「播種祭」，6月27日舉辦「收穫祭」，自4月1日至8月31日止，吸引計2,156人次入園。</text:span></text:p>
      <text:p text:style-name="P76"/>
      <text:p text:style-name="P29">4.原住民族事業發展工作，辦理貸款與經濟發展計畫</text:p>
      <text:p text:style-name="P72"><text:span text:style-name="T4">有關原住民族綜合發展基金貸款申貸，自106年4月1日至106年8月31日貸款受理經濟產業貸款申貸1件、核貸1件，核貸金額共計新臺幣100萬元；微笑貸款：生產用途申貸6件、核貸2件，核貸金額新臺幣60萬元；消費用途:申貸112件、核貸91件，核貸金額新臺幣1,605萬元。</text:span></text:p>
      <text:p text:style-name="P74"/>
      <text:p text:style-name="P72"><text:span text:style-name="T4">近年來國人對原住民族文化深感興趣，運用原住民族知識發展創意經濟蔚為風潮，原住民族知識發展創意經濟儼然已成為新興產業，惟原住民多為微型產業，無法參與價格競爭，必須創造新價值，爰希望透過「原住民族經濟產業發展計畫」，提昇桃園市原住民族產業競爭力。</text:span></text:p>
      <text:p text:style-name="P74"/>
      <text:p text:style-name="P72"><text:span text:style-name="T4">「原住民族經濟產業發展計畫」工作項目包括一、金融理財宣導活動：預計106年10月前辦理10場次，宣導活動內容包含原住民族綜合發展基金各項貸款、信用保證業務、金融知識教育或家庭理財宣導等範圍；二、原住民族特色商家調查：預計調查、訪談、蒐集與彙整至少30家本市原住民族商家（包含原住民族綜合發展基金貸款申貸戶）創業歷程、營業資訊及商品介紹；三、精選特色商品整體行銷設計開發：經由本市原住民族特色商家調查，預計精選本市原住民族特色商品8件進行整體行銷包裝設計；四、原創市集：預計106年11月前集結原民商家辦理4場次展售會；五、創業精進工作坊：預計106年9月辦理18小時之創業精進工作坊，課程內容包含創意啟發與目標價值、電子商務與網路行銷、計畫撰寫與表達訓練、文化價值與品牌塑造等；六、原住民族商家交流觀摩活動：規劃106年11月依本市原民商家多元創業、資源整合、商品開發、品牌行銷與發展困境等量身設計，內容包含成功商家觀摩交流與互動課程；七、原住民族產業創意發展基地規劃可行性評估：預計於年底依據本市原住民族創業者需求調查與分析，完成評估本市原創基地設立之可行性。</text:span></text:p>
      <text:p text:style-name="P74"/>
      <text:p text:style-name="P33"><text:soft-page-break/><text:span text:style-name="T2">5.農業博覽會：辦理原民造屋專區系列活動 </text:span></text:p>
      <text:p text:style-name="P74">本(106)年度農業博覽會(試辦)辦理期間為4月22日至5月14日，共23天，專區內設置傳統家屋、小米耕作區及穀倉，建築物皆以泰雅族製作竹屋工法進行施作，另為豐富展區活動，本局邀請了台灣原住民愛加倍文教關懷協會、琵雅山文化藝術團、桃園市復興區高遶部落文化產業發展協會等單位進行活動表演、DIY活動參與、泰雅文物展示、傳統家屋導覽等，本案總經費新臺幣498萬元整，本次農業博覽會人數突破500萬人次。</text:p>
      <text:p text:style-name="P22"/>
      <text:p text:style-name="P33"><text:span text:style-name="T14">6.籌設本市原住民族發展基金會及發展委員會</text:span></text:p>
      <text:p text:style-name="P72"><text:span text:style-name="T15">有關發展基金會，本年度編列母基金預算新台幣3000萬元，基金會章程已奉市長核定，刻正辦理董監事遴聘作業；另關於發展委員會，現正辦理委員遴聘作業。</text:span></text:p>
      <text:p text:style-name="P74"/>
      <text:p text:style-name="P74"/>
      <text:p text:style-name="P74"/>
      <text:p text:style-name="P74"/>
      <text:p text:style-name="P74"/>
      <text:p text:style-name="P22"/>
      <text:p text:style-name="P77"><text:bookmark-start text:name="_Hlk478538752"/><text:span text:style-name="T2">四、前進原鄉：原鄉設施營造</text:span></text:p>
      <text:p text:style-name="P72"><text:span text:style-name="T2">1.道路維護：原住民族部落特色道路改善計畫</text:span></text:p>
      <text:p text:style-name="P57"><text:span text:style-name="T4">106年2月22日核定2件，補助預算新臺幣3,158萬6,350元整</text:span><text:span text:style-name="T9">，</text:span><text:span text:style-name="T4">包括卡拉道路改善工程(預算為新臺幣1,401萬5,000元整)，已於106年6月7日完成工程發包，106年6月22日開工，預計106年11月30日前完工(工期150日曆天)；復華道路改善工程(預算新臺幣1,757萬1,350元整)：已於106年6月1日完成工程發包，106年6月15日開工，預計106年11月30日前完工(工期150日曆天)。</text:span></text:p>
      <text:p text:style-name="P58"/>
      <text:p text:style-name="P57"><text:span text:style-name="T4">另有關</text:span><text:bookmark-start text:name="_Hlk478538907"/><text:span text:style-name="T4">復興區道路改善計畫(補助復興區公所)</text:span><text:bookmark-end text:name="_Hlk478538907"/><text:span text:style-name="T4">，106年度核定執行案件共10件，總經費為新臺幣9,400萬元。目前復興區公所已完成工程發包1件，第1次開標因投標廠商未達3家而流標4件，辦理工程招標中5件。</text:span></text:p>
      <text:p text:style-name="P58"/>
      <text:p text:style-name="P72"><text:span text:style-name="T2">2.民生用水：原住民族地區簡易自來水供水改善暨營運管理計畫</text:span></text:p>
      <text:p text:style-name="P57"><text:span text:style-name="T4">有關106年度簡易自來水系統輔導管理暨水質檢測委辦計畫，合計費用新臺幣636萬6,000元整，辦理輔導復興區48處簡易自來水管理委員會自主營運輔導、成立作業</text:span><text:span text:style-name="T9">、</text:span><text:span text:style-name="T4">水權申請作業、輔導開立水費共用帳戶</text:span><text:span text:style-name="T9">、</text:span><text:span text:style-name="T4">各簡易自來水管理員巡檢基礎訓練(含補助)</text:span><text:span text:style-name="T9">、</text:span><text:span text:style-name="T4">巡檢人員意外保險</text:span><text:span text:style-name="T9">、</text:span><text:span text:style-name="T4">管委會評選獎勵表揚活動，並於每半年一次於48處辦理水質檢測工作(共200次)，預計於106年11月30日完成期末報告審核作業。</text:span></text:p>
      <text:p text:style-name="P58"/>
      <text:p text:style-name="P57"><text:span text:style-name="T4">106年桃園市簡水系統檢測暨工程規劃委辦計畫，現已爭取經濟部水利署計畫核定金額新臺幣300萬元，辦理普查各部落簡水系統供水主管及用戶延管基本資料、48處農藥檢測、10處簡水改善工程先期規劃等工作事項，預計於106年12月31日完成期末報告審核作業。</text:span></text:p>
      <text:p text:style-name="P58"/>
      <text:p text:style-name="P57"><text:span text:style-name="T4">106年原住民族地區簡水系統供水改善工程，預算合計新臺幣1,300萬元整，辦理復興區雪霧鬧、新興、楓香、澤仁里(詩朗、霞雲坪)、義盛里1-5鄰及大溪區崁津部落共6件部落簡易自來水系統整體性供水改善工程，以提升部落家用及公共用水環境，預計於106年12月31日執行完竣。</text:span></text:p>
      <text:p text:style-name="P58"/>
      <text:p text:style-name="P57"><text:span text:style-name="T4">另為使復興區簡易自來水設施更加完善，106年度增加辦理羅浮旅遊中心簡水系統延管工程、三民里15鄰至19鄰簡易自來水系統延管工程，預計106年11月30日前竣工；爭取106年度水資源作業基金公益經費由經濟部水利署北區水資源局計畫核定金額新臺幣132萬元，改善華陵里卡拉部落11鄰簡易自來水系統改善工程，預計於106年7月</text:span><text:soft-page-break/><text:span text:style-name="T4">31日竣工。</text:span></text:p>
      <text:p text:style-name="P58"/>
      <text:p text:style-name="P72"><text:span text:style-name="T2">3.原鄉環境改善與基礎設施營造</text:span></text:p>
      <text:p text:style-name="P57"><text:span text:style-name="T4">本局辦理</text:span><text:span text:style-name="T2">「</text:span><text:span text:style-name="T4">原住民族部落永續發展造景計畫」，106年已核定4件，總預算為1,860萬元整，相關工程包括：「樂信瓦旦紀念公園環境改善工程」(已於106年7月13日完工，並於106年8月9日驗收，目前辦理結算作業中)、「義興道路及排水設施改善工程」</text:span><text:span text:style-name="T2">(</text:span><text:span text:style-name="T4">已於106年7月12日完工，並於7月28日驗收，目前辦理結算作業中)、「高義蘭道路及排水設施改善工程」</text:span><text:span text:style-name="T2">(</text:span><text:span text:style-name="T4">已於106年3月13日完工，驗收日期106年4月12日，目前已結案)與「霞雲坪部落環境改善工程」</text:span><text:span text:style-name="T2">(</text:span><text:span text:style-name="T4">已於106年2月23日完工，並於106年3月21日驗收完成，目前已結案)。</text:span></text:p>
      <text:p text:style-name="P58"/>
      <text:p text:style-name="P57"><text:span text:style-name="T4">有關原住民族地區基礎設施建設，本年度總預算新臺幣800萬元整，辦理工程包括：「復興區義盛里上宇內部落平板橋及道路排水基礎改善工程」(於106年9月5日辦理設計說明會，設計公司預計106年9月18日提送細部設計圖)、「復興區霞雲里佳志部落過水路面改善工程」(於106年9月5日辦理設計說明會，設計公司預計106年9月18日提送細部設計圖)以及「復興區基國派部落三村19鄰道路改善工程」(於106年8月10日辦理設計說明會，設計公司已於106年8月30日提送細部設計圖，目前辦理工程發包作業中)。</text:span></text:p>
      <text:p text:style-name="P58"/>
      <text:p text:style-name="P73">4.災害應對：緊急維護與重建計畫</text:p>
      <text:p text:style-name="P57"><text:bookmark-start text:name="_Hlk478538805"/><text:span text:style-name="T4">有關「上巴陵部落坡地災害緊急處理工程</text:span><text:bookmark-end text:name="_Hlk478538805"/><text:span text:style-name="T4">」，行政院農業委員會水土保持局於106年3月7日核定經費新臺幣3,561萬，於106年7月10日完成工程發包，106年7月24日開工，預計107年3月20日前完工(工期240日曆天)。</text:span></text:p>
      <text:p text:style-name="P58"/>
      <text:p text:style-name="P57"><text:span text:style-name="T4">另關於「合流部落重建工程（長期安置）」，106年辦理進度包括：</text:span><text:span text:style-name="T5">106年1月19日取得本案水土保持計畫施工許可證；106年2月9日由本府邀復興區公所、慈濟基金會及重建案施工廠商辦理</text:span><text:span text:style-name="T4">「合流部落重建專案會勘」並就基地週邊擋土牆工程、簡易自來水工程、排水溝及路面改善工程及路燈工程進行會勘，並規劃、發包「合流部落重建用地擋土牆工程｣及「合流部落周邊環境改善工程｣2案；106年7月14日「合流部落重建用地擋土牆工程｣完工，並完成了擋土牆B1型、B2型共計50m及簡易自來水工程，本工程於8月25日結案完成；106年8月17日「合流部落周邊環境改善工程｣申報竣工，並完成了路側溝計116m、截水溝計30m、集水井5座及計有截水溝清理，本案預計9月結案完成；106年8月7日由本府水務局同意本案水土保持計畫完工；106年8月</text:span><text:soft-page-break/><text:span text:style-name="T4">19日由本府及慈濟基金會共同舉辦「合流部落重建案永久屋落成典禮｣</text:span><text:span text:style-name="T6">感謝各界協助</text:span><text:span text:style-name="T5">。</text:span></text:p>
      <text:p text:style-name="P58"/>
      <text:p text:style-name="P72"><text:span text:style-name="T2">5.其他原鄉重要計畫</text:span></text:p>
      <text:p text:style-name="P57"><text:span text:style-name="T4">有關「復興區奎輝里1鄰枕頭山部落聯外道路工程環境影響評估委託技術服務」已於106年3月15日完成發包，目前已完成環境調查報告，預計106年10月31日前提送環境影響評估說明書初稿。</text:span></text:p>
      <text:p text:style-name="P58"/>
      <text:p text:style-name="P57"><text:span text:style-name="T4">「樂信瓦旦紀念公園」一案，預算新臺幣1,675萬3,024元，含核定工程2件：「基礎環境改善工程」，於105年12月11日開工，106年7月13日完工，並於106年8月9日完成驗收，目前辦理結算作業中；「設施整修工程」，於106年2月10日開工，106年7月20日完工。因本府工程施工查核小組於106年7月28日查核本案，並於106年9月8日複查；須俟複查缺失改善完成後再辦理驗收結算。</text:span></text:p>
      <text:p text:style-name="P22"><text:bookmark-start text:name="_Hlk478538990"/></text:p>
      <text:p text:style-name="P77"><text:bookmark-end text:name="_Hlk478538990"/><text:span text:style-name="T2">五、原民服務的都市化：都市原住民設施營建計畫</text:span><text:span text:style-name="T14">與服務輸送</text:span></text:p>
      <text:p text:style-name="P73"><text:bookmark-start text:name="_Hlk478538953"/>1.天幕活動場興建計畫<text:bookmark-end text:name="_Hlk478538953"/></text:p>
      <text:p text:style-name="P57"><text:span text:style-name="T4">桃園市原住民族北區(位於龜山區)及南區(位於中壢區)天幕活動場共編列新臺幣2,708萬元，業已完成工程發包並依預定進度施工中，預計於106年4月15日前完成設計。</text:span></text:p>
      <text:p text:style-name="P59"/>
      <text:p text:style-name="P57"><text:span text:style-name="T4">復興區天幕活動場原編列新臺幣900萬元，因工程多次流標，經檢討後調增為新臺幣1,210萬，刻正上網招標中，並訂於106年</text:span><text:span text:style-name="T15">10月3日</text:span><text:span text:style-name="T4">辦理開標。</text:span></text:p>
      <text:p text:style-name="P73"/>
      <text:p text:style-name="P73">2.本市原住民文化會館及各區集會所改善工程</text:p>
      <text:p text:style-name="P57"><text:span text:style-name="T4">有關「原住民族文化會館-文創中心工程」，本案奉准由本府工務局106年度預算綜合規劃工作科目獎補助費項下支應，本案預算新臺幣350萬元整。業經三次開標，廠商標價經減價未進入底價，</text:span><text:span text:style-name="T15">已</text:span><text:span text:style-name="T4">委請規劃設計廠商</text:span><text:span text:style-name="T15">完成</text:span><text:span text:style-name="T4">預算書圖檢討修正，</text:span><text:span text:style-name="T15">目前辦理上網招標作業中</text:span><text:span text:style-name="T4">。</text:span></text:p>
      <text:p text:style-name="P58"/>
      <text:p text:style-name="P57"><text:span text:style-name="T4">另有「桃園市政府原住民族文化會館演藝廳及周邊設施整建工程」，本工程預算新臺幣3,800萬，發包金額為新臺幣2,833萬1,540元，於106年8月25日開工，預計於106年3月15日前完工。</text:span></text:p>
      <text:p text:style-name="P58"/>
      <text:p text:style-name="P57"><text:span text:style-name="T4">集會所工程部分，「楊梅區原住民集會所內裝工程」工程預算215萬，發包金額新臺幣174萬，於8月31日開工，預計於106年11月8日前完工；「八德區原住民文化集會所(籃球場、辦公廳舍)改善工程」，工程預算新臺幣120萬9,827元，預計106年12月31日前完工；「中壢區原住民文化集會所(屋頂)改善工程」本工程預算新臺幣81萬4,307元，預計106年12月31日前完工。</text:span></text:p>
      <text:p text:style-name="P22"/>
      <text:p text:style-name="P73">3.桃園市政府原住民族行政局所轄廚房及檔案庫房整修工程:</text:p>
      <text:p text:style-name="P57"><text:span text:style-name="T4">本工程預算新臺幣644萬1,932元，發包金額為新臺幣405萬8,000元，於106年6月6日開工。因</text:span><text:span text:style-name="T15">龜山</text:span><text:span text:style-name="T4">區當地居民</text:span><text:span text:style-name="T15">反應</text:span><text:span text:style-name="T4">，希望將原有室外廚房之工項改設為室內廚房，目前正辦理變更設計程序，預計於106年11月15日前完工。</text:span></text:p>
      <text:p text:style-name="P58"/>
      <text:p text:style-name="P75">4.都市地區的服務輸送與政策宣導</text:p>
      <text:p text:style-name="P57"><text:span text:style-name="T15">都市地區的原住民族散居於各地，隱藏於諸多族群之中，為有效將政策觸及每一家戶，本年度印製原住民族權利手冊與桃園季刊，寄送予本市原住民家戶各2萬2,000本，宣導相關福利措施與政策，其中季刊預算為87萬，權利手冊則為70萬元。</text:span></text:p>
      <text:p text:style-name="P60"><text:soft-page-break/></text:p>
      <text:p text:style-name="P61">另為適時更新本市原住民族家戶資料，105年度已編列預算300萬元委託大葉大學辦理相關研究，以20,000名原住民族人為樣本數，並依據本市各區人口數、族群人口數及年齡等數據，以家戶面訪方式抽樣進行背景資料調查，搜集本市原住民族族人社會、經濟、就業及生活所面臨的困境，做為未來政策制定之重要參考。</text:p>
      <text:p text:style-name="P59"/>
      <text:p text:style-name="P59"/>
      <text:p text:style-name="P78"><text:bookmark-end text:name="_Hlk478538752"/>貳、未來努力方向</text:p>
      <text:p text:style-name="P80">一、賡續辦理都市原住民族發展計畫：健全原住民族人口、教育、就業等動態資料及強化原住民族生活基本安全、衛生保健服務、增進風險管理能力、提升就業競爭能力、協助原住民族拓展經濟事業、增加教育機會。</text:p>
      <text:p text:style-name="P80">二、賡續辦理原住民族語言振興計畫：辦理原住民族教會族語學習班、族語文化學習班、族語認證班、族語聚會所、族語師資培訓研習及成立原住民族語生活會話班，以建構原住民族文化及語言傳承網絡。</text:p>
      <text:p text:style-name="P80">三、賡續協助原住民族子女教育：辦理原住民族子女學前教育補助、清寒、優秀原住民族子女獎助學金、特殊傑出人才獎勵；推展原住民族家庭親職社會教育，鼓勵原住民族青年體驗傳統部落生活及參與尋根之旅；縮短城鄉落差，辦理原鄉與都市原住民族幼童交流活動。</text:p>
      <text:p text:style-name="P80">四、賡續輔導原住民族就業：開設原住民族職業訓練專班，輔導考取證照工作，提升原住民族勞動競爭能力。</text:p>
      <text:p text:style-name="P80">五、賡續扶助弱勢原住民族家庭生活：辦理原住民族團體意外保險、原住民族急難慰助；持續增設原住民族老人日間關懷站，豐富長者的生命歷程，也藉此減輕照顧者負擔。</text:p>
      <text:p text:style-name="P80">六、改善原住民族整體住宅政策：辦理中低收入戶原住民族租屋補助及加強建購、修繕住宅補助計畫及原住民族社會住宅之推動。</text:p>
      <text:p text:style-name="P80">七、賡續改善原住民族地區生活基本安全：辦理原住民族特色道路改善、復興區道路鋪面改善、原住民族地區部落基礎環境設施改善、復興區簡易自來水系統管理輔導及改善；原住民保留地權利賦予工作及林務業務輔導管理。</text:p>
      <text:p text:style-name="P79"><text:span text:style-name="T4">八、推動原住民族觀光產業：以原鄉獨特產業及文化特色為主軸，藉由原住民部落產業深耕計畫及</text:span><text:span text:style-name="T5">原鄉部落旅遊行銷計畫</text:span><text:span text:style-name="T4">，另積極推展都會行原住民族產業，設置原住民文創中心，挖掘培植本市原住民族廠商提供創業研發基地，引領全國民眾及國外觀光客親臨體驗原住民族創意及熱情、享受原住民族文化。</text:span></text:p>
      <text:p text:style-name="P78">叁、結語</text:p>
      <text:p text:style-name="P33"><text:span text:style-name="T4"><text:s text:c="4"/>桃園市原住民族政策與時俱進，</text:span><text:span text:style-name="T10">日龍</text:span><text:span text:style-name="T4">將率本局全體同仁持續推動各項原住民族政策，並兼顧復興區與12個都會區都市原住民族發展，確保原住民族主體性、延續原住民族語言與文化、推動原住民族各項發展，為桃園市的原住民族人提供友善、公平、正義並享有尊嚴的生存空間。期盼 <text:s/>貴會繼續給予本局鼎力協助與指導，讓原住民族在本市更有希望、更具生命力。</text:span></text:p>
      <text:p text:style-name="P29"/>
      <text:p text:style-name="P77"><text:span text:style-name="T7">肆、附錄：</text:span><text:span text:style-name="T7">原住民族行政局各科室幹部聯絡電話一覽表 <text:s text:c="2"/></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4">單位別</text:p>
          </table:table-cell>
          <table:table-cell table:style-name="表格1.A1" office:value-type="string">
            <text:p text:style-name="P24">職稱</text:p>
          </table:table-cell>
          <table:table-cell table:style-name="表格1.A1" office:value-type="string">
            <text:p text:style-name="P24">姓名</text:p>
          </table:table-cell>
          <table:table-cell table:style-name="表格1.A1" office:value-type="string">
            <text:p text:style-name="P24">辦公室電話</text:p>
            <text:p text:style-name="P24">手機號碼</text:p>
          </table:table-cell>
          <table:table-cell table:style-name="表格1.E1" office:value-type="string">
            <text:p text:style-name="P24">傳真</text:p>
          </table:table-cell>
        </table:table-row>
        <table:table-row table:style-name="表格1.1">
          <table:table-cell table:style-name="表格1.A1" office:value-type="string">
            <text:p text:style-name="P24">局長室</text:p>
          </table:table-cell>
          <table:table-cell table:style-name="表格1.A1" office:value-type="string">
            <text:p text:style-name="P24">局長</text:p>
          </table:table-cell>
          <table:table-cell table:style-name="表格1.A1" office:value-type="string">
            <text:p text:style-name="P27">林日龍</text:p>
            <text:p text:style-name="P30">Temu Nokan</text:p>
          </table:table-cell>
          <table:table-cell table:style-name="表格1.A1" office:value-type="string">
            <text:p text:style-name="P24">3325506</text:p>
            <text:p text:style-name="P24">0932094356</text:p>
          </table:table-cell>
          <table:table-cell table:style-name="表格1.E1" office:value-type="string">
            <text:p text:style-name="P24">3366094</text:p>
          </table:table-cell>
        </table:table-row>
        <table:table-row table:style-name="表格1.1">
          <table:table-cell table:style-name="表格1.A1" office:value-type="string">
            <text:p text:style-name="P24">副局長室</text:p>
          </table:table-cell>
          <table:table-cell table:style-name="表格1.A1" office:value-type="string">
            <text:p text:style-name="P24">副局長</text:p>
          </table:table-cell>
          <table:table-cell table:style-name="表格1.A1" office:value-type="string">
            <text:p text:style-name="P25">陳正雄</text:p>
            <text:p text:style-name="P34"><text:span text:style-name="T11">Fulaw</text:span><text:span text:style-name="T12"> Masao</text:span></text:p>
          </table:table-cell>
          <table:table-cell table:style-name="表格1.A1" office:value-type="string">
            <text:p text:style-name="P24">3365855</text:p>
            <text:p text:style-name="P24">0933956980</text:p>
          </table:table-cell>
          <table:table-cell table:style-name="表格1.E1" office:value-type="string">
            <text:p text:style-name="P24">3366094</text:p>
          </table:table-cell>
        </table:table-row>
        <table:table-row table:style-name="表格1.1">
          <table:table-cell table:style-name="表格1.A1" office:value-type="string">
            <text:p text:style-name="P24">主任秘書室</text:p>
          </table:table-cell>
          <table:table-cell table:style-name="表格1.A1" office:value-type="string">
            <text:p text:style-name="P24">主任秘書</text:p>
          </table:table-cell>
          <table:table-cell table:style-name="表格1.A1" office:value-type="string">
            <text:p text:style-name="P24">馬佳均</text:p>
          </table:table-cell>
          <table:table-cell table:style-name="表格1.A1" office:value-type="string">
            <text:p text:style-name="P24">3398620</text:p>
            <text:p text:style-name="P24">0905291838</text:p>
          </table:table-cell>
          <table:table-cell table:style-name="表格1.E1" office:value-type="string">
            <text:p text:style-name="P24">3366094</text:p>
          </table:table-cell>
        </table:table-row>
        <table:table-row table:style-name="表格1.1">
          <table:table-cell table:style-name="表格1.A1" office:value-type="string">
            <text:p text:style-name="P24">專門委員室</text:p>
          </table:table-cell>
          <table:table-cell table:style-name="表格1.A1" office:value-type="string">
            <text:p text:style-name="P24">專門委員</text:p>
          </table:table-cell>
          <table:table-cell table:style-name="表格1.A1" office:value-type="string">
            <text:p text:style-name="P24">劉建民</text:p>
          </table:table-cell>
          <table:table-cell table:style-name="表格1.A1" office:value-type="string">
            <text:p text:style-name="P24">3398620</text:p>
            <text:p text:style-name="P24">0966553397</text:p>
          </table:table-cell>
          <table:table-cell table:style-name="表格1.E1" office:value-type="string">
            <text:p text:style-name="P24">3366094</text:p>
          </table:table-cell>
        </table:table-row>
        <table:table-row table:style-name="表格1.1">
          <table:table-cell table:style-name="表格1.A1" office:value-type="string">
            <text:p text:style-name="P24">教育文化科</text:p>
          </table:table-cell>
          <table:table-cell table:style-name="表格1.A1" office:value-type="string">
            <text:p text:style-name="P24">科長</text:p>
          </table:table-cell>
          <table:table-cell table:style-name="表格1.A1" office:value-type="string">
            <text:p text:style-name="P24">簡善謙</text:p>
            <text:p text:style-name="P32">Botu Taito</text:p>
          </table:table-cell>
          <table:table-cell table:style-name="表格1.A1" office:value-type="string">
            <text:p text:style-name="P24">3364195</text:p>
            <text:p text:style-name="P24">0966551958</text:p>
          </table:table-cell>
          <table:table-cell table:style-name="表格1.E1" office:value-type="string">
            <text:p text:style-name="P24">3366094</text:p>
          </table:table-cell>
        </table:table-row>
        <table:table-row table:style-name="表格1.1">
          <table:table-cell table:style-name="表格1.A1" office:value-type="string">
            <text:p text:style-name="P24">原民福利科</text:p>
          </table:table-cell>
          <table:table-cell table:style-name="表格1.A1" office:value-type="string">
            <text:p text:style-name="P24">科長</text:p>
          </table:table-cell>
          <table:table-cell table:style-name="表格1.A1" office:value-type="string">
            <text:p text:style-name="P24">高文傑</text:p>
          </table:table-cell>
          <table:table-cell table:style-name="表格1.A1" office:value-type="string">
            <text:p text:style-name="P24">3395052</text:p>
            <text:p text:style-name="P24">0917181373</text:p>
          </table:table-cell>
          <table:table-cell table:style-name="表格1.E1" office:value-type="string">
            <text:p text:style-name="P24">3366094</text:p>
          </table:table-cell>
        </table:table-row>
        <table:table-row table:style-name="表格1.1">
          <table:table-cell table:style-name="表格1.A1" office:value-type="string">
            <text:p text:style-name="P24">產業發展科</text:p>
          </table:table-cell>
          <table:table-cell table:style-name="表格1.A1" office:value-type="string">
            <text:p text:style-name="P24">科長</text:p>
          </table:table-cell>
          <table:table-cell table:style-name="表格1.A1" office:value-type="string">
            <text:p text:style-name="P24">高美惠</text:p>
            <text:p text:style-name="P31">Patagaw Madiling</text:p>
          </table:table-cell>
          <table:table-cell table:style-name="表格1.A1" office:value-type="string">
            <text:p text:style-name="P24">3362312</text:p>
            <text:p text:style-name="P24">0920662250</text:p>
          </table:table-cell>
          <table:table-cell table:style-name="表格1.E1" office:value-type="string">
            <text:p text:style-name="P24">3366094</text:p>
          </table:table-cell>
        </table:table-row>
        <table:table-row table:style-name="表格1.1">
          <table:table-cell table:style-name="表格1.A1" office:value-type="string">
            <text:p text:style-name="P24">設施營造科</text:p>
          </table:table-cell>
          <table:table-cell table:style-name="表格1.A1" office:value-type="string">
            <text:p text:style-name="P24">科長</text:p>
          </table:table-cell>
          <table:table-cell table:style-name="表格1.A1" office:value-type="string">
            <text:p text:style-name="P24">林庭輝</text:p>
          </table:table-cell>
          <table:table-cell table:style-name="表格1.A1" office:value-type="string">
            <text:p text:style-name="P24">3362312</text:p>
            <text:p text:style-name="P24">0989322123</text:p>
          </table:table-cell>
          <table:table-cell table:style-name="表格1.E1" office:value-type="string">
            <text:p text:style-name="P24">3366094</text:p>
          </table:table-cell>
        </table:table-row>
        <table:table-row table:style-name="表格1.1">
          <table:table-cell table:style-name="表格1.A1" office:value-type="string">
            <text:p text:style-name="P24">秘書室</text:p>
          </table:table-cell>
          <table:table-cell table:style-name="表格1.A1" office:value-type="string">
            <text:p text:style-name="P24">主任</text:p>
          </table:table-cell>
          <table:table-cell table:style-name="表格1.A1" office:value-type="string">
            <text:p text:style-name="P24">謝宇軒</text:p>
            <text:p text:style-name="P31">Yawi Hetay</text:p>
          </table:table-cell>
          <table:table-cell table:style-name="表格1.A1" office:value-type="string">
            <text:p text:style-name="P26">3329400</text:p>
            <text:p text:style-name="P26">0918020757</text:p>
          </table:table-cell>
          <table:table-cell table:style-name="表格1.E1" office:value-type="string">
            <text:p text:style-name="P24">3366094</text:p>
          </table:table-cell>
        </table:table-row>
        <table:table-row table:style-name="表格1.1">
          <table:table-cell table:style-name="表格1.A1" office:value-type="string">
            <text:p text:style-name="P24">會計室</text:p>
          </table:table-cell>
          <table:table-cell table:style-name="表格1.A1" office:value-type="string">
            <text:p text:style-name="P24">主任</text:p>
          </table:table-cell>
          <table:table-cell table:style-name="表格1.A1" office:value-type="string">
            <text:p text:style-name="P28">葉春秋</text:p>
          </table:table-cell>
          <table:table-cell table:style-name="表格1.A1" office:value-type="string">
            <text:p text:style-name="P26">3367266</text:p>
            <text:p text:style-name="P26">0966563986</text:p>
          </table:table-cell>
          <table:table-cell table:style-name="表格1.E1" office:value-type="string">
            <text:p text:style-name="P24">3366094</text:p>
          </table:table-cell>
        </table:table-row>
        <text:soft-page-break/>
        <table:table-row table:style-name="表格1.1">
          <table:table-cell table:style-name="表格1.A1" office:value-type="string">
            <text:p text:style-name="P24">人事室</text:p>
          </table:table-cell>
          <table:table-cell table:style-name="表格1.A1" office:value-type="string">
            <text:p text:style-name="P24">主任</text:p>
          </table:table-cell>
          <table:table-cell table:style-name="表格1.A1" office:value-type="string">
            <text:p text:style-name="P26">莊鴻文</text:p>
          </table:table-cell>
          <table:table-cell table:style-name="表格1.A1" office:value-type="string">
            <text:p text:style-name="P24">3398637</text:p>
            <text:p text:style-name="P24">0921640607</text:p>
          </table:table-cell>
          <table:table-cell table:style-name="表格1.E1" office:value-type="string">
            <text:p text:style-name="P24">3366094</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日期" style:family="paragraph" style:parent-style-name="Standard" style:next-style-name="Standard">
      <style:paragraph-properties fo:text-align="end" style:justify-single-word="false"/>
      <style:text-properties fo:font-size="18pt" fo:font-weight="bold" style:font-size-asian="18pt" style:font-weight-asian="bold" style:font-weight-complex="bold"/>
    </style:style>
    <style:style style:name="Text_20_body_20_indent" style:display-name="Text body indent" style:family="paragraph" style:parent-style-name="Standard" style:class="text">
      <style:paragraph-properties fo:margin="100%" fo:margin-left="1.164cm" fo:margin-right="0cm" fo:text-indent="0cm" style:auto-text-indent="false"/>
      <style:text-properties fo:font-size="18pt" style:font-size-asian="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2z0" style:family="text">
      <style:text-properties fo:font-weight="bold" style:font-weight-asian="bold"/>
    </style:style>
    <style:style style:name="WW8Num2z2" style:family="text">
      <style:text-properties fo:color="#000000"/>
    </style:style>
    <style:style style:name="WW8Num3z0" style:family="text">
      <style:text-properties fo:color="#000000"/>
    </style:style>
    <style:style style:name="WW8Num5z2" style:family="text">
      <style:text-properties fo:color="#000000"/>
    </style:style>
    <style:style style:name="WW8Num6z0" style:family="text">
      <style:text-properties fo:color="#000000"/>
    </style:style>
    <style:style style:name="WW8Num12z1" style:family="text">
      <style:text-properties fo:color="#000000"/>
    </style:style>
    <style:style style:name="WW8Num13z0" style:family="text">
      <style:text-properties fo:color="#000000"/>
    </style:style>
    <style:style style:name="WW8Num14z1" style:family="text">
      <style:text-properties fo:color="#000000"/>
    </style:style>
    <style:style style:name="WW8Num18z0" style:family="text">
      <style:text-properties fo:color="#000000"/>
    </style:style>
    <style:style style:name="WW8Num19z0" style:family="text">
      <style:text-properties fo:color="#000000"/>
    </style:style>
    <style:style style:name="WW8Num19z1" style:family="text">
      <style:text-properties fo:color="#000000"/>
    </style:style>
    <style:style style:name="WW8Num26z0" style:family="text">
      <style:text-properties fo:color="#000000"/>
    </style:style>
    <style:style style:name="WW8Num28z0" style:family="text">
      <style:text-properties fo:color="#000000"/>
    </style:style>
    <style:style style:name="WW8Num30z0" style:family="text">
      <style:text-properties fo:color="#000000"/>
    </style:style>
    <style:style style:name="WW8Num34z1" style:family="text">
      <style:text-properties fo:color="#000000"/>
    </style:style>
    <style:style style:name="WW8Num38z0" style:family="text">
      <style:text-properties fo:color="#000000"/>
    </style:style>
    <style:style style:name="WW8Num42z1" style:family="text">
      <style:text-properties fo:color="#000000"/>
    </style:style>
    <style:style style:name="WW8Num46z0" style:family="text">
      <style:text-properties fo:color="#000000"/>
    </style:style>
    <style:style style:name="WW8Num50z0" style:family="text">
      <style:text-properties fo:color="#000000"/>
    </style:style>
    <style:style style:name="WW8Num51z0" style:family="text">
      <style:text-properties fo:color="#000000"/>
    </style:style>
    <style:style style:name="WW8Num54z1" style:family="text">
      <style:text-properties fo:color="#000000"/>
    </style:style>
    <style:style style:name="預設段落字型" style:family="text"/>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縮排_20_字元" style:display-name="本文縮排 字元" style:family="text">
      <style:text-properties fo:font-size="18pt" style:letter-kerning="true" style:font-size-asian="18pt" style:font-size-complex="12pt"/>
    </style:style>
    <style:style style:name="頁尾_20_字元" style:display-name="頁尾 字元" style:family="text">
      <style:text-properties style:letter-kerning="true"/>
    </style:style>
    <style:style style:name="日期_20_字元" style:display-name="日期 字元" style:family="text">
      <style:text-properties fo:font-size="18pt" fo:font-weight="bold" style:letter-kerning="true" style:font-size-asian="18pt" style:font-weight-asian="bold" style:font-size-complex="12pt"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98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4.6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7.2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8.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8.9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9.7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0.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3" text:style-name="WW8Num5z2" style:num-prefix="("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847cm" fo:margin-left="1.7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3">
        <style:list-level-properties text:list-level-position-and-space-mode="label-alignment">
          <style:list-level-label-alignment text:label-followed-by="listtab" fo:text-indent="-0.847cm" fo:margin-left="10.35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847cm" fo:margin-left="3.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1" text:start-value="4">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882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1.27cm" fo:margin-left="3.36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4.21cm"/>
        </style:list-level-properties>
      </text:list-level-style-number>
      <text:list-level-style-number text:level="4" text:style-name="WW8Num19z1" style:num-prefix="(" style:num-suffix=")" style:num-format="1">
        <style:list-level-properties text:list-level-position-and-space-mode="label-alignment">
          <style:list-level-label-alignment text:label-followed-by="listtab" fo:text-indent="-1.27cm" fo:margin-left="5.0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text:start-value="3">
        <style:list-level-properties text:list-level-position-and-space-mode="label-alignment">
          <style:list-level-label-alignment text:label-followed-by="listtab" fo:text-indent="-0.847cm" fo:margin-left="10.35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prefix="(" style:num-suffix=")" style:num-format="1">
        <style:list-level-properties text:list-level-position-and-space-mode="label-alignment">
          <style:list-level-label-alignment text:label-followed-by="listtab" fo:text-indent="-1.27cm" fo:margin-left="1.50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prefix="(" style:num-suffix=")" style:num-format="1">
        <style:list-level-properties text:list-level-position-and-space-mode="label-alignment">
          <style:list-level-label-alignment text:label-followed-by="listtab" fo:text-indent="-1.27cm" fo:margin-left="1.50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931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847cm" fo:margin-left="3.36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2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0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7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4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text:start-value="3">
        <style:list-level-properties text:list-level-position-and-space-mode="label-alignment">
          <style:list-level-label-alignment text:label-followed-by="listtab" fo:text-indent="-0.847cm" fo:margin-left="3.36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prefix="(" style:num-suffix=")" style:num-format="1">
        <style:list-level-properties text:list-level-position-and-space-mode="label-alignment">
          <style:list-level-label-alignment text:label-followed-by="listtab" fo:text-indent="-0.847cm" fo:margin-left="3.54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prefix="("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prefix="(" style:num-suffix=")" style:num-format="1" text:start-value="3">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88cm" fo:margin-left="1.693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prefix="(" style:num-suffix=")" style:num-format="1">
        <style:list-level-properties text:list-level-position-and-space-mode="label-alignment">
          <style:list-level-label-alignment text:label-followed-by="listtab" fo:text-indent="-0.847cm" fo:margin-left="2.77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3.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prefix="("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0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3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prefix="("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fo:text-indent="-0.635cm" fo:margin-left="1.8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2.97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6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3.2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5.7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prefix="("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prefix="("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0</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a</meta:initial-creator>
    <meta:creation-date>2017-08-17T13:30:00</meta:creation-date>
    <dc:creator>邱宇正</dc:creator>
    <dc:date>2017-09-27T15:27:00</dc:date>
    <meta:print-date>2017-09-27T15:27:00</meta:print-date>
    <meta:editing-cycles>58</meta:editing-cycles>
    <meta:editing-duration>PT14H43M</meta:editing-duration>
    <meta:document-statistic meta:table-count="1" meta:image-count="0" meta:object-count="0" meta:page-count="20" meta:paragraph-count="197" meta:word-count="13177" meta:character-count="14374"/>
    <meta:generator>OpenOffice.org/3.4.1$Win32 OpenOffice.org_project/341m1$Build-9593</meta:generator>
  </office:meta>
</office:document-meta>
</file>