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76cm" fo:margin-left="-0.199cm" table:align="left" style:writing-mode="lr-tb"/>
    </style:style>
    <style:style style:name="表格1.A" style:family="table-column">
      <style:table-column-properties style:column-width="2.976cm"/>
    </style:style>
    <style:style style:name="表格1.B" style:family="table-column">
      <style:table-column-properties style:column-width="2.935cm"/>
    </style:style>
    <style:style style:name="表格1.C" style:family="table-column">
      <style:table-column-properties style:column-width="2.831cm"/>
    </style:style>
    <style:style style:name="表格1.D" style:family="table-column">
      <style:table-column-properties style:column-width="4.135cm"/>
    </style:style>
    <style:style style:name="表格1.E" style:family="table-column">
      <style:table-column-properties style:column-width="3.5cm"/>
    </style:style>
    <style:style style:name="表格1.1" style:family="table-row">
      <style:table-row-properties style:min-row-height="1.746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min-row-height="1.362cm" style:keep-together="true" fo:keep-together="auto"/>
    </style:style>
    <style:style style:name="表格1.10" style:family="table-row">
      <style:table-row-properties style:min-row-height="1.621cm" style:keep-together="true" fo:keep-together="auto"/>
    </style:style>
    <style:style style:name="P1" style:family="paragraph" style:parent-style-name="Standard">
      <style:paragraph-properties fo:line-height="0.917cm"/>
    </style:style>
    <style:style style:name="P2" style:family="paragraph" style:parent-style-name="Standard" style:list-style-name="WW8Num7">
      <style:paragraph-properties fo:line-height="0.917cm"/>
    </style:style>
    <style:style style:name="P3"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917cm">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line-height="0.635cm" fo:text-align="center" style:justify-single-word="false"/>
      <style:text-properties style:font-name="標楷體" fo:font-size="14pt" style:font-name-asian="標楷體" style:font-size-asian="14pt" style:language-asian="zh" style:country-asian="HK" style:font-name-complex="標楷體" style:font-size-complex="14pt" style:font-weight-complex="bold"/>
    </style:style>
    <style:style style:name="P9" style:family="paragraph" style:parent-style-name="Standard">
      <style:paragraph-properties fo:line-height="0.917cm" fo:text-align="center" style:justify-single-word="false"/>
      <style:text-properties style:font-name="標楷體" fo:font-size="14pt" style:font-name-asian="標楷體" style:font-size-asian="14pt" style:language-asian="zh" style:country-asian="HK" style:font-name-complex="標楷體" style:font-size-complex="14pt" style:font-weight-complex="bold"/>
    </style:style>
    <style:style style:name="P10" style:family="paragraph" style:parent-style-name="Standard">
      <style:paragraph-properties fo:line-height="0.917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635cm" fo:text-align="center" style:justify-single-word="false"/>
      <style:text-properties style:text-position="super 58%" style:font-name="標楷體" fo:font-size="16pt" style:font-name-asian="標楷體" style:font-size-asian="16pt" style:font-name-complex="標楷體" style:font-size-complex="16pt" style:font-weight-complex="bold"/>
    </style:style>
    <style:style style:name="P12" style:family="paragraph" style:parent-style-name="Standard">
      <style:paragraph-properties fo:line-height="0.917cm" fo:text-align="center" style:justify-single-word="false"/>
      <style:text-properties style:text-position="super 58%" style:font-name="標楷體" fo:font-size="16pt" style:font-name-asian="標楷體" style:font-size-asian="16pt" style:font-name-complex="標楷體" style:font-size-complex="16pt" style:font-weight-complex="bold"/>
    </style:style>
    <style:style style:name="P13" style:family="paragraph" style:parent-style-name="Standard">
      <style:paragraph-properties fo:line-height="0.917cm" fo:text-align="center" style:justify-single-word="false"/>
      <style:text-properties style:text-position="super 58%"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line-height="0.706cm" fo:text-align="center" style:justify-single-word="false"/>
    </style:style>
    <style:style style:name="P15" style:family="paragraph" style:parent-style-name="Standard">
      <style:paragraph-properties fo:margin-left="1.249cm" fo:margin-right="0cm" fo:line-height="0.776cm" fo:text-align="justify" style:justify-single-word="false" fo:text-indent="0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249cm" fo:margin-right="0cm" fo:line-height="0.917cm"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249cm" fo:margin-right="0cm" fo:line-height="0.917cm" fo:text-indent="0cm" style:auto-text-indent="false">
        <style:tab-stops>
          <style:tab-stop style:position="0.751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249cm" fo:margin-right="0cm" fo:line-height="0.917cm" fo:text-indent="0cm" style:auto-text-indent="false">
        <style:tab-stops>
          <style:tab-stop style:position="0.751cm"/>
          <style:tab-stop style:position="1.501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249cm" fo:margin-right="0cm" fo:line-height="0.917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margin-left="1.249cm" fo:margin-right="0cm" fo:line-height="0.917cm" fo:text-indent="0cm" style:auto-text-indent="false" fo:break-before="page"/>
    </style:style>
    <style:style style:name="P21" style:family="paragraph" style:parent-style-name="Standard" style:list-style-name="WW8Num2">
      <style:paragraph-properties fo:margin-left="1.251cm" fo:margin-right="0cm" fo:line-height="0.917cm" fo:text-indent="-0.499cm" style:auto-text-indent="false"/>
    </style:style>
    <style:style style:name="P22" style:family="paragraph" style:parent-style-name="Standard" style:list-style-name="WW8Num2">
      <style:paragraph-properties fo:margin-left="1.251cm" fo:margin-right="0cm" fo:line-height="0.917cm" fo:text-indent="-0.499cm" style:auto-text-indent="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1.251cm" fo:margin-right="0cm" fo:line-height="0.917cm" fo:text-indent="0cm" style:auto-text-indent="false"/>
    </style:style>
    <style:style style:name="P24" style:family="paragraph" style:parent-style-name="Standard">
      <style:paragraph-properties fo:margin-left="1.251cm" fo:margin-right="0cm" fo:line-height="0.917cm" fo:text-align="justify" style:justify-single-word="false" fo:text-indent="0cm" style:auto-text-indent="false"/>
    </style:style>
    <style:style style:name="P25" style:family="paragraph" style:parent-style-name="Standard">
      <style:paragraph-properties fo:margin-left="1.251cm" fo:margin-right="0cm" fo:line-height="0.917cm" fo:text-indent="0cm" style:auto-text-indent="false">
        <style:tab-stops>
          <style:tab-stop style:position="0.751cm"/>
        </style:tab-stops>
      </style:paragraph-properties>
    </style:style>
    <style:style style:name="P26" style:family="paragraph" style:parent-style-name="Standard">
      <style:paragraph-properties fo:margin-left="1.251cm" fo:margin-right="0cm" fo:line-height="0.917cm" fo:text-indent="0cm" style:auto-text-indent="false">
        <style:tab-stops>
          <style:tab-stop style:position="0.751cm"/>
          <style:tab-stop style:position="1.501cm"/>
        </style:tab-stops>
      </style:paragraph-properties>
    </style:style>
    <style:style style:name="P27" style:family="paragraph" style:parent-style-name="Standard">
      <style:paragraph-properties fo:margin-left="1.251cm" fo:margin-right="0cm" fo:line-height="0.917cm" fo:text-indent="0cm" style:auto-text-indent="false">
        <style:tab-stops>
          <style:tab-stop style:position="6.085cm"/>
        </style:tab-stops>
      </style:paragraph-properties>
    </style:style>
    <style:style style:name="P28" style:family="paragraph" style:parent-style-name="Standard">
      <style:paragraph-properties fo:margin-left="1.251cm" fo:margin-right="0cm" fo:line-height="0.917cm"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251cm" fo:margin-right="0cm" fo:line-height="0.917cm" fo:text-indent="0cm" style:auto-text-indent="false">
        <style:tab-stops>
          <style:tab-stop style:position="0.751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251cm" fo:margin-right="0cm" fo:line-height="0.917cm" fo:text-indent="0cm" style:auto-text-indent="false">
        <style:tab-stops>
          <style:tab-stop style:position="0.751cm"/>
          <style:tab-stop style:position="1.501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251cm" fo:margin-right="0cm" fo:line-height="0.917cm" fo:text-indent="0cm" style:auto-text-indent="false">
        <style:tab-stops>
          <style:tab-stop style:position="6.085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251cm" fo:margin-right="0cm" fo:line-height="0.91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list-style-name="WW8Num2">
      <style:paragraph-properties fo:margin-left="1.251cm" fo:margin-right="0cm" fo:line-height="0.917cm" fo:text-indent="-0.75cm" style:auto-text-indent="false">
        <style:tab-stops>
          <style:tab-stop style:position="0.751cm"/>
        </style:tab-stops>
      </style:paragraph-properties>
    </style:style>
    <style:style style:name="P34" style:family="paragraph" style:parent-style-name="Standard" style:list-style-name="WW8Num2">
      <style:paragraph-properties fo:margin-left="1.251cm" fo:margin-right="0cm" fo:line-height="0.917cm" fo:text-indent="-0.75cm" style:auto-text-indent="false">
        <style:tab-stops>
          <style:tab-stop style:position="1cm"/>
        </style:tab-stops>
      </style:paragraph-properties>
    </style:style>
    <style:style style:name="P35" style:family="paragraph" style:parent-style-name="Standard" style:list-style-name="WW8Num2">
      <style:paragraph-properties fo:margin-left="1.251cm" fo:margin-right="0cm" fo:line-height="0.917cm" fo:text-indent="-0.501cm" style:auto-text-indent="false"/>
    </style:style>
    <style:style style:name="P36" style:family="paragraph" style:parent-style-name="Standard">
      <style:paragraph-properties fo:margin-left="1cm" fo:margin-right="0cm" fo:line-height="0.91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75cm" fo:margin-right="0cm" fo:line-height="0.917cm" fo:text-indent="0.004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249cm" fo:margin-right="0cm" fo:line-height="0.917cm" fo:text-align="justify" style:justify-single-word="false" fo:text-indent="0.004cm" style:auto-text-indent="false"/>
    </style:style>
    <style:style style:name="P39" style:family="paragraph" style:parent-style-name="Standard">
      <style:paragraph-properties fo:line-height="0.917cm" fo:break-before="page"/>
    </style:style>
    <style:style style:name="P40" style:family="paragraph" style:parent-style-name="Standard">
      <style:paragraph-properties fo:line-height="0.917cm" fo:break-before="page"/>
      <style:text-properties style:font-name="標楷體" fo:font-size="16pt" fo:font-weight="bold" style:font-name-asian="標楷體" style:font-size-asian="16pt" style:font-weight-asian="bold" style:font-name-complex="標楷體" style:font-size-complex="16pt"/>
    </style:style>
    <style:style style:name="P41" style:family="paragraph" style:parent-style-name="Standard">
      <style:paragraph-properties fo:margin-left="0cm" fo:margin-right="0cm" fo:line-height="0.917cm" fo:text-align="justify" style:justify-single-word="false" fo:text-indent="0.004cm" style:auto-text-indent="false" fo:break-before="page"/>
    </style:style>
    <style:style style:name="P42" style:family="paragraph" style:parent-style-name="Standard">
      <style:paragraph-properties fo:margin-left="1.251cm" fo:margin-right="0cm" fo:line-height="0.917cm" fo:text-indent="-0.751cm" style:auto-text-indent="false"/>
    </style:style>
    <style:style style:name="P43" style:family="paragraph" style:parent-style-name="Standard">
      <style:paragraph-properties fo:margin-left="0.751cm" fo:margin-right="0cm" fo:line-height="0.917cm" fo:text-indent="-0.243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251cm" fo:margin-right="0cm" fo:line-height="0.917cm" fo:text-indent="-0.002cm" style:auto-text-indent="false"/>
    </style:style>
    <style:style style:name="P45" style:family="paragraph" style:parent-style-name="Standard">
      <style:paragraph-properties fo:margin-left="1.251cm" fo:margin-right="0cm" fo:line-height="0.917cm" fo:text-indent="-0.002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499cm" fo:margin-right="0cm" fo:line-height="0.917cm" fo:text-indent="0cm" style:auto-text-indent="false"/>
    </style:style>
    <style:style style:name="P47" style:family="paragraph" style:parent-style-name="Standard">
      <style:paragraph-properties fo:margin-left="0.499cm" fo:margin-right="0cm" fo:line-height="0.917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left="0.998cm" fo:margin-right="0cm" fo:line-height="0.917cm" fo:text-indent="0cm" style:auto-text-indent="false"/>
    </style:style>
    <style:style style:name="P49" style:family="paragraph" style:parent-style-name="Standard">
      <style:paragraph-properties fo:margin-left="0.998cm" fo:margin-right="0cm" fo:line-height="0.917cm" fo:text-indent="0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998cm" fo:margin-right="0cm" fo:line-height="0.917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margin-left="0.997cm" fo:margin-right="0cm" fo:line-height="0.917cm" fo:text-indent="-0.002cm" style:auto-text-indent="false"/>
    </style:style>
    <style:style style:name="P52" style:family="paragraph" style:parent-style-name="Standard">
      <style:paragraph-properties fo:margin-left="0.998cm" fo:margin-right="0cm" fo:line-height="0.917cm" fo:text-indent="-0.998cm" style:auto-text-indent="false"/>
    </style:style>
    <style:style style:name="P53" style:family="paragraph" style:parent-style-name="Standard">
      <style:paragraph-properties fo:margin-left="0.998cm" fo:margin-right="0cm" fo:line-height="0.917cm" fo:text-indent="-0.998cm" style:auto-text-indent="false"/>
      <style:text-properties style:font-name="標楷體" fo:font-size="14pt" style:font-name-asian="標楷體" style:font-size-asian="14pt" style:font-name-complex="標楷體" style:font-size-complex="14pt"/>
    </style:style>
    <style:style style:name="P54" style:family="paragraph" style:parent-style-name="Footer">
      <style:paragraph-properties fo:text-align="center" style:justify-single-word="false"/>
    </style:style>
    <style:style style:name="P55" style:family="paragraph" style:parent-style-name="Text_20_body_20_indent">
      <style:paragraph-properties fo:line-height="0.917cm"/>
      <style:text-properties style:font-name="標楷體" fo:font-size="14pt" style:font-name-asian="標楷體" style:font-size-asian="14pt" style:font-name-complex="標楷體" style:font-size-complex="14pt"/>
    </style:style>
    <style:style style:name="P56" style:family="paragraph" style:parent-style-name="Text_20_body_20_indent">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57" style:family="paragraph" style:parent-style-name="Text_20_body_20_indent" style:master-page-name="Standard">
      <style:paragraph-properties fo:margin-left="0cm" fo:margin-right="0cm" fo:line-height="0.917cm" fo:text-indent="0.282cm" style:auto-text-indent="false" style:page-number="1"/>
      <style:text-properties style:font-name="標楷體" fo:font-size="16pt" fo:font-weight="bold" style:font-name-asian="標楷體" style:font-size-asian="16pt" style:font-weight-asian="bold" style:font-name-complex="標楷體" style:font-size-complex="16pt" style:font-weight-complex="bold"/>
    </style:style>
    <style:style style:name="P58" style:family="paragraph" style:parent-style-name="Text_20_body_20_indent" style:list-style-name="WW8Num2">
      <style:paragraph-properties fo:margin-left="1.251cm" fo:margin-right="0cm" fo:line-height="0.917cm" fo:text-indent="-1cm" style:auto-text-indent="false"/>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Text_20_body_20_indent" style:list-style-name="WW8Num8">
      <style:paragraph-properties fo:margin-left="1.249cm" fo:margin-right="0cm" fo:line-height="0.917cm" fo:text-indent="-0.499cm" style:auto-text-indent="false"/>
    </style:style>
    <style:style style:name="P60" style:family="paragraph" style:parent-style-name="Text_20_body_20_indent">
      <style:paragraph-properties fo:margin-left="1.251cm" fo:margin-right="0cm" fo:line-height="0.917cm" fo:text-indent="0cm" style:auto-text-indent="false"/>
    </style:style>
    <style:style style:name="P61" style:family="paragraph" style:parent-style-name="Text_20_body_20_indent">
      <style:paragraph-properties fo:margin-left="1.251cm" fo:margin-right="0cm" fo:line-height="0.917cm" fo:text-align="justify" style:justify-single-word="false" fo:text-indent="0cm" style:auto-text-indent="false"/>
    </style:style>
    <style:style style:name="P62" style:family="paragraph" style:parent-style-name="Text_20_body_20_indent">
      <style:paragraph-properties fo:margin-left="1.251cm" fo:margin-right="0cm" fo:line-height="0.917cm" fo:text-indent="0cm" style:auto-text-indent="false"/>
      <style:text-properties fo:font-size="14pt" style:font-name-asian="標楷體" style:font-size-asian="14pt" style:font-size-complex="14pt"/>
    </style:style>
    <style:style style:name="P63" style:family="paragraph" style:parent-style-name="Text_20_body_20_indent">
      <style:paragraph-properties fo:margin-left="1.251cm" fo:margin-right="0cm" fo:line-height="0.917cm" fo:text-indent="0cm" style:auto-text-indent="false"/>
      <style:text-properties style:font-name="標楷體" fo:font-size="14pt" style:font-name-asian="標楷體" style:font-size-asian="14pt" style:font-name-complex="標楷體" style:font-size-complex="14pt"/>
    </style:style>
    <style:style style:name="P64" style:family="paragraph" style:parent-style-name="Text_20_body_20_indent">
      <style:paragraph-properties fo:margin-left="1.251cm" fo:margin-right="0cm" fo:line-height="0.91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5" style:family="paragraph" style:parent-style-name="Text_20_body_20_indent">
      <style:paragraph-properties fo:margin-left="0.751cm" fo:margin-right="0cm" fo:line-height="0.917cm" fo:text-indent="0cm" style:auto-text-indent="false"/>
      <style:text-properties fo:font-size="14pt" style:font-name-asian="標楷體" style:font-size-asian="14pt" style:font-size-complex="14pt"/>
    </style:style>
    <style:style style:name="P66" style:family="paragraph" style:parent-style-name="Text_20_body_20_indent" style:list-style-name="WW8Num8">
      <style:paragraph-properties fo:margin-left="1.251cm" fo:margin-right="0cm" fo:line-height="0.917cm" fo:text-indent="-0.499cm" style:auto-text-indent="false"/>
    </style:style>
    <style:style style:name="P67" style:family="paragraph" style:parent-style-name="Text_20_body_20_indent" style:list-style-name="WW8Num8">
      <style:paragraph-properties fo:margin-left="1.251cm" fo:margin-right="0cm" fo:line-height="0.917cm" fo:text-indent="-0.499cm" style:auto-text-indent="false"/>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Text_20_body_20_indent">
      <style:paragraph-properties fo:margin-left="1.249cm" fo:margin-right="0cm" fo:line-height="0.917cm" fo:text-indent="0cm" style:auto-text-indent="false"/>
    </style:style>
    <style:style style:name="P69" style:family="paragraph" style:parent-style-name="Text_20_body_20_indent">
      <style:paragraph-properties fo:margin-left="1.249cm" fo:margin-right="0cm" fo:line-height="0.917cm" fo:text-indent="0cm" style:auto-text-indent="false"/>
      <style:text-properties style:font-name="標楷體" fo:font-size="14pt" style:font-name-asian="標楷體" style:font-size-asian="14pt" style:font-name-complex="標楷體" style:font-size-complex="14pt"/>
    </style:style>
    <style:style style:name="P70" style:family="paragraph" style:parent-style-name="Text_20_body_20_indent" style:list-style-name="WW8Num8">
      <style:paragraph-properties fo:margin-left="1.251cm" fo:margin-right="0cm" fo:line-height="0.917cm" fo:text-indent="-0.501cm" style:auto-text-indent="false"/>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Text_20_body_20_indent">
      <style:paragraph-properties fo:margin-left="0cm" fo:margin-right="0cm" fo:line-height="0.917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size="14pt" style:font-name-asian="標楷體" style:font-size-asian="14pt"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8pt"/>
    </style:style>
    <style:style style:name="T8" style:family="text">
      <style:text-properties style:font-name="標楷體" fo:font-size="14pt" style:letter-kerning="true" style:font-name-asian="標楷體" style:font-size-asian="14pt" style:font-name-complex="DFKaiShu-SB-Estd-BF"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style:text-position="super 58%" style:font-name="標楷體" fo:font-size="20pt" style:font-name-asian="標楷體" style:font-size-asian="20pt" style:language-asian="zh" style:country-asian="HK" style:font-name-complex="標楷體" style:font-size-complex="20pt"/>
    </style:style>
    <style:style style:name="T11" style:family="text">
      <style:text-properties style:text-position="super 58%" style:font-name="標楷體" fo:font-size="16pt" style:font-name-asian="標楷體" style:font-size-asian="16pt" style:font-name-complex="標楷體" style:font-size-complex="16pt" style:font-weight-complex="bold"/>
    </style:style>
    <style:style style:name="T12" style:family="text">
      <style:text-properties style:text-position="super 58%" style:font-name="新細明體" fo:font-size="16pt" style:font-size-asian="16pt" style:font-name-complex="新細明體"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壹、現階段重要工作執行情形</text:p>
      <text:list xml:id="list465508865607445483" text:style-name="WW8Num2">
        <text:list-item>
          <text:p text:style-name="P58">維繫原住民族傳統文化，傳統技藝之傳承與推展</text:p>
        </text:list-item>
      </text:list>
      <text:list xml:id="list4926930306501033808" text:style-name="WW8Num8">
        <text:list-item>
          <text:list>
            <text:list-item>
              <text:list>
                <text:list-item>
                  <text:p text:style-name="P59"><text:span text:style-name="T3">原住民族</text:span><text:span text:style-name="T2">群體紮根原住民族歲時祭儀與豐年祭活動</text:span></text:p>
                </text:list-item>
              </text:list>
            </text:list-item>
          </text:list>
        </text:list-item>
      </text:list>
      <text:p text:style-name="P60"><text:span text:style-name="T1">本市為多元文化友善城市，為尊重居住在本市原住民族16族群都能展現並保存各族群不同文化，賡續辦理各族群歲時祭儀活動，均尊重各族群領袖耆老及族人自主規劃祭典內容、辦理時程，並辦理各族群籌備會議，本局僅提供所需經費與技術支援等祭典活動需求，將祭典實質內容的主導權回歸族人。106年10月28日業辦理『撒奇萊雅火神祭』及11月4日『卑南族迎獵凱歸』等2場次歲時祭儀。107年預計辦理布農族、賽夏族等11個族群11場次歲時祭儀。</text:span></text:p>
      <text:p text:style-name="P63"/>
      <text:p text:style-name="P63">另本局針對交通不便的族人提供活動接駁專車，讓希望參與都會區及原鄉祭儀的每一位族人能方便抵達會場；同時，為傳承族語，在祭典儀式中也以雙語(族語、漢語)同步進行，讓現場所有的非原住民朋友了解祭典內容與意義，更鼓勵原住民族人學習聆聽及使用族語。</text:p>
      <text:p text:style-name="P63"/>
      <text:p text:style-name="P60"><text:span text:style-name="T1">原住民族人為就學、就業、就養等遷居都市生活，為落實文化的紮根與傳承，因此辦理本市各類型豐年祭活動。其中市聯合豐年祭已為本市原住民族一年一度盛事，為本市多元族群最具特色之行銷亮點，藉由活動傳承原住民族語言及部落傳統祭典儀式，並落實原住民族文化紮根、語言傳承的政策理念。 </text:span></text:p>
      <text:p text:style-name="P63"/>
      <text:p text:style-name="P61"><text:span text:style-name="T1">有關桃園市聯合豐年祭，已於106年10月21、22日辦理完畢，其中傳統文化祭儀流程及族語說唱所佔的時間較往年比例提高，並首次辦理古謠領唱培訓計畫，希望藉此將原住民族祭儀及族謠得以傳承傳唱並提升能見度，並安排原住民族各族群進行祭儀展演，以尊重原住民族各族群在桃園市傳承文化的平等權。</text:span></text:p>
      <text:p text:style-name="P62"/>
      <text:p text:style-name="P61"><text:span text:style-name="T1">除全市聯合豐年祭外，本局協助各區辦理地區性之豐年祭活動，各區豐年祭係將原各區公所辦理之原住民族文化活動以系列活動方式呈現，結合各區原住民族群多樣性的面向，讓各族的傳統文化得以在本市各區展現傳承，同時搭配宣傳本市各項原住民族權利及政策，藉由原住民族傳統文化、舞蹈歌謠、手工藝及風味食物等面貌讓更多民眾了解欣賞。106年7月9日起至8月27日分別在本市12個都會區辦理各區豐年祭文化活動。</text:span></text:p>
      <text:p text:style-name="P65"/>
      <text:list xml:id="list30204136" text:continue-numbering="true" text:style-name="WW8Num8">
        <text:list-item>
          <text:list>
            <text:list-item>
              <text:list>
                <text:list-item>
                  <text:p text:style-name="P66"><text:soft-page-break/><text:span text:style-name="T2">鞏固族群記憶，原住民族語言、文化與姓名傳承</text:span></text:p>
                </text:list-item>
              </text:list>
            </text:list-item>
          </text:list>
        </text:list-item>
      </text:list>
      <text:p text:style-name="P68"><text:span text:style-name="T5">為落實本市原住民族轉型正義，積極推動原住民族語言復振及保存，爰擬定相關計畫。截至107年2月底，本市原住民族人口計7萬2,417人，其中多為旅居外地多年之都市原住民族人，是全臺都市原住民族人口數最多之都市。為營造具部落型態使族人能有良好的族語學習環境，故訂定族語振興計畫，本計畫開設目的是為補足學校正規原住民族語課程之時數，使學童學習族語不再侷限於校園內。106年辦理相關族語教育及研習包括：原住民族語振興計畫核定9班、原住民教會族語學習班3班、族語聚會所2班、族語學習班4班、原住民族語文化學習班（含成人班）1,176節、族語認證班528節、原住民教會族語學習班8間（都會區4間、原鄉區4間）、族語教師研習4場等。107年預計辦理相關族語教育及研習包括：原住民族語振興計畫核定25班、原住民教會族語學習班6班、族語聚會所4班、族語認證班6班、族語學習班8班及族語振興部落，開設原住民族課後族語班計畫，原住民族語文化學習班（含成人班）預計開課1,300節、族語認證班700節、原住民教會族語學習班4間、族語教師研習4場及族語成果展等。</text:span></text:p>
      <text:p text:style-name="P69"/>
      <text:p text:style-name="P60"><text:span text:style-name="T1">除以開班推廣族語教育外，本局亦執行相關計畫推動原住民社會教育，如原住民族社會教育及城鄉交流計畫：106年已於8月份辦理原住民族傳承教育「尋根之旅－泰雅族、賽德克族歷史文化」，參與人數55人；原住民族社會教育學習型計畫（原住民族地區），106年已有5個學校或人民團體執行社會教育學習型活動，由原鄉地區學校或社團選擇在地族人所需課程進行授課。</text:span></text:p>
      <text:p text:style-name="P63"/>
      <text:p text:style-name="P60"><text:span text:style-name="T1">另外，為鼓勵原住民族人回復傳統姓名找回族群認同，本局推動了回復傳統姓名單一窗口實施計畫，台灣所有原住民族人都能到桃園市任一區公所或各區戶政事務所辦理回復傳統姓名，一次完成身分證、駕照、行照、健保卡及稅籍資料等證件的姓名變更，並完全免費。</text:span></text:p>
      <text:p text:style-name="P55"/>
      <text:list xml:id="list30222562" text:continue-numbering="true" text:style-name="WW8Num8">
        <text:list-item>
          <text:list>
            <text:list-item>
              <text:list>
                <text:list-item>
                  <text:p text:style-name="P59"><text:span text:style-name="T2">推廣原住民族體育及音樂活動，培育與行銷本市傑出人才</text:span></text:p>
                </text:list-item>
              </text:list>
            </text:list-item>
          </text:list>
        </text:list-item>
      </text:list>
      <text:p text:style-name="P61"><text:span text:style-name="T5">慢速壘球屬原住民族最擅長且最熱愛的運動之一，本局在106年11月4、5日舉辦全國原住民族慢速壘球錦標賽，辦理桃園市市長盃原住民族慢速壘球錦標賽活動，以</text:span><text:span text:style-name="T4">提倡</text:span><text:bookmark-start text:name="_Hlk490571822"/><text:span text:style-name="T4">全民健康活動</text:span><text:bookmark-end text:name="_Hlk490571822"/><text:span text:style-name="T4">，</text:span><text:span text:style-name="T5">培育原住民族優秀體育人才，加強本市原住民族慢速壘球之運動技能，提升原住民族團隊精神與凝聚力，達到振興原住民族慢速壘球運動政策。本次</text:span><text:soft-page-break/><text:span text:style-name="T5">比賽組別有桃園組(6隊)、公開組(15隊)，參與隊伍共計21隊，參賽選手共有480人。</text:span></text:p>
      <text:p text:style-name="P64"/>
      <text:p text:style-name="P61"><text:span text:style-name="T5">另一年度盛事「桃園市原住民族國際音樂節」部分，活動已於106年9月2、3日（六、日）假桃園市藝文廣場辦理，計2萬人次參與盛會。活動主題為「音源際會」，以臺灣原住民族音樂為出發點再次航向國際，也特別邀請紐西蘭毛利族、日本北海道阿伊努族及馬達加斯加等國家原住民族藝人共襄盛舉。今年結合近30組以上國內外的演出團隊，活動節目也延續了原住民族學童青年與藝人團體共同展演合作「小歌者大夢想」的音樂互動，藉由音樂文化交流，以傳承新血並開創新原住民族音樂，提供了登上國際大舞台的機會及夢想；此外「星空電影院」於活動兩日晚間撥放原住民族電影，以推廣原民影視產業，並於會場周邊規劃「原創市集」，邀集原住民族樂器體驗、文創、農特產及美食攤位進駐，提供了國內外旅客民眾擁有一個難忘愉快的夏日。</text:span></text:p>
      <text:p text:style-name="P56"/>
      <text:list xml:id="list30210430" text:continue-numbering="true" text:style-name="WW8Num8">
        <text:list-item>
          <text:list>
            <text:list-item>
              <text:list>
                <text:list-item>
                  <text:p text:style-name="P70">建立原住民族文化振興據點，重要文化教育館設精進工程</text:p>
                </text:list-item>
              </text:list>
            </text:list-item>
          </text:list>
        </text:list-item>
      </text:list>
      <text:p text:style-name="P61"><text:span text:style-name="T5">桃園市原住民族人口截至107年2月底止為</text:span><text:span text:style-name="T8">7萬2,417</text:span><text:span text:style-name="T5">人，其中有高達6萬4,047人口散居於都會12區。為提供都會區原住民族人在族語推動、工藝學習、樂舞教學及文化研習活動、祭典舉行空間，本局朝建置一區一集會所目標努力。目前已完成原住民族文化會館及桃園、中壢、八德、平鎮、龜山、大園、觀音、大溪、蘆竹及龍潭區等10區集會所，餘楊梅、新屋等2區，將於107年上半年完成。另龍潭區集會所興建案刻正辦理規劃設計事宜，將滿足原住民族辦理各項活動及集會聯誼等需求。</text:span></text:p>
      <text:p text:style-name="P64"/>
      <text:p text:style-name="P61"><text:span text:style-name="T5">本市原住民族文化會館及部分原住民族集會所因建築時間已久，需要維護修繕，為改善現有原住民族館舍設施，辦理本市原住民族文化會館設置演藝廳及文創中心工程，以提供豐富的人文探索、創業育成與集會場所，並訂於107年3月完工，及接續規劃正式落成啟用事宜。</text:span></text:p>
      <text:p text:style-name="P64"/>
      <text:p text:style-name="P61"><text:span text:style-name="T5">有關本市原住民族文化會館，本局以多功能場館模式經營，提供原住民族藝術家及工藝師展覽空間，106年計展出「呂淑芬角板山彩墨個展」、「第四屆Makapah美術獎得獎作品展」、「莎呦原住民族藝品創作展」、「尤瑪達陸-泰雅織品藝術特展」、「劉秀蘭&amp;林久固創作特展」、「排灣、魯凱生活文物特展」、「原民水墨-鍾杜金連特展」及「桃原新部落‧台灣原住民族權力運動特展」等特展，另也租借原住民族人團體或機關、團體做為辦理活動及會議場地，並在戶外設置兒童遊戲場、</text:span><text:soft-page-break/><text:span text:style-name="T5">籃球場、公園綠地、戶外廣場及停車場等設施。</text:span></text:p>
      <text:p text:style-name="P64"/>
      <text:p text:style-name="P64">另有關本市原住民族各區集會所活動安排，除基本的功能如推廣原住民族文化技藝、族語教學、文化研習會議及傳承據點、設置老人日間關懷站外，中壢區與龜山區原住民族集會所106年也配合展出「第四屆Makapah美術獎得獎作品展」；蘆竹區原住民族集會所展出「劉秀蘭特展」，供民眾參觀認識原住民族藝文作品。</text:p>
      <text:p text:style-name="P15"/>
      <text:list xml:id="list30230596" text:continue-numbering="true" text:style-name="WW8Num8">
        <text:list-item>
          <text:list>
            <text:list-item>
              <text:list>
                <text:list-item>
                  <text:p text:style-name="P67">建立本市原住民族發展根基，推動重要原住民族子女教育業務</text:p>
                </text:list-item>
              </text:list>
            </text:list-item>
          </text:list>
        </text:list-item>
      </text:list>
      <text:p text:style-name="P60"><text:span text:style-name="T5">為提升本市原住民幼兒就學（托）率，解決原住民家庭子女教育需求，使其獲得良好之教育及照顧，本局辦理「原住民族子女學前教育補助計畫」，106年第一梯次(105學年度第2學期)補助1,697人;第二梯次(106學年度第1學期)補助1,590人，106年共計補助3,287人。</text:span></text:p>
      <text:p text:style-name="P55"/>
      <text:p text:style-name="P60"><text:span text:style-name="T5">針對原住民家庭家境困難及成績優良之原住民族子女，本局辦理「清寒、優秀原住民族子女獎助學金計畫」提供適當獎助，106年第一梯次（105學年度第2學期）補助1,097人次;第二梯次（106學年度第1學期）補助958人次，106年共計補助2,055人。</text:span></text:p>
      <text:p text:style-name="P63"/>
      <text:p text:style-name="P60"><text:span text:style-name="T5">另為激勵各級公私立學校原住民族學生努力向上，並培養原住民族優秀文化、藝能及體育人才，本局特別辦理「特殊傑出人才獎勵計畫」，針對通過原住民族語言認證者、母語比賽成績優異者或團體、參加藝能比賽或</text:span><text:span text:style-name="T6">體育競賽</text:span><text:span text:style-name="T5">得獎者</text:span><text:span text:style-name="T6">給予獎勵。</text:span><text:span text:style-name="T5">106年共計獎勵人數為1,036人。</text:span></text:p>
      <text:p text:style-name="P55"/>
      <text:p text:style-name="P71">二、保障本市原住民族安穩紮根，推行社會保險與社會扶助</text:p>
      <text:list xml:id="list30223265" text:continue-list="list465508865607445483" text:style-name="WW8Num2">
        <text:list-item>
          <text:list>
            <text:list-item>
              <text:p text:style-name="P21"><text:span text:style-name="T2">緊急性經濟扶助，辦理原住民族緊急救助相關計畫</text:span></text:p>
            </text:list-item>
          </text:list>
        </text:list-item>
      </text:list>
      <text:p text:style-name="P24"><text:span text:style-name="T5">原住民家庭倚賴薪資收入的程度非常吃重，比率達91.39%，遠高於我國全體家庭(75.20%)，一旦經濟戶長或其他家計負擔者發生就業困難，甚至陷入失業困境時，對原住民家庭的家計生活將造成非常嚴重的影響。為避免原住民族人因發生緊急危難事故陷於困境或遭受非常災害，導致所得中止或不足而產生經濟不安全情形，本局特辦理急難救助計畫，提供族人發生緊急危難時，維持家庭基本生活之協助。辦理項目有死亡救助、醫療補助、生活扶助及重大災害救助等。本市原住民族急難救助106年計核撥658件，補助新臺幣(以下同)565萬3,000元。107年工作期程為1月至12月，預算金額為726萬500元，預計可協助845位族人。</text:span></text:p>
      <text:p text:style-name="P4"/>
      <text:p text:style-name="P24"><text:soft-page-break/><text:span text:style-name="T5">另為避免本市原住民族因意外事故致生活陷入困境之慰問金，本局建立「意外事故之傷亡慰問金」制度，發揮政府即時協助經濟紓困，以期落實照顧原住民族生計，辦理內容有死亡、重傷、失蹤、安遷等慰問。本市原住民族意外事故之傷亡慰問金106年計核撥18件、補助16萬5,000元。107年工作期程1月至12月，預算金額為40萬元，預計可協助43位族人。</text:span></text:p>
      <text:p text:style-name="P28"/>
      <text:list xml:id="list30219822" text:continue-numbering="true" text:style-name="WW8Num2">
        <text:list-item>
          <text:list>
            <text:list-item>
              <text:p text:style-name="P33"><text:span text:style-name="T2">工作權維護，辦理原住民族團體意外險</text:span></text:p>
            </text:list-item>
          </text:list>
        </text:list-item>
      </text:list>
      <text:p text:style-name="P25"><text:span text:style-name="T5">為落實維護本市原住民族人工作權，補充原住民族家庭遭逢意外事故之經濟力，讓設籍本市年滿15歲之原住民族人，都能享有基本的保險保障，保障內容為因發生意外導致身故或殘廢者，將享有最高30萬元保障。</text:span></text:p>
      <text:p text:style-name="P29"/>
      <text:p text:style-name="P25"><text:span text:style-name="T5">106年已於106年6月13日決標，由「國泰人壽保險股份有限公司」承攬，接續提供本市族人團保保障，自106年6月17日至107年1月31日為止，共受理23案，目前尚在申請階段將協助個人強制險傷害保險理賠申請，本局將追縱後續處理狀況。</text:span></text:p>
      <text:p text:style-name="P17"/>
      <text:list xml:id="list30215576" text:continue-numbering="true" text:style-name="WW8Num2">
        <text:list-item>
          <text:list>
            <text:list-item>
              <text:p text:style-name="P34"><text:span text:style-name="T2"><text:s/>訴訟權保障─辦理原住民族法律服務工作</text:span></text:p>
            </text:list-item>
          </text:list>
        </text:list-item>
      </text:list>
      <text:p text:style-name="P26"><text:span text:style-name="T5">原住民族人爲謀求生計，自部落離鄉背井至都會地區工作，時常因勞資糾紛、積欠工資、職業災害或因生計背負債款無力償還等問題，成為法律訴訟之被告或無法聲張其自身權益。又因原住民族經濟狀況往往無力負擔律師費用造成無人為其辯護，喪失其法律權益。因此，提供免費法律諮詢及法律費用補助，以保障族人基本權益。自106年1月起，一般性案件均由本局承辦人受理民眾諮詢，複雜或重大案件均轉介至法律扶助基金會由值班律師提供諮詢，如有需要委任律師，亦由該基金會以原住民專案免費提供，保障本市族人法律權益更臻週全完善。是以，補助法律文件撰稿費及委任律師費較往年大幅降低，本局規劃將部分預算作為各區原住民族法律扶助業務及法律常識宣導之用。</text:span></text:p>
      <text:p text:style-name="P30"/>
      <text:p text:style-name="P26"><text:span text:style-name="T5">本業務106年辦理成果包括：免費法律諮詢服務共計67件(轉介法律扶助基金會11件)、法律文件撰稿費補助核准1件(補助2萬4,958元)、律師費補助核准6件(補助18萬元)、本市原住民族人申請法律扶助基金會之原住民專案核准278件免費律師訴訟、本市原住民族人於臺灣桃園地方法院繫屬司法案件數共1,039件，刑事1,001件及民事38件。</text:span></text:p>
      <text:p text:style-name="P18"/>
      <text:list xml:id="list30233456" text:continue-numbering="true" text:style-name="WW8Num2">
        <text:list-item>
          <text:list>
            <text:list-item>
              <text:p text:style-name="P34"><text:soft-page-break/><text:span text:style-name="T2"><text:s/>居住權維護，推動原住民族住宅補助計畫</text:span></text:p>
            </text:list-item>
          </text:list>
        </text:list-item>
      </text:list>
      <text:p text:style-name="P23"><text:span text:style-name="T5">原住民族人因就學、就業等原因自原鄉遷居至都會區，在家庭年平均收入及自有住宅率均偏低的情況下，常因節省各項支出而選擇租屋品質低劣的區域，為改善族人生活品質及環境，減輕族人租屋支出的經濟壓力，本局辦理「中低收入戶原住民族租屋補助計畫」，106年租屋補助計核定885戶，補助經費計4,030萬元整，107年度租屋補助受理期間為3月1日起至4月30日止，預計補助1,000戶，補助經費計4,800萬元整。</text:span></text:p>
      <text:p text:style-name="P28"><text:s/></text:p>
      <text:p text:style-name="P23"><text:span text:style-name="T5">為因應本市原住民族人不同的經濟生活條件與多元化的住宅需求，並藉以縮短原住民族人與一般社會生活條件之差距，改善族人生活品質及環境，減輕族人住宅支出的經濟壓力，本局辦理「原住民族建購及修繕住宅補助計畫」，自106年建購住宅計補助建購住宅73戶及補助修繕住宅89戶，分別補助經費為1,460萬元整及861萬4,136元，總經費計2,321萬4,136元整；107年度申辦期間4月1日起至8月31日止，建購住宅受理預計補助建購住宅56戶及補助修繕住宅115戶，總經費計2,020萬元整。</text:span></text:p>
      <text:p text:style-name="P3"/>
      <text:list xml:id="list30231060" text:continue-numbering="true" text:style-name="WW8Num2">
        <text:list-item>
          <text:list>
            <text:list-item>
              <text:p text:style-name="P35"><text:span text:style-name="T2">原住民族人才培訓，辦理技術士技能檢定獎勵金與訓練計畫</text:span></text:p>
            </text:list-item>
          </text:list>
        </text:list-item>
      </text:list>
      <text:p text:style-name="P23"><text:span text:style-name="T5">為鼓勵原住民族人考取專業證照，提升自我工作技能，並落實保障族工作權，辦理發放「技術士技能檢定獎勵金」，發放標準甲級、乙級及丙級，各級獎勵金並以申請一次為限，106年已完成581件技術士證照獎勵補助案，其中甲級證照4人、乙級證照75人(含單一級乙級證照)、丙級證照505人(含單一級丙級證照)。</text:span></text:p>
      <text:p text:style-name="P28"/>
      <text:p text:style-name="P27"><text:span text:style-name="T5">106年度職業訓練計畫已完成開辦4</text:span><text:span text:style-name="T7">場職業訓練班，分別為原住民族中餐烹調在職訓練班(後山班)、原住民族照顧服務員職業訓練班(都會班)、原住民族照顧服務員職業訓練班(原鄉班)及</text:span><text:span text:style-name="T5">觀光導覽與行銷實務職業訓練班，中餐班訓練人數20人，證照考取人數為11人；照顧服務員班(都會班)訓練人數30人，取得結業證書28人；照顧服務員班(原鄉班)訓練人數37人，取得結業證書30人；觀光行銷班訓練人數30人，取得結業證書27人。</text:span></text:p>
      <text:p text:style-name="P31"/>
      <text:p text:style-name="P23"><text:span text:style-name="T5">107年將持續辦理在職訓練班，規劃有原住民族中餐烹調在職訓練班、原住民族照顧服務員職業訓練班、室內配線丙級證照輔導班、堆高機操作在職訓練培訓班及保母單一級證照輔導班。實際開辦班別、時間及地點，將以本局官網(</text:span><text:a xlink:type="simple" xlink:href="http://ipb.tycg.gov.tw/"><text:span text:style-name="Internet_20_link"><text:span text:style-name="T9">http://ipb.tycg.gov.tw/</text:span></text:span></text:a><text:span text:style-name="T5">)公告內容為準。</text:span></text:p>
      <text:p text:style-name="P28"/>
      <text:list xml:id="list30228562" text:continue-numbering="true" text:style-name="WW8Num2">
        <text:list-item>
          <text:list>
            <text:list-item>
              <text:p text:style-name="P22"><text:soft-page-break/>原住民族長者健康樂活計畫，推動站點服務與長者樂活運動</text:p>
            </text:list-item>
          </text:list>
        </text:list-item>
      </text:list>
      <text:p text:style-name="P23"><text:span text:style-name="T5">原住民族地區因青壯年人口外移嚴重，造成原住民族老人獨居或老人同住比率升高，獨居的老人其依賴程度往往和年紀呈正比，顯示發展具原住民族文化特色之老人、失能者及居家照顧之重要性。因此，原住民族委員會持續推廣部落文化健康站計畫，以建立族群老人文化健康照顧之需求與調查之平台，提供電話問安及關懷訪視、生活諮詢與照顧服務轉介、餐飲服務、心靈與文化、健康促進等措施與活動，以強化原住民族部落老人照顧服務與支持系統，保障原住民老人獲得適切的生活照顧。</text:span></text:p>
      <text:p text:style-name="P28"/>
      <text:p text:style-name="P24"><text:span text:style-name="T5">107年本市經原住民族委員會「推展原住民長期照顧-107年度部落文化健康站實施計畫」核定設置18處部落文化健康站，復興區設置羅浮、比亞外、奎輝、頭角、蜻蜓、基國派、砂崙子、溪口台、巴陵、義興及霞雲等11站；都會區設置八德、中壢、大溪、平鎮、龜山、蘆竹及龍潭等7站，預計服務996位以上長輩。</text:span></text:p>
      <text:p text:style-name="P32"/>
      <text:p text:style-name="P24"><text:span text:style-name="T5">本局另辦理長者文化健康研習活動，讓長者能走入戶外景點及參與社交活動，活動參與人員以本市原住民族55歲以上長者為主，分為原鄉及都會區2梯次，預計5月辦理，預計參與人數為560人。</text:span></text:p>
      <text:p text:style-name="P32"/>
      <text:p text:style-name="P24"><text:span text:style-name="T5">又本局107年已頒布「桃園市原住民族失能長者接受長照服務機構服務補助要點」，將減輕設籍本市滿1年且年滿55歲以上失能長者家庭經濟負擔。</text:span></text:p>
      <text:p text:style-name="P36"/>
      <text:list xml:id="list30209805" text:continue-numbering="true" text:style-name="WW8Num2">
        <text:list-item>
          <text:list>
            <text:list-item>
              <text:p text:style-name="P21"><text:span text:style-name="T2">深入本市原住民族社會，建構原住民族事務幹部組織</text:span></text:p>
            </text:list-item>
          </text:list>
        </text:list-item>
      </text:list>
      <text:p text:style-name="P24"><text:span text:style-name="T5">事務幹部組織為本市最貼近族人的社群網絡，幹部除協助推行政令外，更肩負文化傳承的任務，為提升事務幹部服務能量，本局以106年2月24日桃原福字第1060001471號令頒定實施「桃園市政府原住民族行政局辦理原住民族事務幹部組織考核實施要點」。因此，本局106年將依據考核實施要點規定進行考核及依據考核成績撥付工作協助費。本屆事務幹部任期自106年1月1日至108年12月31日止。</text:span></text:p>
      <text:p text:style-name="P32"/>
      <text:p text:style-name="P24"><text:span text:style-name="T5">另外因應本市升格直轄市，落實照顧本市原住民族人，透過健全原住民族協進會及頭目組織運作，於研習活動時強化其推展原住民族各項福利之能力，更賦予事務幹部組織兼負文化傳承的任務，讓組織能順利協助本府推行各項政令。107年辦理二梯次研習活動，第一梯次已於107年2月3日於桃園市住都大飯店辦理，計285人參加；第二梯次將於107年6月23日至24日辦理2天1夜研習活動，預計</text:span><text:soft-page-break/><text:span text:style-name="T5">285人參加。</text:span></text:p>
      <text:p text:style-name="P37"/>
      <text:list xml:id="list30232245" text:continue-numbering="true" text:style-name="WW8Num2">
        <text:list-item>
          <text:list>
            <text:list-item>
              <text:p text:style-name="P21"><text:span text:style-name="T2">增進原住民族社會活力，推動原住民族社團組織計畫</text:span></text:p>
            </text:list-item>
          </text:list>
        </text:list-item>
      </text:list>
      <text:p text:style-name="P38"><text:span text:style-name="T5">為協助本市原住民族社團協進會組織提升社團營運能力及了解本局各項政策，透過社團營運能力提升、教案教材編寫、計畫執行核銷及遠景等課程，強化社團執行能力，有效爭取各機關經費，提供各項福利服務與文化保存傳承的工作，107年編列600萬元預算，提供本市各原住民族社團辦理文化及社教活動。</text:span></text:p>
      <text:p text:style-name="P41"><text:span text:style-name="T2">三、扶助本市原住民族產業發展，謀求集體經濟繁榮</text:span></text:p>
      <text:p text:style-name="P42"><text:bookmark-start text:name="_Hlk478538752"/><text:span text:style-name="T2">1. 土地業務：原住民保留地與原住民族地區土地及自然資源保育計畫</text:span></text:p>
      <text:p text:style-name="P16">有關原住民族保留地土地部分，本局辦理原住民保留地權利回復工作原住民保留地所有權移轉登記案件，106年至107年1月31日止計核准218件。另本府配合原住民族委員會辦理違規利用處理計畫，針對計畫提報之35筆超限利用之土地皆已完成會勘，至107年1月31日止共輔導15筆土地改正完成解除列管，計9.5769公頃，其餘20筆土地持續輔導改正，另辦理疑似違規案件會勘計18筆，針對2件違反水土保持法案件辦理裁罰。</text:p>
      <text:p text:style-name="P43"/>
      <text:p text:style-name="P44"><text:span text:style-name="T5">針對本市原住民保留地林業部分，本局106年係以五項計畫互為搭配運用：「全民造林運動實施計畫－原住民保留地造林地撫育管理計畫」總計檢測236件，合格面積90.1380公頃，並已撥付造林獎勵金計179萬4,760元；「獎勵輔導造林計畫」總計檢測13件，合格面積10.4728公頃，並已撥付造林獎勵金計19萬3,516元；「全民造林運動實施計畫－超限利用處理計畫」總計檢測6件，合格面積3.44公頃，並已撥付造林獎勵金6萬8,800元；「原住民保留地禁伐補償」總計檢測2,969件，合格面積1774.49公頃，並已撥付禁伐補償金5,323萬4,700元；「桃園市原住民保留地都市計畫土地禁伐補償」總計檢測367件，合格面積172.5020公頃，並已撥付禁伐補償金345萬40元；另本局為加強宣傳各項林業政策，於106年度辦理計12場及107年1月辦理計6場宣導說明會，讓原住民族人更瞭解政策及自身權益。</text:span></text:p>
      <text:p text:style-name="P45"/>
      <text:p text:style-name="P45">另本局辦理「原住民族地區土地及自然資源保育計畫」，106年度共僱用10名自然資源保育隊隊員，原住民族委員會核定經費332萬5,419元整，另本府自籌36萬7,875元，共計369萬3,294元整，截至106年12月31日止執行工作項目包括種籽人才培育、復興區原住民保留自然資源管理100.52公頃(含新植造林5公頃、撫育管理95.59公頃、補植造林2.2公頃與外來植物防治7.73公頃等四項工作)、土地調查監測100.55公頃(違規利用土地清查及複查79.72公頃、檢舉案件查復9.97公頃及衛星變異點查復10.86公頃)、生態巡查記錄(部落生態巡視255.8公里、溪流生態巡查129公里)以及傳統古步道、遺址維護12次。</text:p>
      <text:p text:style-name="P45"/>
      <text:p text:style-name="P46"><text:span text:style-name="T2">2. 原住民機構法人或團體證明核發</text:span></text:p>
      <text:p text:style-name="P16">為促進原住民族就業及保障其經濟與生活，本局依原住民機構法人或團 體證明書申請及核發作業要點辦理原住民機構法人或團體申請核發證明案件，受理原住民族機構法人或團體申請核發證明案件自<text:soft-page-break/>106年10月1日至107年1月31日止核發證明書共30家原住民企業。</text:p>
      <text:p text:style-name="P47"/>
      <text:p text:style-name="P46"><text:span text:style-name="T2">3. 原住民族經濟產業發展計畫</text:span></text:p>
      <text:p text:style-name="P16">辦理「金融理財宣導講座」10場次，突破700人次的參與。依據國小、大學、上班族、婦女、退休老人等不同年齡層，提供各類合宜之金融知識、家庭理財觀念、原民貸款等訊息，落實原民全齡金融教育的理想。理財從小開始，自最基本的記帳概念開始認識自我花錢的方向，分辨想要及需要的不同，進而存得第一桶金開啟人生理財路。期盼所有的原民族人均能夠隨著歲月的流逝，逐步累積人生各階段應具備的理財新觀念，讓全體的族人在經濟上面能更富足安樂、與時俱進，樂活人生。</text:p>
      <text:p text:style-name="P16"/>
      <text:p text:style-name="P16">開發「特色商品整體行銷設計包裝」8家，為了行銷桃園在地特色商品，並且讓原住民族的原創商品包裝能有更豐富、多元的風格，特別精選桃園在地店家的商品，配合經營者的想法，進行整體行銷包裝設計開發。本次入圍的店家有「十三個手感烘培」、「巴索精釀啤酒」、「幸福朵拉」、「原昇酒業」、「原風時尚」、「沙呦藝品坊」、「大頭目的店」、「拾蜜農園」共8家。</text:p>
      <text:p text:style-name="P16"/>
      <text:p text:style-name="P16">舉辦「原創市集」4場次，為能讓更多人看見桃園原住民族的商品，於桃園市復興區介壽國小、八德廣豐新天地購物中心、台北花博公園、台北車站等地舉辦原創市集。透過攤位的擺設、經營者親臨現場廣宣，讓更多的人了解桃園原民創業者是如何透過自己的創意巧思及對經營的堅持，將各原住民族的特色、特性融入商品中傳達給社會大眾。商品，不再只是一個簡單的銷售，而是一種文化認同和原住民族精神、特色的傳遞。</text:p>
      <text:p text:style-name="P16"/>
      <text:p text:style-name="P16">辦理2日「原住民族商家交流觀摩活動」，前往台北市大稻埕街區、信義區貨櫃市集、松山文創園區、華山文創園區及北投文物館等，依本市原民商家多元創業、資源整合、商品開發、品牌行銷與發展困境等量身設計，包含成功商家觀摩交流與互動課程。</text:p>
      <text:p text:style-name="P16"/>
      <text:p text:style-name="P16">辦理「創業精進工作坊」18小時，涵蓋創意策略與顧客價值、說故事能力、創業財務面面觀、文化價值與品牌塑造、計畫撰寫與表達訓練、網路新時代的科技運用及創業行銷等各類課程，邀請各界的菁英授課者為創業者增添更多的能力、拓展更寬廣的視野。藉由案例的分享、解析，最後再輔以實地的操作演練，讓參與課程的創業者更能理解、運用課堂所學知識。最開心的莫過於結交課堂上的同學，彼此不僅能在<text:soft-page-break/>創業路上相互扶持，更透過策略聯盟方式，激發更多原民產業的火花，開創更多原民特色商品藍海。</text:p>
      <text:p text:style-name="P10"/>
      <text:p text:style-name="P46"><text:span text:style-name="T2">4. 原住民族綜合發展基金貸款業務實施計畫</text:span></text:p>
      <text:p text:style-name="P16">原住民族委員會設置原住民族綜合發展基金，項下貸款業務包括「原住民經濟事業貸款」、「原住民青年創業貸款」及「原住民微型經濟活動貸款」，針對原住民從事自主創業、發展小型經濟事業或生活改良及家計週轉之資金需求，由本基金提供融資，藉以協助原住民經濟社會健全發展，改善其生活。</text:p>
      <text:p text:style-name="P16"/>
      <text:p text:style-name="P16">本局為充分發揮各項貸款輔導原住民事業穩定營運之功能，爰規劃依原住民族委員會補助之計畫內容，積極推動貸款輔導及業務宣傳等各項工作，針對原住民族經濟生產者，因從事發展經濟產業而有資金需求者，由本基金提供融資，協助籌應資金自立創業，藉此突破經營型態與管理模式增加收益，改善其生活。</text:p>
      <text:p text:style-name="P16"/>
      <text:p text:style-name="P16">有關原住民族綜合發展基金貸款申貸，自106年10月1日至107年1月31日貸款受理經濟產業貸款申貸10件、核貸1件，核貸金額共計50萬元；青年創業貸款申貸6件、核貸1件，核貸金額共計200萬元；微笑貸款申貸66件、核貸47件，核貸金額841萬元。</text:p>
      <text:p text:style-name="P19"/>
      <text:p text:style-name="P46"><text:span text:style-name="T2">5. 原鄉農特產推廣及觀光發展</text:span></text:p>
      <text:p text:style-name="P16">為推廣本市原住民族文化及生態旅遊，以體驗部落深度旅遊為特點，本局特別辦理「部落觀光旅遊行銷計畫」，設計輕旅行旅遊路線，配合部落風味美食與文化體驗活動，期以輕旅行帶動復興區觀光產業，進而行銷原民文化觀光產業。106年度結合嘎色鬧、庫志、佳志、溪口、下溪口、高義蘭、義興、及羅浮部落，推出8條一日遊路線及2條二日遊路線。截至106年12月31日止，計導入164車次，共2,523人次進入部落，由族人進行文化導覽與體驗活動。</text:p>
      <text:p text:style-name="P16"/>
      <text:p text:style-name="P16">而為了吸引遊客親身體驗農夫樂趣，藉由體驗活動、導覽解說與歲時祭儀活動，學習原鄉傳統文化，本局於復興區小米園區辦理與小米生長週期息息相關之示範計畫，於106年2月15日舉辦「播種祭」，6月27日舉辦「收穫祭」，9月22日辦理「小米園區感恩祭」，截至12月31日止，吸引計5,773人次入園。</text:p>
      <text:p text:style-name="P16"/>
      <text:p text:style-name="P16">另為輔導部落建構由下而上之自主發展，107年度編列400萬元辦理「原住民族部落自主深耕」補助計畫，區分基礎發展部落（最高補助<text:soft-page-break/>30萬元）及重點發展部落（最高補助80萬元），補助項目包含經濟產業、生態旅遊及觀光產業、營造部落生活環境及建立數位環境及行銷通路。協助原住民族部落自主發展，強化部落產業組織，結合部落農特產品、人文特色、部落觀光，發展部落創意特色產業，發揮部落產業實力，建立三生產業，營造社區自主發展。</text:p>
      <text:p text:style-name="P20"><text:span text:style-name="T2">四</text:span><text:span text:style-name="T2">、前進原鄉：原鄉設施營造</text:span></text:p>
      <text:p text:style-name="P46"><text:span text:style-name="T2">1.道路維護：</text:span><text:span text:style-name="T5"> </text:span></text:p>
      <text:p text:style-name="P48"><text:span text:style-name="T5">有關原住民族委員會「原住民族部落特色道路改善計畫」，106年核定2件(卡拉道路改善工程及復華道路改善工程)，經費3,158萬6,350元整，皆已完工結案。107年申請補助案件共3件(經費8,656萬7,000元)，說明如下：</text:span></text:p>
      <text:list xml:id="list6118963944684143236" text:style-name="WW8Num7">
        <text:list-item>
          <text:p text:style-name="P2"><text:span text:style-name="T5">三光大橋興建工程規劃設計：已核定經費611萬6,089元，目前辦理委託設計招標作業中(107年3月7日開資格標，3月12日評選)。</text:span></text:p>
        </text:list-item>
        <text:list-item>
          <text:p text:style-name="P2"><text:span text:style-name="T5">其餘2案(馬美及上崙山道路改善工程、比該及連接中心道路改善工程)原住民族委員會已於107年2月7日召開審查會議，待該會確認核定。</text:span></text:p>
        </text:list-item>
      </text:list>
      <text:p text:style-name="P48"><text:span text:style-name="T5">另</text:span><text:bookmark-start text:name="_Hlk478538907"/><text:span text:style-name="T5">本府「復興區道路改善計畫(補助復興區公所)</text:span><text:bookmark-end text:name="_Hlk478538907"/><text:span text:style-name="T5"> 」，107年核定執行案件共13件，總經費9,400萬元，目前復興區公所辦理規劃設計中。</text:span></text:p>
      <text:p text:style-name="P49"/>
      <text:p text:style-name="P46"><text:span text:style-name="T2">2.民生用水：原住民族地區簡易自來水供水改善暨營運管理計畫</text:span></text:p>
      <text:p text:style-name="P48"><text:span text:style-name="T5">106年度「簡易自來水系統輔導管理暨水質檢測委辦計畫」，經費計636萬6,000元整，辦理輔導復興區48處簡易自來水管理委員會自主營運輔導、成立作業、水權申請作業、輔導開立水費共用帳戶、各簡易自來水管理員巡檢基礎訓練(含補助)、巡檢人員意外保險、管委會評選獎勵表揚活動，並於每半年一次於48處辦理水質檢測工作(共200次)，目前皆已完成並辦理結案。</text:span></text:p>
      <text:p text:style-name="P49"/>
      <text:p text:style-name="P48"><text:span text:style-name="T5">107年度營運管理計畫(經費636萬6,000元)業已依預定進度執行中，預計於107年12月底前完成。</text:span></text:p>
      <text:p text:style-name="P49"/>
      <text:p text:style-name="P48"><text:span text:style-name="T5">106年「桃園市簡水系統檢測暨工程規劃委辦計畫」，已爭取經濟部水利署計畫核定經費300萬元，辦理普查各部落簡水系統供水主管及用戶延管基本資料、48處農藥檢測、10處簡水改善工程先期規劃等工作事項，目前皆已完成並辦理結案。</text:span></text:p>
      <text:p text:style-name="P49"/>
      <text:p text:style-name="P48"><text:span text:style-name="T5">107年度原住民族地區簡易自來水系統營運，經濟部水利署已核定經費522萬5,000元，預定辦理工作除延續106年既有項目外，並增加「設施改善」之工項；本案目前已依預定進度執行中，預計於107年12月底前完成。</text:span></text:p>
      <text:p text:style-name="P49"/>
      <text:p text:style-name="P48"><text:span text:style-name="T5">106年度原住民族地區簡水系統供水改善工程，經費1,300萬元整，辦理復興區雪霧鬧、新興、楓香、澤仁里(詩朗、霞雲坪)及大溪區崁津部</text:span><text:soft-page-break/><text:span text:style-name="T5">落共5件部落簡易自來水系統整體性供水改善工程，以提升部落家用及公共用水環境，預計於107年3月底完竣。另為使復興區簡易自來水設施更加完善，106年增加辦理羅浮旅遊中心簡水系統延管工程、三民里15鄰至19鄰簡易自來水系統延管工程，目前皆已竣工。</text:span></text:p>
      <text:p text:style-name="P49"/>
      <text:p text:style-name="P48"><text:span text:style-name="T5">106年度水資源作業基金公益經費由經濟部水利署北區水資源局計畫核定經費132萬元，改善華陵里卡拉部落11鄰簡易自來水系統改善工程，業已竣工。</text:span></text:p>
      <text:p text:style-name="P49"/>
      <text:p text:style-name="P48"><text:span text:style-name="T5">107年預定辦理改善工程6件(義盛里1-5鄰、比亞外、溪口、嘎色鬧、佳志、高遶)，經費計1,300萬元整，目前已辦理規劃設計中，預計於107年12月底前完工。</text:span></text:p>
      <text:p text:style-name="P49"/>
      <text:p text:style-name="P46"><text:span text:style-name="T2">3.原鄉環境改善與基礎設施營造</text:span></text:p>
      <text:p text:style-name="P48"><text:span text:style-name="T5">106年原住民族委員會</text:span><text:span text:style-name="T2">「</text:span><text:span text:style-name="T5">原住民族部落永續發展造景計畫」核定4件，總經費1,860萬元整，包含「樂信瓦旦紀念公園環境改善工程」、「義興道路及排水設施改善工程」、「高義蘭道路及排水設施改善工程」與「霞雲坪部落環境改善工程」，皆已完工結案。</text:span></text:p>
      <text:p text:style-name="P48"><text:span text:style-name="T5">107年申請案件共8案(總經費2,400萬元)，原住民族委員會已於107年1月26日召開審查會議，待該會確認核定。</text:span></text:p>
      <text:p text:style-name="P49"/>
      <text:p text:style-name="P48"><text:span text:style-name="T5">有關原住民族地區基礎設施建設，106年總經費800萬元整，辦理工程包括：「復興區義盛里上宇內部落平板橋及道路排水基礎改善工程」(已完工)、「復興區霞雲里佳志部落過水路面改善工程」(已完工)、「復興區基國派部落三村19鄰道路改善工程」(已完工)及「義盛里義興部落11鄰擋土牆修復及排水改善工程」(預計107年6月完工)。另107年總經費800萬元整，目前辦理規劃設計中。</text:span></text:p>
      <text:p text:style-name="P49"/>
      <text:p text:style-name="P50">4.天幕活動場興建計畫</text:p>
      <text:p text:style-name="P48"><text:span text:style-name="T5">本局目前辦理之天幕活動場興建計畫共5項，包括：106年度中區(龜山)及北區(中壢)天幕活動場興建計畫共編列經費2,708萬元，目前皆已發包施工中，預計於107年4月底前皆可完工；107年度角板山公園天幕活動場興建工程：經費3,000萬元，目前辦理規劃設計中，預計107年12月前完工；107年度高義地區天幕活動場興建工程設計案：經費100萬元，目前辦理規劃設計中，預計107年6月完成。107年度復興區天幕活動場興建工程：經費1,210萬元，目前辦理規劃設計中，預計107年12月前完工。</text:span></text:p>
      <text:p text:style-name="P49"/>
      <text:p text:style-name="P46"><text:soft-page-break/><text:span text:style-name="T2">5.災害應對：緊急維護計畫</text:span></text:p>
      <text:p text:style-name="P48"><text:bookmark-start text:name="_Hlk478538805"/><text:span text:style-name="T5">辦理「上巴陵部落坡地災害緊急處理工程</text:span><text:bookmark-end text:name="_Hlk478538805"/><text:span text:style-name="T5">」，本案行政院農業委員會水土保持局於106年3月7日核定經費3,561萬元，於106年7月10日完成工程發包，106年7月24日開工，預計107年3月20日前完工(工期240日曆天)。</text:span></text:p>
      <text:p text:style-name="P49"/>
      <text:p text:style-name="P46"><text:span text:style-name="T2">6.其他原鄉重要計畫</text:span></text:p>
      <text:p text:style-name="P48"><text:bookmark-start text:name="_Hlk478538990"/><text:span text:style-name="T5">復興區奎輝里1鄰枕頭山部落聯外道路工程環境影響評估委託技術服務：目前已完成環境影響評估說明書並提送環保署審查中；樂信瓦旦公園步道及景觀改善工程」：經費490萬元，目前辦理工程發包中，預計107年7月前完工。</text:span></text:p>
      <text:p text:style-name="P39"><text:bookmark-end text:name="_Hlk478538990"/><text:span text:style-name="T2">五、原民服務的都市化：都市原住民設施營建計畫</text:span><text:span text:style-name="T2">與服務輸送</text:span></text:p>
      <text:p text:style-name="P46"><text:bookmark-start text:name="_Hlk478538953"/><text:span text:style-name="T2">1.</text:span><text:bookmark-end text:name="_Hlk478538953"/><text:span text:style-name="T2">集會所修建及改善工程</text:span></text:p>
      <text:p text:style-name="P51"><text:span text:style-name="T5">桃園區及大溪區原住民族集會所外牆整修工程：</text:span><text:span text:style-name="T6">目前辦理規劃設計中，預計107年12月前完工；</text:span><text:span text:style-name="T5">龍潭區原住民族集會所規劃設計：</text:span><text:span text:style-name="T6">目前辦理規劃設計中，預計於108年編列相關工程預算辦理發包。</text:span><text:span text:style-name="T5">其他區原住民族集會所設備及整修工程：</text:span><text:span text:style-name="T6">目前辦理規劃設計中，預計107年12月前完工。</text:span></text:p>
      <text:p text:style-name="P47"/>
      <text:p text:style-name="P46"><text:span text:style-name="T2">2.橋下空間活化工程</text:span></text:p>
      <text:p text:style-name="P48"><text:span text:style-name="T5">本部分經費4,000萬元，大溪區武嶺橋下多餘空間活化利用：</text:span><text:span text:style-name="T6">廠商已於107年2月1日提送設計預算書圖，並於2月27日召開設計說明會，預計107年4月完成土地撥用、5月工程發包、12月底前完工；平鎮區台66快速道路橋下空間活化：目前辦理規劃設計中，預計107年5月完成土地撥用、6月工程發包、12月底前完工；八德區國道二號橋下空間活化：目前辦理規劃設計中，預計107年12月前完工。</text:span></text:p>
      <text:p text:style-name="P49"/>
      <text:p text:style-name="P46"><text:span text:style-name="T2">3.都市地區的服務輸送與政策宣導</text:span></text:p>
      <text:p text:style-name="P48"><text:span text:style-name="T5">都市地區的原住民族散居於各地，為有效將政策觸及每一家戶，107年印製原住民族權利手冊，寄送予本市原住民家戶2萬2,000本，宣導相關福利措施與政策。</text:span></text:p>
      <text:p text:style-name="P50"/>
      <text:p text:style-name="P48"><text:span text:style-name="T5">為適時更新本市原住民族家戶資料，已編列經費300萬元委託大葉大學辦理相關研究，並依據本市各區人口數、族群人口數及年齡等數據，以家戶面訪方式抽樣進行背景資料調查，搜集本市原住民族族人社會、經濟、就業及生活所面臨的困境，做為未來政策制定之重要參考。</text:span></text:p>
      <text:p text:style-name="P50"/>
      <text:p text:style-name="P46"><text:span text:style-name="T2">4.成立本市原住民族發展基金會與發展委員會</text:span></text:p>
      <text:p text:style-name="P48"><text:span text:style-name="T5">為籌設本市原住民族發展基金會，由本局於106年編列3,000萬元經費捐助設立，並由市長擔任董事長，置董事20名及監察人13名，已於107年2月5日召開第一次董事會議正式聘任，並選舉常務董事2名及監察人1名，將依規定完成法院登記作業及捐助母金後正式營運。</text:span></text:p>
      <text:p text:style-name="P49"/>
      <text:p text:style-name="P48"><text:span text:style-name="T5">另依據「桃園市原住民族發展及保障自治條例」規定，本局應主導設置本市原住民族發展委員會，業於107年1月25日公告進行本委員會委員遴選計畫，預計選出族群代表14-16名及專家學者代表3名，期以公平、公正及公開原則下遴選出符合族人期待之委員代表。</text:span></text:p>
      <text:p text:style-name="P40"><text:bookmark-end text:name="_Hlk478538752"/>貳、未來努力方向</text:p>
      <text:p text:style-name="P52"><text:span text:style-name="T5">一、賡續辦理都市原住民族發展工作：健全原住民族人口、教育、就業等動態資料及強化原住民族生活基本安全、衛生保健服務、增進風險管理能力、提升就業競爭能力、協助原住民族拓展經濟事業、增加教育機會。</text:span></text:p>
      <text:p text:style-name="P53">二、賡續辦理原住民族語言振興計畫：辦理原住民族教會族語學習班、族語文化學習班、族語認證班、族語聚會所、族語師資培訓研習及成立原住民族語生活會話班，以建構原住民族文化及語言傳承網絡。</text:p>
      <text:p text:style-name="P52"><text:span text:style-name="T5">三、賡續協助原住民族子女教育：辦理原住民族子女學前教育補助、清寒、優秀原住民族子女獎助學金、特殊傑出人才獎勵、原住民族經濟弱勢學子生活津貼補助及補助原住民族青少年課業補習費用；推展原住民族家庭親職社會教育，鼓勵原住民族青年體驗傳統部落生活及參與尋根之旅；縮短城鄉落差，辦理原鄉與都市原住民族幼童交流活動。</text:span></text:p>
      <text:p text:style-name="P53">四、賡續輔導原住民族就業：開設原住民族職業訓練專班，輔導考取證照工作，提升原住民族勞動競爭能力。</text:p>
      <text:p text:style-name="P52"><text:span text:style-name="T5">五、賡續扶助弱勢原住民族家庭生活：辦理原住民族團體意外保險、原住民族急難慰助；持續增設原住民族部落文化健康站，豐富長者的生命歷程，也藉此減輕照顧者負擔。</text:span></text:p>
      <text:p text:style-name="P53">六、改善原住民族整體住宅政策：辦理中低收入戶原住民族租屋補助及加強建購、修繕住宅補助計畫及原住民族社會住宅之推動。</text:p>
      <text:p text:style-name="P53">七、賡續改善原住民族地區生活基本安全：辦理原住民族特色道路改善、復興區道路鋪面改善、原住民族地區部落基礎環境設施改善、復興區簡易自來水系統管理輔導及改善；原住民保留地權利賦予工作及林務業務輔導管理。</text:p>
      <text:p text:style-name="P52"><text:span text:style-name="T5">八、推動原住民族觀光產業：以原鄉獨特產業及文化特色為主軸，藉由原住民部落產業深耕計畫由部落自主提案營造個別特色；另積極推展都會行原住民族產業，設置原住民文創中心，挖掘培植本市原住民族廠商提供創業研發基地，引領全國民眾及國外觀光客親臨體驗原住民族創意及熱情、享受原住民族文化。</text:span></text:p>
      <text:p text:style-name="P40">叁、結語</text:p>
      <text:p text:style-name="P1"><text:span text:style-name="T5"><text:s text:c="4"/>桃園市原住民族政策與時俱進，</text:span><text:span text:style-name="T10">日龍</text:span><text:span text:style-name="T5">將率本局全體同仁持續推動各項原住民族政策，並兼顧復興區與12個都會區都市原住民族發展，確保原住民族主體性、延續原住民族語言與文化、推動原住民族各項發展，為桃園市的原住民族人提供友善、公平、正義並享有尊嚴的生存空間。期盼 <text:s/>貴會繼續給予本局鼎力協助與指導，讓原住民族在本市更有希望、更具生命力。</text:span></text:p>
      <text:p text:style-name="P10"/>
      <text:p text:style-name="P40">肆、附錄：原住民族行政局各科室幹部聯絡電話一覽表 <text:s text:c="2"/></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單位別</text:p>
          </table:table-cell>
          <table:table-cell table:style-name="表格1.A1" office:value-type="string">
            <text:p text:style-name="P5">職稱</text:p>
          </table:table-cell>
          <table:table-cell table:style-name="表格1.A1" office:value-type="string">
            <text:p text:style-name="P5">姓名</text:p>
          </table:table-cell>
          <table:table-cell table:style-name="表格1.A1" office:value-type="string">
            <text:p text:style-name="P5">辦公室電話</text:p>
            <text:p text:style-name="P5">手機號碼</text:p>
          </table:table-cell>
          <table:table-cell table:style-name="表格1.E1" office:value-type="string">
            <text:p text:style-name="P5">傳真</text:p>
          </table:table-cell>
        </table:table-row>
        <table:table-row table:style-name="表格1.1">
          <table:table-cell table:style-name="表格1.A1" office:value-type="string">
            <text:p text:style-name="P5">局長室</text:p>
          </table:table-cell>
          <table:table-cell table:style-name="表格1.A1" office:value-type="string">
            <text:p text:style-name="P5">局長</text:p>
          </table:table-cell>
          <table:table-cell table:style-name="表格1.A1" office:value-type="string">
            <text:p text:style-name="P8">林日龍</text:p>
            <text:p text:style-name="P11">Temu Nokan</text:p>
          </table:table-cell>
          <table:table-cell table:style-name="表格1.A1" office:value-type="string">
            <text:p text:style-name="P5">3325506</text:p>
            <text:p text:style-name="P5">0932094356</text:p>
          </table:table-cell>
          <table:table-cell table:style-name="表格1.E1" office:value-type="string">
            <text:p text:style-name="P5">3366094</text:p>
          </table:table-cell>
        </table:table-row>
        <table:table-row table:style-name="表格1.3">
          <table:table-cell table:style-name="表格1.A1" office:value-type="string">
            <text:p text:style-name="P5">副局長室</text:p>
          </table:table-cell>
          <table:table-cell table:style-name="表格1.A1" office:value-type="string">
            <text:p text:style-name="P5">副局長</text:p>
          </table:table-cell>
          <table:table-cell table:style-name="表格1.A1" office:value-type="string">
            <text:p text:style-name="P6">陳正雄</text:p>
            <text:p text:style-name="P14"><text:span text:style-name="T11">Fulaw</text:span><text:span text:style-name="T12"> Masao</text:span></text:p>
          </table:table-cell>
          <table:table-cell table:style-name="表格1.A1" office:value-type="string">
            <text:p text:style-name="P5">3365855</text:p>
            <text:p text:style-name="P5">0933956980</text:p>
          </table:table-cell>
          <table:table-cell table:style-name="表格1.E1" office:value-type="string">
            <text:p text:style-name="P5">3366094</text:p>
          </table:table-cell>
        </table:table-row>
        <table:table-row table:style-name="表格1.1">
          <table:table-cell table:style-name="表格1.A1" office:value-type="string">
            <text:p text:style-name="P5">主任秘書室</text:p>
          </table:table-cell>
          <table:table-cell table:style-name="表格1.A1" office:value-type="string">
            <text:p text:style-name="P5">主任秘書</text:p>
          </table:table-cell>
          <table:table-cell table:style-name="表格1.A1" office:value-type="string">
            <text:p text:style-name="P5">馬佳均</text:p>
          </table:table-cell>
          <table:table-cell table:style-name="表格1.A1" office:value-type="string">
            <text:p text:style-name="P5">3398620</text:p>
            <text:p text:style-name="P5">0905291838</text:p>
          </table:table-cell>
          <table:table-cell table:style-name="表格1.E1" office:value-type="string">
            <text:p text:style-name="P5">3366094</text:p>
          </table:table-cell>
        </table:table-row>
        <table:table-row table:style-name="表格1.1">
          <table:table-cell table:style-name="表格1.A1" office:value-type="string">
            <text:p text:style-name="P5">專門委員室</text:p>
          </table:table-cell>
          <table:table-cell table:style-name="表格1.A1" office:value-type="string">
            <text:p text:style-name="P5">專門委員</text:p>
          </table:table-cell>
          <table:table-cell table:style-name="表格1.A1" office:value-type="string">
            <text:p text:style-name="P5">劉建民</text:p>
          </table:table-cell>
          <table:table-cell table:style-name="表格1.A1" office:value-type="string">
            <text:p text:style-name="P5">3398620</text:p>
            <text:p text:style-name="P5">0966553397</text:p>
          </table:table-cell>
          <table:table-cell table:style-name="表格1.E1" office:value-type="string">
            <text:p text:style-name="P5">3366094</text:p>
          </table:table-cell>
        </table:table-row>
        <table:table-row table:style-name="表格1.1">
          <table:table-cell table:style-name="表格1.A1" office:value-type="string">
            <text:p text:style-name="P5">教育文化科</text:p>
          </table:table-cell>
          <table:table-cell table:style-name="表格1.A1" office:value-type="string">
            <text:p text:style-name="P5">科長</text:p>
          </table:table-cell>
          <table:table-cell table:style-name="表格1.A1" office:value-type="string">
            <text:p text:style-name="P5">簡善謙</text:p>
            <text:p text:style-name="P13">Botu Taito</text:p>
          </table:table-cell>
          <table:table-cell table:style-name="表格1.A1" office:value-type="string">
            <text:p text:style-name="P5">3364195</text:p>
            <text:p text:style-name="P5">0966551958</text:p>
          </table:table-cell>
          <table:table-cell table:style-name="表格1.E1" office:value-type="string">
            <text:p text:style-name="P5">3366094</text:p>
          </table:table-cell>
        </table:table-row>
        <table:table-row table:style-name="表格1.1">
          <table:table-cell table:style-name="表格1.A1" office:value-type="string">
            <text:p text:style-name="P5">原民福利科</text:p>
          </table:table-cell>
          <table:table-cell table:style-name="表格1.A1" office:value-type="string">
            <text:p text:style-name="P5">科長</text:p>
          </table:table-cell>
          <table:table-cell table:style-name="表格1.A1" office:value-type="string">
            <text:p text:style-name="P5">高文傑</text:p>
          </table:table-cell>
          <table:table-cell table:style-name="表格1.A1" office:value-type="string">
            <text:p text:style-name="P5">3395052</text:p>
            <text:p text:style-name="P5">0917181373</text:p>
          </table:table-cell>
          <table:table-cell table:style-name="表格1.E1" office:value-type="string">
            <text:p text:style-name="P5">3366094</text:p>
          </table:table-cell>
        </table:table-row>
        <table:table-row table:style-name="表格1.1">
          <table:table-cell table:style-name="表格1.A1" office:value-type="string">
            <text:p text:style-name="P5">產業發展科</text:p>
          </table:table-cell>
          <table:table-cell table:style-name="表格1.A1" office:value-type="string">
            <text:p text:style-name="P5">科長</text:p>
          </table:table-cell>
          <table:table-cell table:style-name="表格1.A1" office:value-type="string">
            <text:p text:style-name="P5">高美惠</text:p>
            <text:p text:style-name="P12">Patagaw Madiling</text:p>
          </table:table-cell>
          <table:table-cell table:style-name="表格1.A1" office:value-type="string">
            <text:p text:style-name="P5">3362312</text:p>
            <text:p text:style-name="P5">0920662250</text:p>
          </table:table-cell>
          <table:table-cell table:style-name="表格1.E1" office:value-type="string">
            <text:p text:style-name="P5">3366094</text:p>
          </table:table-cell>
        </table:table-row>
        <table:table-row table:style-name="表格1.1">
          <table:table-cell table:style-name="表格1.A1" office:value-type="string">
            <text:p text:style-name="P5">設施營造科</text:p>
          </table:table-cell>
          <table:table-cell table:style-name="表格1.A1" office:value-type="string">
            <text:p text:style-name="P5">科長</text:p>
          </table:table-cell>
          <table:table-cell table:style-name="表格1.A1" office:value-type="string">
            <text:p text:style-name="P5">林庭輝</text:p>
          </table:table-cell>
          <table:table-cell table:style-name="表格1.A1" office:value-type="string">
            <text:p text:style-name="P5">3362312</text:p>
            <text:p text:style-name="P5">0989322123</text:p>
          </table:table-cell>
          <table:table-cell table:style-name="表格1.E1" office:value-type="string">
            <text:p text:style-name="P5">3366094</text:p>
          </table:table-cell>
        </table:table-row>
        <table:table-row table:style-name="表格1.10">
          <table:table-cell table:style-name="表格1.A1" office:value-type="string">
            <text:p text:style-name="P5">秘書室</text:p>
          </table:table-cell>
          <table:table-cell table:style-name="表格1.A1" office:value-type="string">
            <text:p text:style-name="P5">主任</text:p>
          </table:table-cell>
          <table:table-cell table:style-name="表格1.A1" office:value-type="string">
            <text:p text:style-name="P5">謝宇軒</text:p>
            <text:p text:style-name="P12">Yawi Hetay</text:p>
          </table:table-cell>
          <table:table-cell table:style-name="表格1.A1" office:value-type="string">
            <text:p text:style-name="P7">3329400</text:p>
            <text:p text:style-name="P7">0918020757</text:p>
          </table:table-cell>
          <table:table-cell table:style-name="表格1.E1" office:value-type="string">
            <text:p text:style-name="P5">3366094</text:p>
          </table:table-cell>
        </table:table-row>
        <table:table-row table:style-name="表格1.1">
          <table:table-cell table:style-name="表格1.A1" office:value-type="string">
            <text:p text:style-name="P5">會計室</text:p>
          </table:table-cell>
          <table:table-cell table:style-name="表格1.A1" office:value-type="string">
            <text:p text:style-name="P5">主任</text:p>
          </table:table-cell>
          <table:table-cell table:style-name="表格1.A1" office:value-type="string">
            <text:p text:style-name="P9">葉春秋</text:p>
          </table:table-cell>
          <table:table-cell table:style-name="表格1.A1" office:value-type="string">
            <text:p text:style-name="P7">3367266</text:p>
            <text:p text:style-name="P7">0966563986</text:p>
          </table:table-cell>
          <table:table-cell table:style-name="表格1.E1" office:value-type="string">
            <text:p text:style-name="P5">3366094</text:p>
          </table:table-cell>
        </table:table-row>
        <text:soft-page-break/>
        <table:table-row table:style-name="表格1.1">
          <table:table-cell table:style-name="表格1.A1" office:value-type="string">
            <text:p text:style-name="P5">人事室</text:p>
          </table:table-cell>
          <table:table-cell table:style-name="表格1.A1" office:value-type="string">
            <text:p text:style-name="P5">主任</text:p>
          </table:table-cell>
          <table:table-cell table:style-name="表格1.A1" office:value-type="string">
            <text:p text:style-name="P7">何毓婷</text:p>
          </table:table-cell>
          <table:table-cell table:style-name="表格1.A1" office:value-type="string">
            <text:p text:style-name="P5">3398637</text:p>
            <text:p text:style-name="P5">0952116939</text:p>
          </table:table-cell>
          <table:table-cell table:style-name="表格1.E1" office:value-type="string">
            <text:p text:style-name="P5">3366094</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日期" style:family="paragraph" style:parent-style-name="Standard" style:next-style-name="Standard">
      <style:paragraph-properties fo:text-align="end" style:justify-single-word="false"/>
      <style:text-properties fo:font-size="18pt" fo:font-weight="bold" style:font-size-asian="18pt" style:font-weight-asian="bold" style:font-weight-complex="bold"/>
    </style:style>
    <style:style style:name="Text_20_body_20_indent" style:display-name="Text body indent" style:family="paragraph" style:parent-style-name="Standard" style:class="text">
      <style:paragraph-properties fo:margin="100%" fo:margin-left="1.164cm" fo:margin-right="0cm" fo:text-indent="0cm" style:auto-text-indent="false"/>
      <style:text-properties fo:font-size="18pt" style:font-size-asian="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2z0" style:family="text">
      <style:text-properties fo:font-weight="bold" style:font-weight-asian="bold"/>
    </style:style>
    <style:style style:name="WW8Num2z2" style:family="text">
      <style:text-properties fo:color="#000000"/>
    </style:style>
    <style:style style:name="WW8Num3z0" style:family="text">
      <style:text-properties fo:color="#000000"/>
    </style:style>
    <style:style style:name="WW8Num5z2" style:family="text">
      <style:text-properties fo:color="#000000"/>
    </style:style>
    <style:style style:name="WW8Num6z0" style:family="text">
      <style:text-properties fo:color="#000000"/>
    </style:style>
    <style:style style:name="WW8Num13z1" style:family="text">
      <style:text-properties fo:color="#000000"/>
    </style:style>
    <style:style style:name="WW8Num14z0" style:family="text">
      <style:text-properties fo:color="#000000"/>
    </style:style>
    <style:style style:name="WW8Num15z1" style:family="text">
      <style:text-properties fo:color="#000000"/>
    </style:style>
    <style:style style:name="WW8Num19z0" style:family="text">
      <style:text-properties fo:color="#000000"/>
    </style:style>
    <style:style style:name="WW8Num20z0" style:family="text">
      <style:text-properties fo:color="#000000"/>
    </style:style>
    <style:style style:name="WW8Num20z1" style:family="text">
      <style:text-properties fo:color="#000000"/>
    </style:style>
    <style:style style:name="WW8Num27z0" style:family="text">
      <style:text-properties fo:color="#000000"/>
    </style:style>
    <style:style style:name="WW8Num29z0" style:family="text">
      <style:text-properties fo:color="#000000"/>
    </style:style>
    <style:style style:name="WW8Num31z0" style:family="text">
      <style:text-properties fo:color="#000000"/>
    </style:style>
    <style:style style:name="WW8Num35z1" style:family="text">
      <style:text-properties fo:color="#000000"/>
    </style:style>
    <style:style style:name="WW8Num39z0" style:family="text">
      <style:text-properties fo:color="#000000"/>
    </style:style>
    <style:style style:name="WW8Num43z1" style:family="text">
      <style:text-properties fo:color="#000000"/>
    </style:style>
    <style:style style:name="WW8Num47z0" style:family="text">
      <style:text-properties fo:color="#000000"/>
    </style:style>
    <style:style style:name="WW8Num51z0" style:family="text">
      <style:text-properties fo:color="#000000"/>
    </style:style>
    <style:style style:name="WW8Num52z0" style:family="text">
      <style:text-properties fo:color="#000000"/>
    </style:style>
    <style:style style:name="WW8Num55z1" style:family="text">
      <style:text-properties fo:color="#000000"/>
    </style:style>
    <style:style style:name="預設段落字型" style:family="text"/>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縮排_20_字元" style:display-name="本文縮排 字元" style:family="text">
      <style:text-properties fo:font-size="18pt" style:letter-kerning="true" style:font-size-asian="18pt" style:font-size-complex="12pt"/>
    </style:style>
    <style:style style:name="頁尾_20_字元" style:display-name="頁尾 字元" style:family="text">
      <style:text-properties style:letter-kerning="true"/>
    </style:style>
    <style:style style:name="日期_20_字元" style:display-name="日期 字元" style:family="text">
      <style:text-properties fo:font-size="18pt" fo:font-weight="bold" style:letter-kerning="true" style:font-size-asian="18pt" style:font-weight-asian="bold" style:font-size-complex="12pt" style:font-weight-complex="bold"/>
    </style:style>
    <style:style style:name="頁首_20_字元" style:display-name="頁首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98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4.6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7.2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8.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8.9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9.7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0.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3" text:style-name="WW8Num5z2" style:num-prefix="("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847cm" fo:margin-left="1.7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text:start-value="3">
        <style:list-level-properties text:list-level-position-and-space-mode="label-alignment">
          <style:list-level-label-alignment text:label-followed-by="listtab" fo:text-indent="-0.847cm" fo:margin-left="10.35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847cm" fo:margin-left="3.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text:start-value="4">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882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fo:text-indent="-1.27cm" fo:margin-left="3.36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4.21cm"/>
        </style:list-level-properties>
      </text:list-level-style-number>
      <text:list-level-style-number text:level="4" text:style-name="WW8Num20z1" style:num-prefix="(" style:num-suffix=")" style:num-format="1">
        <style:list-level-properties text:list-level-position-and-space-mode="label-alignment">
          <style:list-level-label-alignment text:label-followed-by="listtab" fo:text-indent="-1.27cm" fo:margin-left="5.0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text:start-value="3">
        <style:list-level-properties text:list-level-position-and-space-mode="label-alignment">
          <style:list-level-label-alignment text:label-followed-by="listtab" fo:text-indent="-0.847cm" fo:margin-left="10.35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prefix="(" style:num-suffix=")" style:num-format="1">
        <style:list-level-properties text:list-level-position-and-space-mode="label-alignment">
          <style:list-level-label-alignment text:label-followed-by="listtab" fo:text-indent="-1.27cm" fo:margin-left="1.50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prefix="(" style:num-suffix=")" style:num-format="1">
        <style:list-level-properties text:list-level-position-and-space-mode="label-alignment">
          <style:list-level-label-alignment text:label-followed-by="listtab" fo:text-indent="-1.27cm" fo:margin-left="1.50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931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847cm" fo:margin-left="3.36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2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0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7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4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text:start-value="3">
        <style:list-level-properties text:list-level-position-and-space-mode="label-alignment">
          <style:list-level-label-alignment text:label-followed-by="listtab" fo:text-indent="-0.847cm" fo:margin-left="3.36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prefix="(" style:num-suffix=")" style:num-format="1">
        <style:list-level-properties text:list-level-position-and-space-mode="label-alignment">
          <style:list-level-label-alignment text:label-followed-by="listtab" fo:text-indent="-0.847cm" fo:margin-left="3.54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prefix="("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prefix="(" style:num-suffix=")" style:num-format="1" text:start-value="3">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88cm" fo:margin-left="1.693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prefix="(" style:num-suffix=")" style:num-format="1">
        <style:list-level-properties text:list-level-position-and-space-mode="label-alignment">
          <style:list-level-label-alignment text:label-followed-by="listtab" fo:text-indent="-0.847cm" fo:margin-left="2.77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3.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prefix="("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0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3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prefix="("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fo:text-indent="-0.635cm" fo:margin-left="1.8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2.97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6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3.2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5.7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prefix="("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prefix="("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0</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a</meta:initial-creator>
    <meta:creation-date>2017-08-17T13:30:00</meta:creation-date>
    <dc:creator>邱宇正</dc:creator>
    <dc:date>2018-03-12T11:15:00</dc:date>
    <meta:print-date>2018-03-12T08:04:00</meta:print-date>
    <meta:editing-cycles>138</meta:editing-cycles>
    <meta:editing-duration>PT22H14M</meta:editing-duration>
    <meta:document-statistic meta:table-count="1" meta:image-count="0" meta:object-count="0" meta:page-count="20" meta:paragraph-count="198" meta:word-count="12811" meta:character-count="13951"/>
    <meta:generator>OpenOffice.org/3.4.1$Win32 OpenOffice.org_project/341m1$Build-9593</meta:generator>
  </office:meta>
</office:document-meta>
</file>