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left="-0.191cm" table:align="left" style:writing-mode="lr-tb"/>
    </style:style>
    <style:style style:name="表格1.A" style:family="table-column">
      <style:table-column-properties style:column-width="3.249cm"/>
    </style:style>
    <style:style style:name="表格1.B" style:family="table-column">
      <style:table-column-properties style:column-width="2.748cm"/>
    </style:style>
    <style:style style:name="表格1.C" style:family="table-column">
      <style:table-column-properties style:column-width="2.752cm"/>
    </style:style>
    <style:style style:name="表格1.D" style:family="table-column">
      <style:table-column-properties style:column-width="4.247cm"/>
    </style:style>
    <style:style style:name="表格1.E" style:family="table-column">
      <style:table-column-properties style:column-width="2.757cm"/>
    </style:style>
    <style:style style:name="表格1.1" style:family="table-row">
      <style:table-row-properties style:min-row-height="1.74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left="-1.496cm" fo:margin-right="0.074cm" fo:line-height="0.917cm" fo:text-align="start" style:justify-single-word="false" fo:text-indent="0cm" style:auto-text-indent="false" fo:break-before="page"/>
    </style:style>
    <style:style style:name="P2" style:family="paragraph" style:parent-style-name="Standard" style:master-page-name="Standard">
      <style:paragraph-properties fo:margin-left="-1.496cm" fo:margin-right="0.074cm" fo:line-height="0.917cm" fo:text-indent="0cm" style:auto-text-indent="false" style:page-number="auto"/>
    </style:style>
    <style:style style:name="P3" style:family="paragraph" style:parent-style-name="Standard" style:list-style-name="WWNum2">
      <style:paragraph-properties fo:margin-left="0.254cm" fo:margin-right="0.074cm" fo:line-height="0.917cm" fo:text-indent="-1cm" style:auto-text-indent="false"/>
    </style:style>
    <style:style style:name="P4" style:family="paragraph" style:parent-style-name="Standard" style:list-style-name="WWNum3">
      <style:paragraph-properties fo:margin-left="0.252cm" fo:margin-right="0.074cm" fo:line-height="0.917cm" fo:text-indent="-0.499cm" style:auto-text-indent="false"/>
    </style:style>
    <style:style style:name="P5" style:family="paragraph" style:parent-style-name="Standard">
      <style:paragraph-properties fo:margin-left="0.247cm" fo:margin-right="0.074cm" fo:text-indent="0cm" style:auto-text-indent="false"/>
    </style:style>
    <style:style style:name="P6" style:family="paragraph" style:parent-style-name="Standard">
      <style:paragraph-properties fo:margin-left="0.247cm" fo:margin-right="0.074cm" fo:line-height="0.917cm" fo:text-indent="0cm" style:auto-text-indent="false"/>
    </style:style>
    <style:style style:name="P7" style:family="paragraph" style:parent-style-name="Standard">
      <style:paragraph-properties fo:margin-left="0.247cm" fo:margin-right="0.074cm" fo:line-height="0.917cm" fo:text-align="start" style:justify-single-word="false" fo:text-indent="0cm" style:auto-text-indent="false"/>
    </style:style>
    <style:style style:name="P8" style:family="paragraph" style:parent-style-name="Standard">
      <style:paragraph-properties fo:margin-left="0.247cm" fo:margin-right="0.074cm" fo:line-height="0.917cm" fo:text-indent="0cm" style:auto-text-indent="false"/>
      <style:text-properties style:font-name="標楷體" style:font-size-complex="14pt"/>
    </style:style>
    <style:style style:name="P9" style:family="paragraph" style:parent-style-name="Standard">
      <style:paragraph-properties fo:margin-left="0.247cm" fo:margin-right="0.074cm" fo:line-height="0.917cm" fo:text-align="start" style:justify-single-word="false" fo:text-indent="0cm" style:auto-text-indent="false"/>
      <style:text-properties style:font-name="標楷體" style:font-size-complex="14pt"/>
    </style:style>
    <style:style style:name="P10" style:family="paragraph" style:parent-style-name="Standard">
      <style:paragraph-properties fo:margin-left="0.247cm" fo:margin-right="0.074cm" fo:line-height="0.988cm" fo:text-indent="0cm" style:auto-text-indent="false"/>
      <style:text-properties style:font-name="標楷體" style:font-size-complex="14pt"/>
    </style:style>
    <style:style style:name="P11" style:family="paragraph" style:parent-style-name="Standard">
      <style:paragraph-properties fo:margin-left="0.247cm" fo:margin-right="0.074cm" fo:line-height="0.776cm" fo:text-indent="0cm" style:auto-text-indent="false">
        <style:tab-stops>
          <style:tab-stop style:position="1cm"/>
        </style:tab-stops>
      </style:paragraph-properties>
      <style:text-properties style:font-name="標楷體" style:font-size-complex="14pt"/>
    </style:style>
    <style:style style:name="P12" style:family="paragraph" style:parent-style-name="Standard">
      <style:paragraph-properties fo:margin-left="0.247cm" fo:margin-right="0.074cm" fo:line-height="0.917cm" fo:text-align="start" style:justify-single-word="false" fo:text-indent="0cm" style:auto-text-indent="false"/>
      <style:text-properties style:font-name="標楷體" style:font-size-complex="14pt" style:font-weight-complex="bold"/>
    </style:style>
    <style:style style:name="P13" style:family="paragraph" style:parent-style-name="Standard">
      <style:paragraph-properties fo:margin-left="0.247cm" fo:margin-right="0.074cm" fo:line-height="0.917cm" fo:text-align="start" style:justify-single-word="false" fo:text-indent="0cm" style:auto-text-indent="false"/>
      <style:text-properties style:font-name="標楷體" fo:font-weight="bold" style:font-weight-asian="bold" style:font-size-complex="14pt"/>
    </style:style>
    <style:style style:name="P14" style:family="paragraph" style:parent-style-name="Standard">
      <style:paragraph-properties fo:margin-left="0.247cm" fo:margin-right="0.074cm" fo:line-height="0.917cm" fo:text-indent="0cm" style:auto-text-indent="false"/>
      <style:text-properties style:font-size-complex="14pt"/>
    </style:style>
    <style:style style:name="P15" style:family="paragraph" style:parent-style-name="Standard">
      <style:paragraph-properties fo:margin-left="0.247cm" fo:margin-right="0.074cm" fo:line-height="0.988cm" fo:text-indent="0cm" style:auto-text-indent="false"/>
    </style:style>
    <style:style style:name="P16" style:family="paragraph" style:parent-style-name="Standard">
      <style:paragraph-properties fo:margin-left="0cm" fo:margin-right="0.074cm" fo:line-height="0.917cm" fo:text-indent="0cm" style:auto-text-indent="false"/>
      <style:text-properties style:font-name="標楷體" style:font-size-complex="14pt"/>
    </style:style>
    <style:style style:name="P17" style:family="paragraph" style:parent-style-name="Standard">
      <style:paragraph-properties fo:margin-left="0cm" fo:margin-right="0.074cm" fo:line-height="0.917cm" fo:text-align="start" style:justify-single-word="false" fo:text-indent="0cm" style:auto-text-indent="false"/>
      <style:text-properties style:font-name="標楷體" style:font-size-complex="14pt"/>
    </style:style>
    <style:style style:name="P18" style:family="paragraph" style:parent-style-name="Standard">
      <style:paragraph-properties fo:margin-left="0cm" fo:margin-right="0.074cm" fo:line-height="0.917cm" fo:text-align="start" style:justify-single-word="false" fo:text-indent="0cm" style:auto-text-indent="false">
        <style:tab-stops>
          <style:tab-stop style:position="1.752cm"/>
        </style:tab-stops>
      </style:paragraph-properties>
      <style:text-properties style:font-name="標楷體" style:font-size-complex="14pt"/>
    </style:style>
    <style:style style:name="P19" style:family="paragraph" style:parent-style-name="Standard">
      <style:paragraph-properties fo:margin-left="0cm" fo:margin-right="0.074cm" fo:text-align="start" style:justify-single-word="false" fo:orphans="2" fo:widows="2" fo:text-indent="0cm" style:auto-text-indent="false"/>
      <style:text-properties style:font-name="標楷體" style:font-size-complex="14pt"/>
    </style:style>
    <style:style style:name="P20" style:family="paragraph" style:parent-style-name="Standard" style:list-style-name="WWNum3">
      <style:paragraph-properties fo:margin-left="0.254cm" fo:margin-right="0.074cm" fo:line-height="0.917cm" fo:text-indent="-0.501cm" style:auto-text-indent="false"/>
    </style:style>
    <style:style style:name="P21" style:family="paragraph" style:parent-style-name="Standard">
      <style:paragraph-properties fo:margin-left="-0.751cm" fo:margin-right="0.074cm" fo:line-height="0.917cm" fo:text-align="start" style:justify-single-word="false" fo:text-indent="0cm" style:auto-text-indent="false"/>
    </style:style>
    <style:style style:name="P22" style:family="paragraph" style:parent-style-name="Standard" style:list-style-name="WWNum2">
      <style:paragraph-properties fo:margin-left="0.25cm" fo:margin-right="0.074cm" fo:line-height="0.917cm" fo:text-align="start" style:justify-single-word="false" fo:text-indent="-0.499cm" style:auto-text-indent="false"/>
    </style:style>
    <style:style style:name="P23" style:family="paragraph" style:parent-style-name="Standard">
      <style:paragraph-properties fo:margin-left="0.25cm" fo:margin-right="0.074cm" fo:line-height="0.917cm" fo:text-indent="0cm" style:auto-text-indent="false"/>
    </style:style>
    <style:style style:name="P24" style:family="paragraph" style:parent-style-name="Standard">
      <style:paragraph-properties fo:margin-left="0.25cm" fo:margin-right="0.074cm" fo:line-height="0.917cm" fo:text-indent="0cm" style:auto-text-indent="false">
        <style:tab-stops>
          <style:tab-stop style:position="1.251cm"/>
        </style:tab-stops>
      </style:paragraph-properties>
    </style:style>
    <style:style style:name="P25" style:family="paragraph" style:parent-style-name="Standard">
      <style:paragraph-properties fo:margin-left="0.25cm" fo:margin-right="0.074cm" fo:line-height="0.917cm" fo:text-align="start" style:justify-single-word="false" fo:text-indent="0cm" style:auto-text-indent="false"/>
    </style:style>
    <style:style style:name="P26" style:family="paragraph" style:parent-style-name="Standard">
      <style:paragraph-properties fo:margin-left="0.25cm" fo:margin-right="0.074cm" fo:line-height="0.917cm" fo:text-align="start" style:justify-single-word="false" fo:text-indent="0cm" style:auto-text-indent="false">
        <style:tab-stops>
          <style:tab-stop style:position="0.751cm"/>
        </style:tab-stops>
      </style:paragraph-properties>
    </style:style>
    <style:style style:name="P27" style:family="paragraph" style:parent-style-name="Standard">
      <style:paragraph-properties fo:margin-left="0.25cm" fo:margin-right="0.074cm" fo:line-height="0.917cm" fo:text-align="start" style:justify-single-word="false" fo:text-indent="0cm" style:auto-text-indent="false">
        <style:tab-stops>
          <style:tab-stop style:position="0.751cm"/>
          <style:tab-stop style:position="1.501cm"/>
        </style:tab-stops>
      </style:paragraph-properties>
    </style:style>
    <style:style style:name="P28" style:family="paragraph" style:parent-style-name="Standard">
      <style:paragraph-properties fo:margin-left="0.25cm" fo:margin-right="0.074cm" fo:line-height="0.917cm" fo:text-align="start" style:justify-single-word="false" fo:text-indent="0cm" style:auto-text-indent="false">
        <style:tab-stops>
          <style:tab-stop style:position="6.085cm"/>
        </style:tab-stops>
      </style:paragraph-properties>
    </style:style>
    <style:style style:name="P29" style:family="paragraph" style:parent-style-name="Standard">
      <style:paragraph-properties fo:margin-left="0.25cm" fo:margin-right="0.074cm" fo:line-height="0.917cm" fo:text-indent="0cm" style:auto-text-indent="false"/>
      <style:text-properties style:font-name="標楷體" style:font-size-complex="14pt"/>
    </style:style>
    <style:style style:name="P30" style:family="paragraph" style:parent-style-name="Standard">
      <style:paragraph-properties fo:margin-left="0.25cm" fo:margin-right="0.074cm" fo:line-height="0.917cm" fo:text-align="start" style:justify-single-word="false" fo:text-indent="0cm" style:auto-text-indent="false"/>
      <style:text-properties style:font-name="標楷體" style:font-size-complex="14pt"/>
    </style:style>
    <style:style style:name="P31" style:family="paragraph" style:parent-style-name="Standard">
      <style:paragraph-properties fo:margin-left="0.25cm" fo:margin-right="0.074cm" fo:line-height="0.917cm" fo:text-align="start" style:justify-single-word="false" fo:text-indent="0cm" style:auto-text-indent="false">
        <style:tab-stops>
          <style:tab-stop style:position="0.751cm"/>
        </style:tab-stops>
      </style:paragraph-properties>
      <style:text-properties style:font-name="標楷體" style:font-size-complex="14pt"/>
    </style:style>
    <style:style style:name="P32" style:family="paragraph" style:parent-style-name="Standard">
      <style:paragraph-properties fo:margin-left="0.25cm" fo:margin-right="0.074cm" fo:line-height="0.917cm" fo:text-align="start" style:justify-single-word="false" fo:text-indent="0cm" style:auto-text-indent="false">
        <style:tab-stops>
          <style:tab-stop style:position="0.751cm"/>
          <style:tab-stop style:position="1.501cm"/>
        </style:tab-stops>
      </style:paragraph-properties>
      <style:text-properties style:font-name="標楷體" style:font-size-complex="14pt"/>
    </style:style>
    <style:style style:name="P33" style:family="paragraph" style:parent-style-name="Standard">
      <style:paragraph-properties fo:margin-left="0.25cm" fo:margin-right="0.074cm" fo:line-height="0.917cm" fo:text-align="start" style:justify-single-word="false" fo:text-indent="0cm" style:auto-text-indent="false">
        <style:tab-stops>
          <style:tab-stop style:position="6.085cm"/>
        </style:tab-stops>
      </style:paragraph-properties>
      <style:text-properties style:font-name="標楷體" style:font-size-complex="14pt"/>
    </style:style>
    <style:style style:name="P34" style:family="paragraph" style:parent-style-name="Standard">
      <style:paragraph-properties fo:margin-left="1.251cm" fo:margin-right="0.074cm" fo:line-height="0.917cm" fo:text-indent="0cm" style:auto-text-indent="false"/>
      <style:text-properties style:font-name="標楷體" style:font-size-complex="14pt"/>
    </style:style>
    <style:style style:name="P35" style:family="paragraph" style:parent-style-name="Standard">
      <style:paragraph-properties fo:margin-left="1.251cm" fo:margin-right="0.074cm" fo:line-height="0.917cm" fo:text-align="start" style:justify-single-word="false" fo:text-indent="0cm" style:auto-text-indent="false"/>
      <style:text-properties style:font-name="標楷體" style:font-size-complex="14pt"/>
    </style:style>
    <style:style style:name="P36" style:family="paragraph" style:parent-style-name="Standard">
      <style:paragraph-properties fo:margin-left="1.457cm" fo:margin-right="0.074cm" fo:line-height="0.917cm" fo:text-align="start" style:justify-single-word="false" fo:text-indent="0cm" style:auto-text-indent="false">
        <style:tab-stops>
          <style:tab-stop style:position="0.751cm"/>
        </style:tab-stops>
      </style:paragraph-properties>
      <style:text-properties style:font-name="標楷體" style:font-size-complex="14pt"/>
    </style:style>
    <style:style style:name="P37" style:family="paragraph" style:parent-style-name="Standard" style:list-style-name="WWNum2">
      <style:paragraph-properties fo:margin-left="0.25cm" fo:margin-right="0.074cm" fo:line-height="0.917cm" fo:text-align="start" style:justify-single-word="false" fo:text-indent="-0.501cm" style:auto-text-indent="false"/>
    </style:style>
    <style:style style:name="P38" style:family="paragraph" style:parent-style-name="Standard">
      <style:paragraph-properties fo:margin-left="-0.247cm" fo:margin-right="0.074cm" fo:line-height="0.917cm" fo:text-align="start" style:justify-single-word="false" fo:text-indent="0cm" style:auto-text-indent="false"/>
    </style:style>
    <style:style style:name="P39" style:family="paragraph" style:parent-style-name="Standard">
      <style:paragraph-properties fo:margin-left="1cm" fo:margin-right="0.074cm" fo:line-height="0.917cm" fo:text-indent="0cm" style:auto-text-indent="false"/>
      <style:text-properties style:font-name="標楷體" style:font-size-complex="14pt"/>
    </style:style>
    <style:style style:name="P40" style:family="paragraph" style:parent-style-name="Standard">
      <style:paragraph-properties fo:margin-left="0.875cm" fo:margin-right="0.074cm" fo:line-height="0.917cm" fo:text-align="start" style:justify-single-word="false" fo:text-indent="0.004cm" style:auto-text-indent="false"/>
      <style:text-properties style:font-name="標楷體" style:font-size-complex="14pt"/>
    </style:style>
    <style:style style:name="P41" style:family="paragraph" style:parent-style-name="Standard">
      <style:paragraph-properties fo:margin-left="0.247cm" fo:margin-right="0.074cm" fo:line-height="0.917cm" fo:text-indent="0.004cm" style:auto-text-indent="false"/>
    </style:style>
    <style:style style:name="P42" style:family="paragraph" style:parent-style-name="Standard">
      <style:paragraph-properties fo:margin-left="0.247cm" fo:margin-right="0.074cm" fo:line-height="0.917cm" fo:text-indent="0.004cm" style:auto-text-indent="false"/>
      <style:text-properties style:font-name="標楷體" style:font-size-complex="14pt"/>
    </style:style>
    <style:style style:name="P43" style:family="paragraph" style:parent-style-name="Standard">
      <style:paragraph-properties fo:margin-left="-0.751cm" fo:margin-right="0.074cm" fo:line-height="0.917cm" fo:text-indent="0.004cm" style:auto-text-indent="false"/>
    </style:style>
    <style:style style:name="P44" style:family="paragraph" style:parent-style-name="Standard">
      <style:paragraph-properties fo:margin-left="-0.247cm" fo:margin-right="0.074cm" fo:line-height="0.917cm" fo:text-indent="0.004cm" style:auto-text-indent="false"/>
    </style:style>
    <style:style style:name="P45" style:family="paragraph" style:parent-style-name="Standard">
      <style:paragraph-properties fo:margin-left="0.582cm" fo:margin-right="0.074cm" fo:line-height="0.917cm" fo:text-align="start" style:justify-single-word="false" fo:text-indent="0cm" style:auto-text-indent="false"/>
      <style:text-properties style:font-name="標楷體" fo:font-weight="bold" style:font-weight-asian="bold" style:font-size-complex="14pt"/>
    </style:style>
    <style:style style:name="P46" style:family="paragraph" style:parent-style-name="Standard">
      <style:paragraph-properties fo:margin-left="-0.249cm" fo:margin-right="0.074cm" fo:line-height="0.917cm" fo:text-align="start" style:justify-single-word="false" fo:text-indent="-0.004cm" style:auto-text-indent="false"/>
    </style:style>
    <style:style style:name="P47" style:family="paragraph" style:parent-style-name="Standard">
      <style:paragraph-properties fo:margin-left="0.751cm" fo:margin-right="0.074cm" fo:line-height="0.917cm" fo:text-align="start" style:justify-single-word="false" fo:text-indent="-0.751cm" style:auto-text-indent="false"/>
    </style:style>
    <style:style style:name="P48" style:family="paragraph" style:parent-style-name="Standard">
      <style:paragraph-properties fo:margin-left="0.751cm" fo:margin-right="0.074cm" fo:line-height="0.917cm" fo:text-align="start" style:justify-single-word="false" fo:text-indent="-0.751cm" style:auto-text-indent="false"/>
      <style:text-properties style:font-name="標楷體" style:font-size-complex="14pt"/>
    </style:style>
    <style:style style:name="P49" style:family="paragraph" style:parent-style-name="Standard">
      <style:paragraph-properties fo:margin-left="0.751cm" fo:margin-right="0.074cm" fo:line-height="0.917cm" fo:text-align="start" style:justify-single-word="false" fo:text-indent="-0.751cm" style:auto-text-indent="false"/>
      <style:text-properties style:font-name="標楷體" style:font-size-complex="14pt" style:font-weight-complex="bold"/>
    </style:style>
    <style:style style:name="P50" style:family="paragraph" style:parent-style-name="Standard">
      <style:paragraph-properties fo:margin-left="0.247cm" fo:margin-right="0.074cm" fo:line-height="0.917cm" fo:text-align="start" style:justify-single-word="false" fo:text-indent="-0.998cm" style:auto-text-indent="false"/>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6pt" fo:font-weight="bold" style:font-size-asian="16pt" style:font-weight-asian="bold" style:font-size-complex="16pt"/>
    </style:style>
    <style:style style:name="T4" style:family="text">
      <style:text-properties style:font-name="標楷體" fo:font-size="16pt" fo:font-weight="bold" style:font-size-asian="16pt" style:font-weight-asian="bold" style:font-size-complex="16pt" style:font-weight-complex="bold"/>
    </style:style>
    <style:style style:name="T5" style:family="text">
      <style:text-properties style:font-name="標楷體" style:font-size-complex="14pt"/>
    </style:style>
    <style:style style:name="T6" style:family="text">
      <style:text-properties style:font-name="標楷體" style:font-size-complex="14pt" style:font-weight-complex="bold"/>
    </style:style>
    <style:style style:name="T7" style:family="text">
      <style:text-properties style:font-name="標楷體" fo:font-weight="bold" style:font-weight-asian="bold" style:font-size-complex="14pt"/>
    </style:style>
    <style:style style:name="T8" style:family="text">
      <style:text-properties style:font-name="標楷體" fo:font-weight="bold" style:language-asian="zh" style:country-asian="HK" style:font-weight-asian="bold" style:font-size-complex="14pt"/>
    </style:style>
    <style:style style:name="T9" style:family="text">
      <style:text-properties style:font-name="標楷體" style:letter-kerning="true" style:font-size-complex="14pt"/>
    </style:style>
    <style:style style:name="T10" style:family="text">
      <style:text-properties style:font-name="標楷體" fo:language="zh" fo:country="TW" fo:font-weight="bold" style:letter-kerning="true" style:font-weight-asian="bold" style:font-name-complex="微軟正黑體" style:font-size-complex="14pt"/>
    </style:style>
    <style:style style:name="T11" style:family="text">
      <style:text-properties style:font-size-complex="14pt"/>
    </style:style>
    <style:style style:name="T12" style:family="text">
      <style:text-properties style:text-position="super 58%" style:font-name="標楷體" style:font-size-complex="14pt"/>
    </style:style>
    <style:style style:name="T13" style:family="text">
      <style:text-properties style:text-position="super 58%" style:font-name="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壹、現階段重要工作執行情形</text:span></text:p>
      <text:list xml:id="list116535684043550047" text:style-name="WWNum2">
        <text:list-item>
          <text:p text:style-name="P3"><text:span text:style-name="T7">維繫原住民族傳統文化，傳統技藝之傳承與推展</text:span></text:p>
        </text:list-item>
      </text:list>
      <text:list xml:id="list1691042583749586265" text:style-name="WWNum3">
        <text:list-item>
          <text:list>
            <text:list-item>
              <text:list>
                <text:list-item>
                  <text:p text:style-name="P4"><text:span text:style-name="T8">原住民族</text:span><text:span text:style-name="T7">群體紮根，歲時祭儀與豐年祭活動</text:span></text:p>
                </text:list-item>
              </text:list>
            </text:list-item>
          </text:list>
        </text:list-item>
      </text:list>
      <text:p text:style-name="P6"><text:span text:style-name="T11">本市為多元文化友善城市，為尊重居住在本市原住民族16族群都能展現並保存各族群不同文化，賡續辦理各族群歲時祭儀活動，均尊重各族群領袖耆老及族人自主規劃祭典內容、辦理時程，並辦理各族群籌備會議，本局僅提供所需經費與技術支援等祭典活動需求，將祭典實質內容的主導權回歸族人。依各族群意願，107年預計辦理布農族、賽夏族等9個族群9場次歲時祭儀。</text:span></text:p>
      <text:p text:style-name="P8"/>
      <text:p text:style-name="P6"><text:span text:style-name="T5">另本局針對交通不便的族人提供活動接駁專車，讓希望參與都會區及原鄉祭儀的每一位族人能方便抵達會場；同時，為傳承族語，在祭典儀式中也以雙語(族語、國語)同步進行，讓現場所有的非原住民朋友了解祭典內容與意義，更鼓勵原住民族人學習聆聽及使用族語。</text:span></text:p>
      <text:p text:style-name="P8"/>
      <text:p text:style-name="P6"><text:span text:style-name="T11">原住民族人為就學、就業、就養等遷居都市生活，為落實文化的紮根與傳承，因此辦理本市各類型豐年祭活動。其中市聯合豐年祭已為本市原住民族一年一度盛事，為本市多元族群最具特色之行銷亮點，藉由活動傳承原住民族語言及部落傳統祭典儀式，並落實原住民族文化</text:span><text:soft-page-break/><text:span text:style-name="T11">紮根、語言傳承的政策理念。</text:span></text:p>
      <text:p text:style-name="P8"/>
      <text:p text:style-name="P6"><text:span text:style-name="T11">有關桃園市聯合豐年祭，訂於107年10月13、14日辦理，</text:span></text:p>
      <text:p text:style-name="P6"><text:span text:style-name="T11">辦理古謠及成年禮培訓計畫，希望藉此將原住民族祭儀及傳統歌謠得以傳承傳唱並提升能見度，並安排原住民族各族群進行祭儀展演，以尊重原住民族各族群在桃園市傳承文化的平等權。</text:span></text:p>
      <text:p text:style-name="P14"/>
      <text:p text:style-name="P6"><text:span text:style-name="T11">除全市聯合豐年祭外，本局補助各行政區辦理地區性之豐年祭活動，各區豐年祭係改制直轄市前，原各鄉鎮市公所辦理之原住民族文化活動，整合以系列活動方式呈現，並結合各區原住民族群多樣性的面向，讓各族的傳統文化得以在本市各區展現傳承</text:span><text:span text:style-name="T5">，</text:span><text:span text:style-name="T11">同時更搭配活動宣傳本市各項原住民族權利及政策，藉由原住民族傳統文化、舞蹈歌謠、手工藝及風味食物等面貌讓更多民眾了解欣賞。107年7月至8月份分別在本市12行政區辦理各區豐年祭文化活動。</text:span></text:p>
      <text:p text:style-name="P14"/>
      <text:p text:style-name="P14"/>
      <text:list xml:id="list36291808" text:continue-numbering="true" text:style-name="WWNum3">
        <text:list-item>
          <text:list>
            <text:list-item>
              <text:list>
                <text:list-item>
                  <text:p text:style-name="P4"><text:span text:style-name="T7">鞏固族群記憶，原住民族語言、文化與回復姓名</text:span></text:p>
                </text:list-item>
              </text:list>
            </text:list-item>
          </text:list>
        </text:list-item>
      </text:list>
      <text:p text:style-name="P6"><text:span text:style-name="T5">為落實本市原住民族轉型正義，積極推動原住民族語言復振及保存，爰擬定相關計畫。本市是全臺都市原住民族人口數最多之都市。為營造具部落型態使族人能有良好的族語學習環境，爰訂定族語振興計畫，</text:span><text:soft-page-break/><text:span text:style-name="T5">本計畫開設目的是為補足學校正規原住民族語課程之時數，使學童學習族語不再侷限於校園內。107年辦理相關族語教育及研習包括：原住民族語振興計畫核定25班、原住民教會族語學習班6班、族語聚會所4班、族語認證班6班、族語學習班8班及族語振興部落。開設原住民族課後族語班計畫，原住民族語文化學習班（含成人班）開設55班、族語認證班29班、原住民教會族語學習班4間、族語教師研習4場及族語成果展等。</text:span></text:p>
      <text:p text:style-name="P8"/>
      <text:p text:style-name="P6"><text:span text:style-name="T11">除以開班推廣族語教育外，本局亦執行相關計畫推動原住民社會教育，如原住民族社會教育及城鄉交流計畫：107年將於7月份辦理原住民族傳承教育「尋根之旅－太魯閣族、噶瑪蘭族歷史文化」，預計參與人數75人；原住民族社會教育學習型計畫（原住民族地區），107年計畫於本府行政機關與學校單位執行活動，由原鄉或都會地區機關學校選擇在地族人所需課程進行授課。</text:span></text:p>
      <text:p text:style-name="P8"/>
      <text:p text:style-name="P6"><text:span text:style-name="T11">另外，為鼓勵原住民族人回復傳統姓名找回族群認同，本局推動了回復傳統姓名單一窗口實施計畫，台灣所有原住民族人都能到桃園市任一區公所或各區戶政事務所辦理回復傳統姓名，一次完成身分證、駕照、行照、健保卡及稅籍資料等證件的姓名變更，並完全免費。</text:span></text:p>
      <text:p text:style-name="P8"><text:soft-page-break/></text:p>
      <text:list xml:id="list36310237" text:continue-numbering="true" text:style-name="WWNum3">
        <text:list-item>
          <text:list>
            <text:list-item>
              <text:list>
                <text:list-item>
                  <text:p text:style-name="P4"><text:span text:style-name="T7">推廣原住民族體育及音樂活動，培育與行銷本市傑出人才</text:span></text:p>
                </text:list-item>
              </text:list>
            </text:list-item>
          </text:list>
        </text:list-item>
      </text:list>
      <text:p text:style-name="P15"><text:span text:style-name="T5">慢速壘球是原住民族最擅長且最熱愛的運動之一，</text:span><text:span text:style-name="T1">為提倡全民健康活動，</text:span><text:span text:style-name="T5">培育原住民族優秀體育人才，加強本市原住民族慢速壘球之運動技能，提升原住民族團隊精神與凝聚力，達到振興原住民族慢速壘球運動政策；本局業於107年5月26、27日辦理「107年桃園市市長盃原住民族慢速壘球錦標賽」，以「八德區棒壘球場」做為比賽主場地，比賽組別有桃園組(7隊)、公開組(26隊)，參與隊伍共計33隊，共有700名選手與會。</text:span></text:p>
      <text:p text:style-name="P10"/>
      <text:p text:style-name="P15">為響應全民體育，提倡原住民族運動風氣，增進彼此友誼，藉以鼓勵原住民熱愛籃球運動，培養愛好體育運動之觀念，促進身心健康，並提升原住民籃球技術水準，落實振興原住民族籃球運動。<text:span text:style-name="T5">107年度預定9月15日（星期六）上午8時至下午6時假桃園市桃園區陽明運動公園籃球場辦理3對3籃球賽，包含學生組、社會組等預計將有400名選手參賽。</text:span></text:p>
      <text:p text:style-name="P10"/>
      <text:p text:style-name="P15"><text:span text:style-name="T9">另，傳統射箭為原住民族先人珍貴傳統文化與智慧，為能保存固有傳統文化，推動先人生活智慧，藉由傳統射箭競賽之過程凝聚部落族人、</text:span><text:soft-page-break/><text:span text:style-name="T9">鞏固群族意識，彰顯傳統文化民族運動，並達強身健體之功效，且藉著全國各鄉鎮部落及社區的交流與參與，進而體現原住民族最古老的射箭技藝，使之蓬勃發展。</text:span><text:span text:style-name="T5">107年度將預定於10月27日上午8時至下午6時，假桃園市龜山區龜山棒球場辦理「全國原住民族傳統射箭比賽」，開放全國原住民族射箭好手參加，預計將有200支隊伍參賽，參與選手將超過600名。</text:span></text:p>
      <text:p text:style-name="P16"/>
      <text:p text:style-name="P6"><text:span text:style-name="T5">「桃園市原住民族國際音樂節」已是全國知名原住民族音樂年度品牌活動，107年將於9月1、2日假桃園市藝文廣場辦理，預估將有2萬人次參與盛會。許多研究顯示，臺灣是南島語族的共同發源地，今年度以「回娘家」為主題，邀請國際原住民族藝人共襄盛舉。今年已規劃近30組國內外團隊演出，活動節目也延續「小歌者大夢想」的音樂互動，提供了登上國際大舞台的機會及夢想；此外「音樂工作坊」活動以零距離方式互相交流分享音樂歷程，並於會場周邊規劃「原創市集」，邀集原住民族樂器體驗、文創、農特產及美食攤位，用原住民族分享的精神，讓桃園與世界接軌。</text:span></text:p>
      <text:p text:style-name="P8"/>
      <text:list xml:id="list36298104" text:continue-numbering="true" text:style-name="WWNum3">
        <text:list-item>
          <text:list>
            <text:list-item>
              <text:list>
                <text:list-item>
                  <text:p text:style-name="P20"><text:span text:style-name="T7">建立原住民族文化振興據點，重要文化教育館舍精進工程</text:span></text:p>
                </text:list-item>
              </text:list>
            </text:list-item>
          </text:list>
        </text:list-item>
      </text:list>
      <text:p text:style-name="P6"><text:span text:style-name="T5">為提供都會區原住民族人在族語推動、工藝學習、樂舞教學及文化研</text:span><text:soft-page-break/><text:span text:style-name="T5">習活動、祭典舉行空間，本市朝建置一區一集會所目標努力。目前本市以原住民族文化會館為中心，在都會12個行政區各設有各區原住民族集會所，期能滿足都會區原住民族人各項活動及集會需求。</text:span></text:p>
      <text:p text:style-name="P8"/>
      <text:p text:style-name="P6"><text:span text:style-name="T5">本市原住民族文化會館及部分區集會所因建築時間已久，亟需維護修繕。為改善現有原住民族館舍設施，刻正進行107年本市桃園、大溪2區原住民族集會所整修工程及龍潭區集會所新建委託規劃設計案，以提供安全舒適的人文集會場所。<text:line-break/></text:span></text:p>
      <text:p text:style-name="P6"><text:span text:style-name="T5">有關本市原住民族文化會館，本局以多功能場館模式經營，為發展文化觀光新據點及豐富族群文化產業之在地特色，館舍將有教育推廣、樂舞展演、手作文創及原住民族歷史文物和現代藝術導覽等，促進社會大眾對於原住民族文化的認識，並豐富呈現都會原住民族各型式文化特色。另提供原住民族藝術家及工藝師展覽空間。107年計展出「第五屆Makapah美術獎得獎作品展」、「納涼姊姊-手工皂的藝想世界-登峰皂極創作特展」、「書巴里-走路鳥稍微畫個展、「劉美怡-一起吃飯吧! Mapolong kita a malafi」、「米路‧哈勇-獵筆遇上獵刀插畫展」、「原物民族日攝影展」、「拉夫拉斯-陶壺作品展」及「馬郁芳-個人畫展」等特展。</text:span></text:p>
      <text:p text:style-name="P8"><text:soft-page-break/></text:p>
      <text:p text:style-name="P6"><text:span text:style-name="T5">此外，107年4月也完成了本市原住民族會館演藝廳工程，現已開放原住民族人團體或機關、團體做為辦理活動及會議場地，並在戶外設置兒童遊戲場、籃球場、公園綠地、戶外廣場及停車場等設施。</text:span></text:p>
      <text:p text:style-name="P11"/>
      <text:list xml:id="list36318272" text:continue-numbering="true" text:style-name="WWNum3">
        <text:list-item>
          <text:list>
            <text:list-item>
              <text:list>
                <text:list-item>
                  <text:p text:style-name="P4"><text:span text:style-name="T7">建立本市原住民族發展根基，推動重要原住民族子女教育業務</text:span></text:p>
                </text:list-item>
              </text:list>
            </text:list-item>
          </text:list>
        </text:list-item>
      </text:list>
      <text:p text:style-name="P6"><text:span text:style-name="T5">為提升本市原住民幼兒就學（托）率，解決原住民家庭子女教育需求，使其獲得良好之教育及照顧，本局辦理「原住民族子女學前教育補助計畫」，107年第一梯次(106學年度第2學期)總計補助1,724人。<text:line-break/></text:span></text:p>
      <text:p text:style-name="P6"><text:span text:style-name="T5">針對原住民家庭家境困難及成績優良之原住民族子女，本局辦理「清寒、優秀原住民族子女獎助學金計畫」提供適當獎助，107年第一梯次（106學年度第2學期）申請符合資格人數1,623人次，審查會議確認後撥款。</text:span></text:p>
      <text:p text:style-name="P8"/>
      <text:p text:style-name="P6"><text:span text:style-name="T5">為激勵各級公私立學校原住民族學生努力向上，並培養原住民族優秀文化、藝能及體育人才，本局特別辦理「特殊傑出人才獎勵計畫」，針對通過原住民族語言認證者、母語比賽成績優異者或團體、參加藝能比賽或</text:span><text:span text:style-name="T6">體育競賽</text:span><text:span text:style-name="T5">得獎者</text:span><text:span text:style-name="T6">給予獎勵。</text:span><text:span text:style-name="T5">107年預計獎勵人數為1,145人。</text:span></text:p>
      <text:p text:style-name="P5"><text:soft-page-break/></text:p>
      <text:p text:style-name="P21"><text:span text:style-name="T7">二、保障本市原住民族安穩紮根，推行社會保險與社會扶助</text:span></text:p>
      <text:list xml:id="list36310941" text:continue-list="list116535684043550047" text:style-name="WWNum2">
        <text:list-item>
          <text:list>
            <text:list-item>
              <text:p text:style-name="P22"><text:span text:style-name="T7">緊急性經濟扶助，辦理原住民族緊急救助相關計畫</text:span></text:p>
            </text:list-item>
          </text:list>
        </text:list-item>
      </text:list>
      <text:p text:style-name="P24"><text:span text:style-name="T5">原住民家庭倚賴薪資收入的程度非常吃重，比率達91.39%，遠高於我國全體家庭(75.20%)，一旦經濟戶長或其他家計負擔者發生就業困難，甚至陷入失業困境時，對原住民家庭的家計生活將造成非常嚴重的影響。為避免原住民族人因發生緊急危難事故陷於困境或遭受非常災害，導致所得中止或不足而產生經濟不安全情形，本局特辦理急難救助計畫，提供族人發生緊急危難時，維持家庭基本生活之協助。辦理項目有死亡救助、醫療補助、生活扶助及重大災害救助等。本市原住民族急難救助106年計核撥658件，補助新臺幣(以下</text:span><text:bookmark text:name="_GoBack"/><text:span text:style-name="T5">同)565萬3,000元。107年工作期程為1月至12月，預算金額為726萬500元，預計可協助845位族人。截至107年5月底止，已核撥587萬元供各區公所核發。</text:span></text:p>
      <text:p text:style-name="P18"/>
      <text:p text:style-name="P23"><text:span text:style-name="T5">另為避免本市原住民族因意外事故致生活陷入困境，本局建立「意外事故之傷亡慰問金」制度，發揮政府即時協助經濟紓困，以期落實照顧原住民族生計，辦理內容有死亡、重傷、失蹤、安遷等慰問。本市原住民族意外事故之傷亡慰問金106年計核撥18件、補助16萬5,000元。107年工作期程1月至12月，預算金額為40萬元，預計可協助43</text:span><text:soft-page-break/><text:span text:style-name="T5">位族人。截至107年5月底止，已核定7件(死亡3件、重傷4件)，核發9萬元慰問金。</text:span></text:p>
      <text:p text:style-name="P35"/>
      <text:list xml:id="list36307496" text:continue-numbering="true" text:style-name="WWNum2">
        <text:list-item>
          <text:list>
            <text:list-item>
              <text:p text:style-name="P22"><text:span text:style-name="T7">工作權維護，辦理原住民族團體意外保險</text:span></text:p>
            </text:list-item>
          </text:list>
        </text:list-item>
      </text:list>
      <text:p text:style-name="P26"><text:span text:style-name="T5">為落實維護本市原住民族人工作權，補充原住民族家庭遭逢意外事故之經濟力，讓設籍本市年滿15歲之原住民族人，都能享有基本的保險保障，保障內容為因發生意外導致身故或殘廢者，將享有最高30萬元保障。</text:span></text:p>
      <text:p text:style-name="P31"/>
      <text:p text:style-name="P26"><text:span text:style-name="T5">106年已於106年6月13日決標，由「國泰人壽保險股份有限公司」承攬，接續提供本市族人團保保障，自106年6月17日至107年5月31日為止，共受理42案，目前符合理賠案件11件(死亡10件、殘廢1件)，共核發303萬元保險理賠。107年至108年原住民族團體意外險已於107年6月8日決標，由「新光產物保險股份有限公司桃園分公司」承攬，保險期期自107年6月18 日起止108年12月31日，接續提供本市族人生活保障。</text:span></text:p>
      <text:p text:style-name="P36"/>
      <text:list xml:id="list36303250" text:continue-numbering="true" text:style-name="WWNum2">
        <text:list-item>
          <text:list>
            <text:list-item>
              <text:p text:style-name="P37"><text:span text:style-name="T7">訴訟權保障─辦理原住民族法律服務工作</text:span></text:p>
            </text:list-item>
          </text:list>
        </text:list-item>
      </text:list>
      <text:p text:style-name="P27"><text:span text:style-name="T5">原住民族人爲謀求生計，自部落離鄉背井至都會地區工作，時常因勞</text:span><text:soft-page-break/><text:span text:style-name="T5">資糾紛、積欠工資、職業災害或因生計背負債款無力償還等問題，成為法律訴訟之被告或無法聲張其自身權益。又因原住民族經濟狀況往往無力負擔律師費用造成無人為其辯護，喪失其法律權益。因此，提供免費法律諮詢及法律費用補助，以保障族人基本權益。自106年1月起，一般性案件均由本局承辦人受理民眾諮詢，複雜或重大案件均轉介至法律扶助基金會由值班律師提供諮詢，如有需要委任律師，亦由該基金會以原住民專案免費提供，保障本市族人法律權益更臻週全完善。是以，補助法律文件撰稿費及委任律師費較往年大幅降低，本局規劃將部分預算作為各區原住民族法律扶助業務及法律常識宣導之用。</text:span></text:p>
      <text:p text:style-name="P32"/>
      <text:p text:style-name="P27"><text:span text:style-name="T5">本業務107年辦理成果包括：律師費補助核准1件(補助3萬元)、本局轉借法律扶助基金會之原住民專案核准5件免費律師訴訟、本市原住民族人於臺灣桃園地方法院繫屬司法案件數共758件，刑事721件及民事37件。</text:span></text:p>
      <text:p text:style-name="P32"/>
      <text:p text:style-name="P38"><text:span text:style-name="T7">4.居住權維護，推動原住民族住宅補助計畫</text:span></text:p>
      <text:p text:style-name="P25"><text:span text:style-name="T5">原住民族人因就學、就業等原因自原鄉遷居至都會區，在家庭年平均收入及自有住宅率均偏低的情況下，常因節省各項支出而選擇租屋品質低劣的區域。為改善族人生活品質及環境，並減輕租屋支出的經濟</text:span><text:soft-page-break/><text:span text:style-name="T5">壓力，本局辦理「中低收入戶原住民族租屋補助計畫」，106年租屋補助計核定885戶，補助經費計4,030萬元，107年度租屋補助受理期間為3月1日起至4月30日止，預計補助1,000戶，補助經費計4,800萬元，截至107年5月底已核准750戶。</text:span></text:p>
      <text:p text:style-name="P17"/>
      <text:p text:style-name="P25"><text:span text:style-name="T5">為因應本市原住民族人不同的經濟生活條件與多元化的住宅需求，並藉以縮短原住民族人與一般社會生活條件之差距，改善族人生活品質及環境，減輕族人住宅支出的經濟壓力，本局辦理「原住民族建購及修繕住宅補助計畫」，107年度申辦期間4月1日起至8月31日止，預計受理補助建購住宅56戶及補助修繕住宅115戶，總經費計2,020萬元。截至107年5月31日止，建購住宅已受理35戶、修繕住宅已受理115戶，已超收17件，不足計經費170萬元。</text:span></text:p>
      <text:p text:style-name="P17"/>
      <text:p text:style-name="P38"><text:span text:style-name="T7">5.原住民族人才培訓，辦理技術士技能檢定獎勵金與訓練計畫</text:span></text:p>
      <text:p text:style-name="P25"><text:span text:style-name="T5">為鼓勵原住民族人考取專業證照，提升自我工作技能，並落實保障族工作權，辦理發放「技術士技能檢定獎勵金」，發放標準甲級、乙級及丙級，各級獎勵金並以申請一次為限，106年已完成581件技術士證照獎勵補助案，其中甲級證照4人、乙級證照75人(含單一級乙級證照)、丙級證照505人(含單一級丙級證照)。107年截至5月底，計有</text:span><text:soft-page-break/><text:span text:style-name="T5">139位申請(女76位、男63位)，已核撥95萬元。</text:span></text:p>
      <text:p text:style-name="P30"/>
      <text:p text:style-name="P28"><text:span text:style-name="T5">107年度原住民族職業訓練計畫已完成2班，分別為(1)觀光導覽與行銷實務班(考照班90小時，參訓人數30人，結訓人數27人)、(2)原住民照顧服務員職業訓練班(原鄉及都會2班，受訓時數102小時，參訓人數30人、54人取得結業證書)。</text:span></text:p>
      <text:p text:style-name="P33"/>
      <text:p text:style-name="P28"><text:span text:style-name="T5">下半年度刻正招生辦理室內配線丙級證照班1班(160小時，辦理期間：107年8月18日起至107年10月28日止)。</text:span></text:p>
      <text:p text:style-name="P33"/>
      <text:p text:style-name="P28"><text:span text:style-name="T5">下半年度預計招生辦理「堆高機操作職業訓練班」及「中餐烹調職業訓練班」2班。實際開辦班別、時間及地點，將以本局官網(http://ipb.tycg.gov.tw/)公告內容為準。</text:span></text:p>
      <text:p text:style-name="P33"/>
      <text:p text:style-name="P38"><text:span text:style-name="T7">6.原住民族長者健康樂活計畫，推動站點服務與長者樂活運動</text:span></text:p>
      <text:p text:style-name="P23"><text:span text:style-name="T5">原住民族地區因青壯年人口外移嚴重，造成原住民族老人獨居或老人同住比率升高，獨居的老人其依賴程度往往和年紀呈正比，顯示發展具原住民族文化特色之老人、失能者及居家照顧之重要性。因此，原住民族委員會持續推廣部落文化健康站計畫，以建立族群老人文化健</text:span><text:soft-page-break/><text:span text:style-name="T5">康照顧之需求與調查之平台，提供電話問安及關懷訪視、生活諮詢與照顧服務轉介、餐飲服務、心靈與文化、健康促進等措施與活動，以強化原住民族部落老人照顧服務與支持系統，保障原住民老人獲得適切的生活照顧。</text:span></text:p>
      <text:p text:style-name="P29"/>
      <text:p text:style-name="P23"><text:span text:style-name="T5">107年本市經原住民族委員會「推展原住民長期照顧-107年度部落文化健康站實施計畫」核定設置18處部落文化健康站，復興區設置羅浮、比亞外、奎輝、頭角、蜻蜓、基國派、砂崙子、溪口台、巴陵、義興及霞雲等11站；都會區設置八德、中壢、大溪、平鎮、龜山、蘆竹及龍潭等7站，預計服務996位以上長輩。</text:span></text:p>
      <text:p text:style-name="P29"/>
      <text:p text:style-name="P23"><text:span text:style-name="T5">本局另辦理長者文化健康研習活動，讓長者能走入戶外景點及參與社交活動，活動參與人員以本市原住民族55歲以上長者為主，分為原鄉及都會區2梯次，業於107年5月28日及30日辦竣，總計770名原住民族長者參與。</text:span></text:p>
      <text:p text:style-name="P29"/>
      <text:p text:style-name="P23"><text:span text:style-name="T5">又本局107年已頒布「桃園市原住民族失能長者接受長照服務機構服務補助要點」，將減輕設籍本市滿1年且年滿55歲以上失能長者家庭經濟負擔。</text:span></text:p>
      <text:p text:style-name="P39"><text:soft-page-break/></text:p>
      <text:p text:style-name="P38"><text:span text:style-name="T7">7.深入本市原住民族社會，建構原住民族事務幹部組織</text:span></text:p>
      <text:p text:style-name="P23"><text:span text:style-name="T5">事務幹部組織為本市最貼近族人的社群網絡，幹部除協助推行政令外，更肩負文化傳承的任務，為提升事務幹部服務能量，本局以106年2月24日桃原福字第1060001471號令頒定實施「桃園市政府原住民族行政局辦理原住民族事務幹部組織考核實施要點」。因此，本局106年將依據考核實施要點規定進行考核及依據考核成績撥付工作協助費。本屆事務幹部任期自106年1月1日至108年12月31日止。</text:span></text:p>
      <text:p text:style-name="P34"/>
      <text:p text:style-name="P23"><text:span text:style-name="T5">另外因應本市升格直轄市，落實照顧本市原住民族人，透過健全原住民族協進會及頭目組織運作，於研習活動時強化其推展原住民族各項福利之能力，更賦予事務幹部組織兼負文化傳承的任務，讓組織能順利協助本府推行各項政令。107年辦理二梯次研習活動，第一梯次已於107年2月3日於桃園市住都大飯店辦理，計285人參加；第二梯次將於107年6月30日至7月1日辦理2天1夜研習觀摩活動，預計300人參加。</text:span></text:p>
      <text:p text:style-name="P40"/>
      <text:p text:style-name="P38"><text:span text:style-name="T7">8.增進原住民族社會活力，推動原住民族社團組織計畫</text:span></text:p>
      <text:p text:style-name="P41"><text:span text:style-name="T5">為協助本市原住民族社團協進會組織提升社團營運能力及了解本局各</text:span><text:soft-page-break/><text:span text:style-name="T5">項政策，透過社團營運能力提升、教案教材編寫、計畫執行核銷及遠景等課程，強化社團執行能力，有效爭取各機關經費，提供各項福利服務與文化保存傳承的工作，107年編列600萬元預算，提供本市各原住民族社團辦理文化及社教活動。截至107年5月底，已核定28件，核定金額為259萬5,661元；已核銷9件，核銷金額63萬5,557元。</text:span></text:p>
      <text:p text:style-name="P42"/>
      <text:p text:style-name="P43"><text:span text:style-name="T7">三、扶助本市原住民族產業發展，謀求集體經濟繁榮</text:span></text:p>
      <text:p text:style-name="P44"><text:span text:style-name="T7">1.土地業務：原住民保留地與原住民族地區土地及自然資源保育計畫</text:span></text:p>
      <text:p text:style-name="P41"><text:span text:style-name="T5">有關原住民族保留地土地部分，本局辦理原住民保留地權利回復工作原住民保留地所有權移轉登記案件，106年至107年1月31日止計核准218件。另本府配合原住民族委員會辦理違規利用處理計畫，針對計畫提報之35筆超限利用之土地皆已完成會勘，至107年5月31日止共輔導15筆土地改正完成解除列管，計9.5769公頃，其餘20筆土地持續輔導改正，另辦理疑似違規案件會勘計18筆，針對3件違反水土保持法案件辦理裁罰。</text:span></text:p>
      <text:p text:style-name="P42"/>
      <text:p text:style-name="P41"><text:span text:style-name="T5">針對本市原住民保留地林業部分，本局107年係以五項計畫互為搭配運用：「全民造林運動實施計畫－原住民保留地造林地撫育管理計畫」總計檢測236件，核定面積122.27公頃，核定總經費計340萬</text:span><text:soft-page-break/><text:span text:style-name="T5">9,000元；「獎勵輔導造林計畫」總計檢測13件，合格面積10.4728公頃，核定總經費計112萬3,000元。</text:span></text:p>
      <text:p text:style-name="P42"/>
      <text:p text:style-name="P41"><text:span text:style-name="T5">「全民造林運動實施計畫－超限利用處理計畫」總計檢測6件，核定面積3.44公頃，核定總經費計6萬8,800元；「原住民保留地禁伐補償」核定總經費7,600萬元，核定面積2,500公頃，107年度受理案件計3,505件，面積約2,252公頃；「桃園市原住民保留地都市計畫土地禁伐補償」編列預算744萬元，本年度受理案件462件，面積約208公頃。</text:span></text:p>
      <text:p text:style-name="P42"/>
      <text:p text:style-name="P44"><text:span text:style-name="T7">2.原住民機構法人或團體證明核發</text:span></text:p>
      <text:p text:style-name="P7"><text:span text:style-name="T5">為促進原住民族就業及保障其經濟與生活，本局依原住民機構法人或團體證明書申請及核發作業要點辦理原住民機構法人或團體申請核發證明案件，受理原住民族機構法人或團體申請核發證明案件自107年2月1日至107年5月31日止核發證明書共33家原住民企業。</text:span></text:p>
      <text:p text:style-name="P45"/>
      <text:p text:style-name="P38"><text:span text:style-name="T7">3.辦理「桃園農業博覽會─原民家屋」</text:span></text:p>
      <text:p text:style-name="P7"><text:span text:style-name="T5">於桃園農業博覽會規劃「原民新野菜主義」特展，近年來受到極端氣 候影響，大規模單一化生產的蔬菜，很容易受損害，野菜頑強的生命</text:span><text:soft-page-break/><text:span text:style-name="T5">力，逐漸受到重視。不同於一般蔬菜的計畫性種植，野菜則是順應時節自由生長，時間一到自然會發芽，但採集上比較耗費人力。早年原住民家門前總會掛著小米、雜糧，部落耆老對野菜的知識及傳統保種的方式，是野菜復育的關鍵。過去，原住民老人家留給孩子的是種子，跟辨識植物的知識，如今環境變遷，不論肥沃或貧瘠，野菜依舊是田野裡最堅韌的生命、最美麗的風景。展期自107年4月4日起至5月13日止，進館參觀人次達19萬人次，並結合展覽活動辦理80場DIY體驗活動、6場傳統祭儀及26場樂舞展演，同時為推廣本市原民文創，展覽期間辦理原創市集，共24家原民業者參展，整體銷售額超過76萬元。</text:span></text:p>
      <text:p text:style-name="P9"/>
      <text:p text:style-name="P38"><text:span text:style-name="T7">4.規劃桃捷A17站原民主題站及原住民族文創中心</text:span></text:p>
      <text:p text:style-name="P7"><text:span text:style-name="T5">近年來國人對原住民族文化深感興趣，運用原住民族知識發展創意經濟已蔚為風潮，並發展為新興產業，惟原住民多為微型產業，無法參與價格競爭，必須創造新價值，另本市都會區原住民人口數佔全國原住民人口數四分之一，是最具原住民族文化代表性之城市，爰規劃於 本市大園區桃園捷運A17站（領航站）旁基地設立原住民族文創中心，距離桃園國際機場15分鐘、高鐵桃園站3分鐘，交通便捷且極富發展性，倘能透過本案基地創建原住民族文創中心，藉以提昇本市原住民族產業競爭力，同時與基地緊鄰之市立美術館、橫山書法美術館等藝</text:span><text:soft-page-break/><text:span text:style-name="T5">文場館及未來流行音樂劇場共構，預見可以形成文創產業群聚效應。</text:span></text:p>
      <text:p text:style-name="P9"/>
      <text:p text:style-name="P38"><text:span text:style-name="T7">5.原住民族綜合發展基金貸款業務實施計畫</text:span></text:p>
      <text:p text:style-name="P7"><text:span text:style-name="T5">原住民族委員會設置原住民族綜合發展基金，項下貸款業務包括「原住民經濟事業貸款」、「原住民青年創業貸款」及「原住民微型經濟活動貸款」，針對原住民從事自主創業、發展小型經濟事業或生活改良及家計週轉之資金需求，由本基金提供融資，藉以協助原住民經濟社會健全發展，改善其生活。</text:span></text:p>
      <text:p text:style-name="P9"/>
      <text:p text:style-name="P7"><text:span text:style-name="T5">本局為充分發揮各項貸款輔導原住民事業穩定營運之功能，爰規劃依原住民族委員會補助之計畫內容，積極推動貸款輔導及業務宣傳等各項工作，針對原住民族經濟生產者，因從事發展經濟產業而有資金需求者，由本基金提供融資，協助籌應資金自立創業，藉此突破經營型態與管理模式增加收益，改善其生活。</text:span></text:p>
      <text:p text:style-name="P9"/>
      <text:p text:style-name="P7"><text:span text:style-name="T5">有關原住民族綜合發展基金貸款申貸，自107年月1日至107年5月31日貸款受理經濟產業貸款核貸1件，核貸金額共計50萬元；微笑貸款核貸30件，核貸金額510萬元。</text:span></text:p>
      <text:p text:style-name="P13"/>
      <text:p text:style-name="P38"><text:soft-page-break/><text:span text:style-name="T7">6.原鄉農特產推廣及觀光發展</text:span></text:p>
      <text:p text:style-name="P7"><text:span text:style-name="T5">為輔導部落建構由下而上之自主發展，107年度編列400萬元辦理「原住民族部落自主深耕」補助計畫，區分基礎發展部落（最高補助30萬元）及重點發展部落（最高補助80萬元），補助項目包含經濟產業、生態旅遊及觀光產業、營造部落生活環境及建立數位環境及行銷通路。協助原住民族部落自主發展，強化部落產業組織，結合部落農特產品、人文特色、部落觀光，發展部落創意特色產業，發揮部落產業實力，建立三生產業，營造社區自主發展。 </text:span></text:p>
      <text:p text:style-name="P9"/>
      <text:p text:style-name="P7"><text:span text:style-name="T5">107年度「部落山水輕旅行」共有23條遊程，分為團體套裝遊程計7條（桃園或中壢火車站發車）及部落在地接待遊程計16條，預計107年6月11日辦理開跑記者會正式開賣。團體套裝遊程以團客包車方式，從火車站出發，帶入部落體驗山水美景在地風情;部落在地接待遊程亦有風景區管理處接駁車及遊客自行前往，今年首度推廣《部落在地接待遊程》是部落居民親自接待遊客，負責部落巡禮導覽、部落體驗如：狩獵陷阱及獵人步道、編織手作、部落風味餐等，以半日遊、一日遊的慢旅方式，感受部落文化濃厚的原汁原味。</text:span></text:p>
      <text:p text:style-name="P9"/>
      <text:p text:style-name="P7"><text:span text:style-name="T5">為推廣本市復興區在地部落觀光產業發展並傳承泰雅族傳統文化祭儀，</text:span><text:soft-page-break/><text:span text:style-name="T5">本局於107年6月22日辦理泰雅小米園區收穫祭，作為本季主題配合辦理遊程採線試遊活動，並邀請媒體、議員貴賓一起體驗傳統部落文化祭儀及部落風味餐、文化導覽、部落手作DIY體驗等，感受最原始、最野味、最純粹的部落文化特色輕旅行。</text:span></text:p>
      <text:p text:style-name="P9"/>
      <text:p text:style-name="P21"><text:span text:style-name="T7">四、前進原鄉：原鄉設施營造</text:span></text:p>
      <text:p text:style-name="P38"><text:span text:style-name="T7">1.道路維護：</text:span></text:p>
      <text:p text:style-name="P7"><text:span text:style-name="T5">有關原住民族委員會「原住民族部落特色道路改善計畫」，107年核定三光大橋興建工程規劃設計案，經費611萬6,089元，目前正辦理規劃設計中，預計於107年10月完成設計後，向原民會爭取工程經費(概估約1億6,000萬)。</text:span></text:p>
      <text:p text:style-name="P9"/>
      <text:p text:style-name="P7"><text:bookmark-start text:name="_Hlk478538907"/><text:span text:style-name="T5">107年度「復興區道路改善計畫(補助復興區公所)</text:span><text:bookmark-end text:name="_Hlk478538907"/><text:span text:style-name="T5"> 」核定執行案件共13件，總經費9,400萬元，復興區公所已委託廠商行設計中，目前已完成設計共10件(刻正辦理工程發包作業中)。</text:span></text:p>
      <text:p text:style-name="P9"/>
      <text:p text:style-name="P38"><text:span text:style-name="T7">2.民生用水：原住民族地區簡易自來水供水改善暨營運管理計畫</text:span></text:p>
      <text:p text:style-name="P7"><text:span text:style-name="T5">107年度簡易自來水系統輔導管理暨水質檢測委辦計畫，合計費用636萬6,000元，辦理輔導復興區、大溪區等48處簡易自來水管理委員會</text:span><text:soft-page-break/><text:span text:style-name="T5">自主營運輔導、成立作業、水權申請作業、輔導開立水費共用帳戶、各簡易自來水管理員巡檢基礎訓練(含補助)、巡檢人員意外保險、管委會評選獎勵表揚活動，並於辦理簡易自來水水質檢測(農藥)分析(各系統一年1次，共52次)，目前皆依據預定進度辦理中。</text:span></text:p>
      <text:p text:style-name="P9"/>
      <text:p text:style-name="P7"><text:span text:style-name="T5">107年桃園市簡水系統檢測暨工程規劃委辦計畫，經市配合款及經濟部水利署補助合計費用522萬5,000元，更新復興區、大溪區等48處各部落供水系統現況之簡水系統基本資料、普查10處部落簡水系統延管用戶基本資料、辦理定期簡水系統設施管理、辦理簡易自來水水質檢測分析(各系統一年2次，共104次)、簡易自來水系統工程先期規劃及簡水系統設備改善，目前皆按預定進度辦理中。</text:span></text:p>
      <text:p text:style-name="P9"/>
      <text:p text:style-name="P7"><text:span text:style-name="T5">107年辦理義盛里1-5鄰、比亞外、溪口、嘎色鬧、佳志、高遶等6個部落簡水系統改善工程，預算合計1,300萬元，已陸續完成規劃設計及發包作業，預計107年12月底前全數辦理完竣。</text:span></text:p>
      <text:p text:style-name="P9"/>
      <text:p text:style-name="P7"><text:span text:style-name="T5">爭取經濟部水利署北區水資源局計畫核定金額132萬元，改善霞雲里金暖部落簡易自來水系統改善工程並已發包完成，預計107年9月30日前辦理完竣。</text:span></text:p>
      <text:p text:style-name="P9"><text:soft-page-break/></text:p>
      <text:p text:style-name="P38"><text:span text:style-name="T7">3.原鄉環境改善與基礎設施營造</text:span></text:p>
      <text:p text:style-name="P7"><text:span text:style-name="T5">106年度原住民族地區基礎設施建設總經費800萬元，辦理工程包括：「復興區義盛里上宇內部落平板橋及道路排水基礎改善工程」(已完工)、「復興區霞雲里佳志部落過水路面改善工程」(已完工)、「復興區基國派部落三村19鄰道路改善工程」(已完工)及「義盛里義興部落11鄰擋土牆修復及排水改善工程」(已於107年6月12日發包施工，預計107年9月完工)。</text:span></text:p>
      <text:p text:style-name="P9"/>
      <text:p text:style-name="P7"><text:span text:style-name="T5">107年度原住民族地區基礎設施建設總經費800萬元，預計辦理「高義里、澤仁里及奎輝里基礎設施改善工程」、「合流2鄰基礎建設工程」、「三民里羅哄部落聯絡道上下邊坡及排水改善工程」、霞雲坪、高遶及志繼部落一般基礎設施改善工程「」等4件工程，目前辦理設計中，預計107年7月完成工程發包，107年10月完工。</text:span></text:p>
      <text:p text:style-name="P9"/>
      <text:p text:style-name="P38"><text:span text:style-name="T7">4.天幕活動場興建計畫</text:span></text:p>
      <text:p text:style-name="P7"><text:span text:style-name="T5">本局目前辦理之天幕活動場興建計畫共5項，包括：106年度中區(龜山)及北區(中壢)天幕活動場共編列經費2,708萬元，皆於107年3月完工；107年度復興區角板山公園天幕及高遶天幕活動場目前進行細部</text:span><text:soft-page-break/><text:span text:style-name="T5">設計中，預計108年6月底前完工；高義天幕活動場目前進行初步設計中，預計107年完成設計，108年施工，109年3月完工。</text:span></text:p>
      <text:p text:style-name="P9"/>
      <text:p text:style-name="P38"><text:span text:style-name="T7">5.災害應對：緊急維護計畫</text:span></text:p>
      <text:p text:style-name="P7"><text:bookmark-start text:name="_Hlk478538805"/><text:span text:style-name="T5">辦理「上巴陵部落坡地災害緊急處理工程</text:span><text:bookmark-end text:name="_Hlk478538805"/><text:span text:style-name="T5">」，本案行政院農業委員會水土保持局於106年3月7日核定經費3,561萬元，於106年7月10日完成工程發包，106年7月24日開工，已於107年3月20日前完工(工期240日曆天)。</text:span></text:p>
      <text:p text:style-name="P9"/>
      <text:p text:style-name="P38"><text:span text:style-name="T7">6.其他原鄉重要計畫</text:span></text:p>
      <text:p text:style-name="P7"><text:bookmark-start text:name="_Hlk478538990"/><text:span text:style-name="T5">有關復興區奎輝里1鄰枕頭山部落聯外道路工程環境影響評估委託技術服務，目前環境影響說明書已函送行政院環保署審查中，本案俟環評通過後再辦理後續工程委託設計及發包施工(所需工程總經費概估約1億8,400萬元)。</text:span><text:bookmark-end text:name="_Hlk478538990"/></text:p>
      <text:p text:style-name="P9"/>
      <text:p text:style-name="P21"><text:span text:style-name="T7">五、原民服務的都市化：都市原住民設施營建計畫與服務輸送</text:span></text:p>
      <text:p text:style-name="P46"><text:bookmark-start text:name="_Hlk478538953"/><text:span text:style-name="T7">1.</text:span><text:bookmark-end text:name="_Hlk478538953"/><text:span text:style-name="T7">集會所修建及改善工程</text:span></text:p>
      <text:p text:style-name="P7"><text:span text:style-name="T5">經費共5,500萬元，計辦理下列三項工程：</text:span></text:p>
      <text:p text:style-name="P9"/>
      <text:p text:style-name="P47"><text:soft-page-break/><text:span text:style-name="T5">(1)大溪區原住民族集會所整修工程：</text:span><text:span text:style-name="T6">目前進行設計中，預計107年6月完成設計，107年7月工程發包，107年12月底前完工。</text:span></text:p>
      <text:p text:style-name="P48"/>
      <text:p text:style-name="P47"><text:span text:style-name="T6">(2)桃園區原住民族集會所整修工程：目前進行設計中，預計107年7月完成設計，107年8月工程發包，108年3月完工。</text:span></text:p>
      <text:p text:style-name="P49"/>
      <text:p text:style-name="P47"><text:span text:style-name="T6">(3)龍潭區原住民族文化集會所規劃設計：目前進行設計中，預計107年10月完成設計，108年開工準備期(辦理執照申請、工程招標及決標)、109年施工期、110年完工啟用。</text:span></text:p>
      <text:p text:style-name="P12"/>
      <text:p text:style-name="P38"><text:span text:style-name="T7">2.橋下空間活化工程</text:span></text:p>
      <text:p text:style-name="P7"><text:span text:style-name="T5">經費共4,000萬元，目前計有下列4項工程正在進行中：</text:span></text:p>
      <text:p text:style-name="P9"/>
      <text:p text:style-name="P47"><text:span text:style-name="T5">(1)大溪區武嶺橋下多餘空間活化利用：</text:span><text:span text:style-name="T6">目前辦理土地撥用中，預計107年6月完成土地撥用，7月工程發包，12月底前完工。</text:span></text:p>
      <text:p text:style-name="P48"/>
      <text:p text:style-name="P47"><text:span text:style-name="T6">(2)大園區台61橋下空間活化：目前進行設計中，預計107年6月完成設計，7月工程發包，11月底前完工。</text:span></text:p>
      <text:p text:style-name="P48"/>
      <text:p text:style-name="P47"><text:soft-page-break/><text:span text:style-name="T6">(3)八德區國道二號橋下空間活化：目前進行設計中，預計107年6月完成設計，8月工程發包，12月底前完工。</text:span></text:p>
      <text:p text:style-name="P48"/>
      <text:p text:style-name="P47"><text:span text:style-name="T6">(4)平鎮區台66快速道路橋下空間活化：目前製作土地撥用文件中，預計107年完成土地撥用並完成設計，108年發包施工。</text:span></text:p>
      <text:p text:style-name="P9"/>
      <text:p text:style-name="P38"><text:span text:style-name="T7">3.都市地區的服務輸送與政策宣導</text:span></text:p>
      <text:p text:style-name="P7"><text:span text:style-name="T5">都市地區的原住民族散居於各地，為有效將政策觸及每一家戶，107年度印製原住民族權利手冊與桃園季刊，寄送予本市原住民家戶各2萬2,000本，宣導相關福利措施與政策。</text:span></text:p>
      <text:p text:style-name="P13"/>
      <text:p text:style-name="P38"><text:span text:style-name="T7">4.成立本市原住民族發展基金會與發展委員會</text:span></text:p>
      <text:p text:style-name="P7"><text:span text:style-name="T5">設立本市原住民族發展基金會，由本局於106年編列3,000萬元經費捐助設立，並由市長擔任董事長，置董事20名及監察人13名，已於107年2月5日召開第一次董事會議正式聘任，並選舉常務董事2名及監察人1</text:span></text:p>
      <text:p text:style-name="P7"><text:span text:style-name="T5">，現已於107年4月3日經法院完成設立登記，並完成捐助3,000萬元母金，即展開年度執行計畫。</text:span></text:p>
      <text:p text:style-name="P17"/>
      <text:p text:style-name="P7"><text:soft-page-break/><text:span text:style-name="T5">另依據「桃園市原住民族發展及保障自治條例」規定，本局應主導設置本市原住民族發展委員會，目前已完成公開推薦名單之蒐集，預定於7月完成召開遴選委員會議擇定候選名單供市長核定。</text:span></text:p>
      <text:p text:style-name="P9"/>
      <text:p text:style-name="P19"/>
      <text:p text:style-name="P1"><text:span text:style-name="T3">貳、未來努力方向</text:span></text:p>
      <text:p text:style-name="P50"><text:span text:style-name="T7">一、賡續辦理都市原住民族發展工作：</text:span><text:span text:style-name="T5">健全原住民族人口、教育、就業等動態資料及強化原住民族生活基本安全、衛生保健服務、增進風險管理能力、提升就業競爭能力、協助原住民族拓展經濟事業、增加教育機會。</text:span></text:p>
      <text:p text:style-name="P50"><text:span text:style-name="T7">二、賡續辦理原住民族語言振興計畫：</text:span><text:span text:style-name="T5">辦理原住民族教會族語學習班、族語文化學習班、族語認證班、族語聚會所、族語師資培訓研習及成立原住民族語生活會話班，以建構原住民族文化及語言傳承網絡。</text:span></text:p>
      <text:p text:style-name="P50"><text:span text:style-name="T7">三、賡續協助原住民族子女教育：</text:span><text:span text:style-name="T5">辦理原住民族子女學前教育補助、清寒、優秀原住民族子女獎助學金、特殊傑出人才獎勵、原住民族經濟弱勢學子生活津貼補助及補助原住民族青少年課業補習費用；推展原住民族家庭親職社會教育，鼓勵原住民族青年體驗傳統部落生活及參與尋根之旅；縮短城鄉落差，辦理原鄉與都市原住民族幼童交流活動。</text:span></text:p>
      <text:p text:style-name="P50"><text:span text:style-name="T7">四、賡續輔導原住民族就業：</text:span><text:span text:style-name="T5">開設原住民族職業訓練專班，輔導考取證照工作，提升原住民族勞動競爭能力。</text:span></text:p>
      <text:p text:style-name="P50"><text:span text:style-name="T7">五、賡續扶助原住民族家庭生活：</text:span><text:span text:style-name="T5">辦理原住民族團體意外保險、原住民族急難慰助；持續增設原住民族部落文化健康站，豐富長者的生命歷程，也藉此減輕照顧者負擔。</text:span></text:p>
      <text:p text:style-name="P50"><text:span text:style-name="T7">六、改善原住民族整體住宅政策：</text:span><text:span text:style-name="T5">辦理中低收入戶原住民族租屋補助及加</text:span><text:soft-page-break/><text:span text:style-name="T5">強建購、修繕住宅補助計畫及原住民族社會住宅之推動，同時推動本市原住民族特色社會住宅營建與管理計畫。</text:span></text:p>
      <text:p text:style-name="P50"><text:span text:style-name="T7">七、賡續改善原住民族地區生活基本安全：</text:span><text:span text:style-name="T5">辦理原住民族特色道路改善、復興區道路鋪面改善、原住民族地區部落基礎環境設施改善、復興區簡易自來水系統管理輔導及改善；原住民保留地權利賦予工作及林務業務輔導管理。</text:span></text:p>
      <text:p text:style-name="P50"><text:span text:style-name="T7">八、推動原住民族觀光產業：</text:span><text:span text:style-name="T5">以原鄉獨特產業及文化特色為主軸，藉由原住民部落產業深耕計畫由部落自主提案營造個別特色；另積極推展都會行原住民族產業，設置原住民文創中心，挖掘培植本市原住民族廠商提供創業研發基地，引領全國民眾及國外觀光客親臨體驗原住民族創意及熱情、享受原住民族文化。</text:span></text:p>
      <text:p text:style-name="P1"><text:span text:style-name="T3">叁、結語</text:span></text:p>
      <text:p text:style-name="P7"><text:span text:style-name="T5"><text:s text:c="4"/></text:span></text:p>
      <text:p text:style-name="P7"><text:span text:style-name="T5"><text:s text:c="4"/>桃園市原住民族政策與時俱進，</text:span><text:span text:style-name="T12">日龍</text:span><text:span text:style-name="T5">將率本局全體同仁持續推動各項原住民族政策，並兼顧復興區與12個都會區都市原住民族發展，確保原住民族主體性、延續原住民族語言與文化、推動原住民族各項發展，為桃園市的原住民族人提供友善、公平、正義並享有尊嚴的生存空間。期盼 <text:s/>貴會繼續給予本局鼎力協助與指導，讓原住民族在本市更有希望、更具生命力。</text:span></text:p>
      <text:p text:style-name="P13"/>
      <text:p text:style-name="P1"><text:span text:style-name="T3">肆、附錄：原住民族行政局各科室幹部聯絡電話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6">單位別</text:span></text:p>
          </table:table-cell>
          <table:table-cell table:style-name="表格1.A1" office:value-type="string">
            <text:p text:style-name="P7"><text:span text:style-name="T6">職稱</text:span></text:p>
          </table:table-cell>
          <table:table-cell table:style-name="表格1.A1" office:value-type="string">
            <text:p text:style-name="P7"><text:span text:style-name="T6">姓名</text:span></text:p>
          </table:table-cell>
          <table:table-cell table:style-name="表格1.A1" office:value-type="string">
            <text:p text:style-name="P7"><text:span text:style-name="T6">辦公室電話</text:span></text:p>
            <text:p text:style-name="P7"><text:span text:style-name="T6">手機號碼</text:span></text:p>
          </table:table-cell>
          <table:table-cell table:style-name="表格1.A1" office:value-type="string">
            <text:p text:style-name="P7"><text:span text:style-name="T6">傳真</text:span></text:p>
          </table:table-cell>
        </table:table-row>
        <table:table-row table:style-name="表格1.1">
          <table:table-cell table:style-name="表格1.A1" office:value-type="string">
            <text:p text:style-name="P7"><text:span text:style-name="T6">局長室</text:span></text:p>
          </table:table-cell>
          <table:table-cell table:style-name="表格1.A1" office:value-type="string">
            <text:p text:style-name="P7"><text:span text:style-name="T6">局長</text:span></text:p>
          </table:table-cell>
          <table:table-cell table:style-name="表格1.A1" office:value-type="string">
            <text:p text:style-name="P7"><text:span text:style-name="T6">林日龍</text:span></text:p>
            <text:p text:style-name="P7"><text:span text:style-name="T13">Temu Nokan</text:span></text:p>
          </table:table-cell>
          <table:table-cell table:style-name="表格1.A1" office:value-type="string">
            <text:p text:style-name="P7"><text:span text:style-name="T6">3325506</text:span></text:p>
            <text:p text:style-name="P7"><text:span text:style-name="T6">0932-094-356</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副局長室</text:span></text:p>
          </table:table-cell>
          <table:table-cell table:style-name="表格1.A1" office:value-type="string">
            <text:p text:style-name="P7"><text:span text:style-name="T6">副局長</text:span></text:p>
          </table:table-cell>
          <table:table-cell table:style-name="表格1.A1" office:value-type="string">
            <text:p text:style-name="P7"><text:span text:style-name="T6">陳正雄</text:span></text:p>
            <text:p text:style-name="P7"><text:span text:style-name="T13">Fulaw Masao</text:span></text:p>
          </table:table-cell>
          <table:table-cell table:style-name="表格1.A1" office:value-type="string">
            <text:p text:style-name="P7"><text:span text:style-name="T6">3365855</text:span></text:p>
            <text:p text:style-name="P7"><text:span text:style-name="T6">0933-956-980</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主任秘書室</text:span></text:p>
          </table:table-cell>
          <table:table-cell table:style-name="表格1.A1" office:value-type="string">
            <text:p text:style-name="P7"><text:span text:style-name="T6">主任秘書</text:span></text:p>
          </table:table-cell>
          <table:table-cell table:style-name="表格1.A1" office:value-type="string">
            <text:p text:style-name="P7"><text:span text:style-name="T6">馬佳均</text:span></text:p>
          </table:table-cell>
          <table:table-cell table:style-name="表格1.A1" office:value-type="string">
            <text:p text:style-name="P7"><text:span text:style-name="T6">3398620</text:span></text:p>
            <text:p text:style-name="P7"><text:span text:style-name="T6">0905-291-838</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專門委員室</text:span></text:p>
          </table:table-cell>
          <table:table-cell table:style-name="表格1.A1" office:value-type="string">
            <text:p text:style-name="P7"><text:span text:style-name="T6">專門委員</text:span></text:p>
          </table:table-cell>
          <table:table-cell table:style-name="表格1.A1" office:value-type="string">
            <text:p text:style-name="P12"/>
          </table:table-cell>
          <table:table-cell table:style-name="表格1.A1" office:value-type="string">
            <text:p text:style-name="P7"><text:span text:style-name="T6">3398620</text:span></text:p>
            <text:p text:style-name="P12"/>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教育文化科</text:span></text:p>
          </table:table-cell>
          <table:table-cell table:style-name="表格1.A1" office:value-type="string">
            <text:p text:style-name="P7"><text:span text:style-name="T6">科長</text:span></text:p>
          </table:table-cell>
          <table:table-cell table:style-name="表格1.A1" office:value-type="string">
            <text:p text:style-name="P7"><text:span text:style-name="T6">簡善謙</text:span></text:p>
            <text:p text:style-name="P7"><text:span text:style-name="T13">Botu Taito</text:span></text:p>
          </table:table-cell>
          <table:table-cell table:style-name="表格1.A1" office:value-type="string">
            <text:p text:style-name="P7"><text:span text:style-name="T6">3364195</text:span></text:p>
            <text:p text:style-name="P7"><text:span text:style-name="T6">0966-551-958</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原民福利科</text:span></text:p>
          </table:table-cell>
          <table:table-cell table:style-name="表格1.A1" office:value-type="string">
            <text:p text:style-name="P7"><text:span text:style-name="T6">科長</text:span></text:p>
          </table:table-cell>
          <table:table-cell table:style-name="表格1.A1" office:value-type="string">
            <text:p text:style-name="P7"><text:span text:style-name="T6">高文傑</text:span></text:p>
          </table:table-cell>
          <table:table-cell table:style-name="表格1.A1" office:value-type="string">
            <text:p text:style-name="P7"><text:span text:style-name="T6">3395052</text:span></text:p>
            <text:p text:style-name="P7"><text:span text:style-name="T6">0917-181-373</text:span></text:p>
          </table:table-cell>
          <table:table-cell table:style-name="表格1.A1" office:value-type="string">
            <text:p text:style-name="P7"><text:span text:style-name="T6">3366094</text:span></text:p>
          </table:table-cell>
        </table:table-row>
        <text:soft-page-break/>
        <table:table-row table:style-name="表格1.1">
          <table:table-cell table:style-name="表格1.A1" office:value-type="string">
            <text:p text:style-name="P7"><text:span text:style-name="T6">產業發展科</text:span></text:p>
          </table:table-cell>
          <table:table-cell table:style-name="表格1.A1" office:value-type="string">
            <text:p text:style-name="P7"><text:span text:style-name="T6">科長</text:span></text:p>
          </table:table-cell>
          <table:table-cell table:style-name="表格1.A1" office:value-type="string">
            <text:p text:style-name="P7"><text:span text:style-name="T6">高美惠</text:span></text:p>
            <text:p text:style-name="P7"><text:span text:style-name="T13">Patagaw Madiling</text:span></text:p>
          </table:table-cell>
          <table:table-cell table:style-name="表格1.A1" office:value-type="string">
            <text:p text:style-name="P7"><text:span text:style-name="T6">3362312</text:span></text:p>
            <text:p text:style-name="P7"><text:span text:style-name="T6">0920-662-250</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設施營造科</text:span></text:p>
          </table:table-cell>
          <table:table-cell table:style-name="表格1.A1" office:value-type="string">
            <text:p text:style-name="P7"><text:span text:style-name="T6">科長</text:span></text:p>
          </table:table-cell>
          <table:table-cell table:style-name="表格1.A1" office:value-type="string">
            <text:p text:style-name="P7"><text:span text:style-name="T6">林庭輝</text:span></text:p>
          </table:table-cell>
          <table:table-cell table:style-name="表格1.A1" office:value-type="string">
            <text:p text:style-name="P7"><text:span text:style-name="T6">3362312</text:span></text:p>
            <text:p text:style-name="P7"><text:span text:style-name="T6">0989-322-123</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秘書室</text:span></text:p>
          </table:table-cell>
          <table:table-cell table:style-name="表格1.A1" office:value-type="string">
            <text:p text:style-name="P7"><text:span text:style-name="T6">主任</text:span></text:p>
          </table:table-cell>
          <table:table-cell table:style-name="表格1.A1" office:value-type="string">
            <text:p text:style-name="P7"><text:span text:style-name="T6">李慧慧</text:span></text:p>
          </table:table-cell>
          <table:table-cell table:style-name="表格1.A1" office:value-type="string">
            <text:p text:style-name="P7"><text:span text:style-name="T6">3329400</text:span></text:p>
            <text:p text:style-name="P7"><text:span text:style-name="T6">0905-196-719</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會計室</text:span></text:p>
          </table:table-cell>
          <table:table-cell table:style-name="表格1.A1" office:value-type="string">
            <text:p text:style-name="P7"><text:span text:style-name="T6">主任</text:span></text:p>
          </table:table-cell>
          <table:table-cell table:style-name="表格1.A1" office:value-type="string">
            <text:p text:style-name="P7"><text:span text:style-name="T6">葉春秋</text:span></text:p>
          </table:table-cell>
          <table:table-cell table:style-name="表格1.A1" office:value-type="string">
            <text:p text:style-name="P7"><text:span text:style-name="T6">3367266</text:span></text:p>
            <text:p text:style-name="P7"><text:span text:style-name="T6">0966-563-986</text:span></text:p>
          </table:table-cell>
          <table:table-cell table:style-name="表格1.A1" office:value-type="string">
            <text:p text:style-name="P7"><text:span text:style-name="T6">3366094</text:span></text:p>
          </table:table-cell>
        </table:table-row>
        <table:table-row table:style-name="表格1.1">
          <table:table-cell table:style-name="表格1.A1" office:value-type="string">
            <text:p text:style-name="P7"><text:span text:style-name="T6">人事室</text:span></text:p>
          </table:table-cell>
          <table:table-cell table:style-name="表格1.A1" office:value-type="string">
            <text:p text:style-name="P7"><text:span text:style-name="T6">主任</text:span></text:p>
          </table:table-cell>
          <table:table-cell table:style-name="表格1.A1" office:value-type="string">
            <text:p text:style-name="P7"><text:span text:style-name="T6">何毓婷</text:span></text:p>
          </table:table-cell>
          <table:table-cell table:style-name="表格1.A1" office:value-type="string">
            <text:p text:style-name="P7"><text:span text:style-name="T6">3398637</text:span></text:p>
            <text:p text:style-name="P7"><text:span text:style-name="T6">0952-116-939</text:span></text:p>
          </table:table-cell>
          <table:table-cell table:style-name="表格1.A1" office:value-type="string">
            <text:p text:style-name="P7"><text:span text:style-name="T6">3366094</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100%" fo:margin-left="0cm" fo:margin-right="0.494cm" fo:text-indent="0cm" style:auto-text-indent="false"/>
      <style:text-properties style:font-name="標楷體" style:font-size-complex="14pt"/>
    </style:style>
    <style:style style:name="List_20_Paragraph" style:display-name="List Paragraph" style:family="paragraph" style:parent-style-name="Standard" style:default-outline-level="">
      <style:paragraph-properties fo:margin="100%" fo:margin-left="0.847cm" fo:margin-right="0cm" fo:text-align="start" style:justify-single-word="false" fo:text-indent="0cm" style:auto-text-indent="false"/>
      <style:text-properties style:font-name="Calibri" fo:font-size="12pt" style:font-name-asian="新細明體" style:font-size-asian="12pt" style:font-size-complex="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4pt" style:letter-kerning="true" style:font-name-asian="標楷體1" style:font-size-asian="14pt" style:font-size-complex="14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font-name-asian="標楷體1"/>
    </style:style>
    <style:style style:name="頁尾_20_字元" style:display-name="頁尾 字元" style:family="text" style:parent-style-name="Default_20_Paragraph_20_Font">
      <style:text-properties style:letter-kerning="true" style:font-name-asian="標楷體1"/>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size-asian="14pt" style:font-size-complex="12pt"/>
    </style:style>
    <style:style style:name="註解主旨_20_字元" style:display-name="註解主旨 字元" style:family="text" style:parent-style-name="註解文字_20_字元">
      <style:text-properties fo:font-size="14pt" fo:font-weight="bold" style:letter-kerning="true" style:font-name-asian="標楷體1" style:font-size-asian="14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9.02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6.8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1.27cm" fo:margin-left="9.0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宇正</meta:initial-creator>
    <dc:creator>邱宇正</dc:creator>
    <meta:editing-cycles>38</meta:editing-cycles>
    <meta:print-date>2018-06-25T02:22:00</meta:print-date>
    <meta:creation-date>2018-06-25T00:48:00</meta:creation-date>
    <dc:date>2018-06-27T00:39:00</dc:date>
    <meta:editing-duration>PT2M18S</meta:editing-duration>
    <meta:generator>OpenOffice.org/3.4.1$Win32 OpenOffice.org_project/341m1$Build-9593</meta:generator>
    <meta:document-statistic meta:table-count="1" meta:image-count="0" meta:object-count="0" meta:page-count="31" meta:paragraph-count="198" meta:word-count="11816" meta:character-count="12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