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6cm" fo:margin-left="-0.191cm" table:align="left" style:writing-mode="lr-tb"/>
    </style:style>
    <style:style style:name="表格1.A" style:family="table-column">
      <style:table-column-properties style:column-width="3.152cm"/>
    </style:style>
    <style:style style:name="表格1.C" style:family="table-column">
      <style:table-column-properties style:column-width="1.704cm"/>
    </style:style>
    <style:style style:name="表格1.D" style:family="table-column">
      <style:table-column-properties style:column-width="1.448cm"/>
    </style:style>
    <style:style style:name="表格1.F" style:family="table-column">
      <style:table-column-properties style:column-width="0.564cm"/>
    </style:style>
    <style:style style:name="表格1.G" style:family="table-column">
      <style:table-column-properties style:column-width="2.588cm"/>
    </style:style>
    <style:style style:name="表格1.1" style:family="table-row">
      <style:table-row-properties style:min-row-height="0.806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B2" style:family="table-cell">
      <style:table-cell-properties fo:padding-left="0.191cm" fo:padding-right="0.191cm" fo:padding-top="0cm" fo:padding-bottom="0cm" fo:border="0.018cm solid #00000a"/>
    </style:style>
    <style:style style:name="表格2" style:family="table">
      <style:table-properties style:width="15.753cm" fo:margin-left="-0.191cm" table:align="left" style:writing-mode="lr-tb"/>
    </style:style>
    <style:style style:name="表格2.A" style:family="table-column">
      <style:table-column-properties style:column-width="3.249cm"/>
    </style:style>
    <style:style style:name="表格2.B" style:family="table-column">
      <style:table-column-properties style:column-width="2.748cm"/>
    </style:style>
    <style:style style:name="表格2.C" style:family="table-column">
      <style:table-column-properties style:column-width="3.251cm"/>
    </style:style>
    <style:style style:name="表格2.D" style:family="table-column">
      <style:table-column-properties style:column-width="3.748cm"/>
    </style:style>
    <style:style style:name="表格2.E" style:family="table-column">
      <style:table-column-properties style:column-width="2.757cm"/>
    </style:style>
    <style:style style:name="表格2.1" style:family="table-row">
      <style:table-row-properties style:min-row-height="1.746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P1" style:family="paragraph" style:parent-style-name="List_20_Paragraph" style:list-style-name="WWNum20">
      <style:paragraph-properties fo:line-height="0.776cm"/>
    </style:style>
    <style:style style:name="P2" style:family="paragraph" style:parent-style-name="List_20_Paragraph" style:list-style-name="WWNum17">
      <style:paragraph-properties fo:margin-left="0.847cm" fo:margin-right="0.074cm" fo:line-height="0.917cm" fo:text-indent="0cm" style:auto-text-indent="false"/>
    </style:style>
    <style:style style:name="P3" style:family="paragraph" style:parent-style-name="List_20_Paragraph" style:list-style-name="WWNum18">
      <style:paragraph-properties fo:margin-left="0.847cm" fo:margin-right="0.074cm" fo:line-height="0.917cm" fo:text-indent="0cm" style:auto-text-indent="false"/>
    </style:style>
    <style:style style:name="P4" style:family="paragraph" style:parent-style-name="List_20_Paragraph" style:list-style-name="WWNum19">
      <style:paragraph-properties fo:margin-left="0.847cm" fo:margin-right="0.074cm" fo:line-height="0.917cm" fo:text-indent="0cm" style:auto-text-indent="false"/>
    </style:style>
    <style:style style:name="P5" style:family="paragraph" style:parent-style-name="List_20_Paragraph" style:list-style-name="WWNum22">
      <style:paragraph-properties fo:margin-left="0.847cm" fo:margin-right="0.074cm" fo:line-height="0.917cm" fo:text-indent="0cm" style:auto-text-indent="false"/>
    </style:style>
    <style:style style:name="P6" style:family="paragraph" style:parent-style-name="List_20_Paragraph" style:list-style-name="WWNum25">
      <style:paragraph-properties fo:margin-left="0.847cm" fo:margin-right="0.074cm" fo:line-height="115%" fo:text-indent="0cm" style:auto-text-indent="false"/>
    </style:style>
    <style:style style:name="P7" style:family="paragraph" style:parent-style-name="List_20_Paragraph" style:list-style-name="WWNum21">
      <style:paragraph-properties fo:margin-left="0.847cm" fo:margin-right="0.074cm" fo:margin-top="0.318cm" fo:margin-bottom="0.318cm" fo:line-height="0.917cm" fo:text-indent="0cm" style:auto-text-indent="false"/>
    </style:style>
    <style:style style:name="P8" style:family="paragraph" style:parent-style-name="List_20_Paragraph">
      <style:paragraph-properties fo:margin-left="1.501cm" fo:margin-right="0cm" fo:line-height="0.917cm" fo:text-indent="0cm" style:auto-text-indent="false"/>
    </style:style>
    <style:style style:name="P9" style:family="paragraph" style:parent-style-name="List_20_Paragraph">
      <style:paragraph-properties fo:margin-left="1.501cm" fo:margin-right="0cm" fo:line-height="0.917cm" fo:text-indent="0cm" style:auto-text-indent="false"/>
      <style:text-properties fo:color="#000000" style:font-name="標楷體" fo:font-size="14pt" style:font-name-asian="標楷體1" style:font-size-asian="14pt" style:font-size-complex="14pt"/>
    </style:style>
    <style:style style:name="P10" style:family="paragraph" style:parent-style-name="List_20_Paragraph">
      <style:paragraph-properties fo:margin-left="1.501cm" fo:margin-right="0.074cm" fo:line-height="0.917cm" fo:text-indent="0cm" style:auto-text-indent="false"/>
    </style:style>
    <style:style style:name="P11" style:family="paragraph" style:parent-style-name="List_20_Paragraph">
      <style:paragraph-properties fo:margin-left="1.595cm" fo:margin-right="0cm" fo:line-height="0.776cm" fo:text-indent="0cm" style:auto-text-indent="false"/>
    </style:style>
    <style:style style:name="P12" style:family="paragraph" style:parent-style-name="List_20_Paragraph">
      <style:paragraph-properties fo:margin-left="1.595cm" fo:margin-right="0cm" fo:line-height="0.776cm" fo:text-indent="0cm" style:auto-text-indent="false"/>
      <style:text-properties fo:color="#000000" style:font-name="標楷體" fo:font-size="14pt" style:font-name-asian="標楷體1" style:font-size-asian="14pt" style:font-size-complex="14pt"/>
    </style:style>
    <style:style style:name="P13" style:family="paragraph" style:parent-style-name="List_20_Paragraph">
      <style:paragraph-properties fo:margin-left="1.595cm" fo:margin-right="0.074cm" fo:line-height="0.917cm" fo:text-indent="0cm" style:auto-text-indent="false"/>
    </style:style>
    <style:style style:name="P14" style:family="paragraph" style:parent-style-name="List_20_Paragraph">
      <style:paragraph-properties fo:margin-left="1.595cm" fo:margin-right="0.074cm" fo:margin-top="0.318cm" fo:margin-bottom="0.318cm" fo:line-height="0.917cm" fo:text-indent="0cm" style:auto-text-indent="false"/>
    </style:style>
    <style:style style:name="P15" style:family="paragraph" style:parent-style-name="List_20_Paragraph" style:list-style-name="WWNum9">
      <style:paragraph-properties fo:margin-left="1.752cm" fo:margin-right="0cm" fo:line-height="0.776cm" fo:text-indent="-0.751cm" style:auto-text-indent="false"/>
    </style:style>
    <style:style style:name="P16" style:family="paragraph" style:parent-style-name="List_20_Paragraph">
      <style:paragraph-properties fo:margin-left="1.752cm" fo:margin-right="0.074cm" fo:line-height="0.917cm" fo:text-indent="0cm" style:auto-text-indent="false"/>
    </style:style>
    <style:style style:name="P17" style:family="paragraph" style:parent-style-name="List_20_Paragraph" style:list-style-name="WWNum23">
      <style:paragraph-properties fo:margin-left="1.752cm" fo:margin-right="0.074cm" fo:line-height="0.917cm" fo:text-indent="-0.751cm" style:auto-text-indent="false"/>
    </style:style>
    <style:style style:name="P18" style:family="paragraph" style:parent-style-name="List_20_Paragraph" style:list-style-name="WWNum4">
      <style:paragraph-properties fo:margin-left="0.25cm" fo:margin-right="0.074cm" fo:margin-top="0.318cm" fo:margin-bottom="0.318cm" fo:line-height="0.917cm" fo:text-indent="-0.501cm" style:auto-text-indent="false"/>
    </style:style>
    <style:style style:name="P19" style:family="paragraph" style:parent-style-name="List_20_Paragraph" style:list-style-name="WWNum5">
      <style:paragraph-properties fo:margin-left="0.25cm" fo:margin-right="0.074cm" fo:margin-top="0.318cm" fo:margin-bottom="0.318cm" fo:line-height="0.917cm" fo:text-indent="-0.501cm" style:auto-text-indent="false"/>
    </style:style>
    <style:style style:name="P20" style:family="paragraph" style:parent-style-name="List_20_Paragraph" style:list-style-name="WWNum6">
      <style:paragraph-properties fo:margin-left="0.25cm" fo:margin-right="0.074cm" fo:margin-top="0.318cm" fo:margin-bottom="0.318cm" fo:line-height="0.917cm" fo:text-indent="-0.501cm" style:auto-text-indent="false"/>
    </style:style>
    <style:style style:name="P21" style:family="paragraph" style:parent-style-name="List_20_Paragraph" style:list-style-name="WWNum8">
      <style:paragraph-properties fo:margin-left="0.25cm" fo:margin-right="0.074cm" fo:margin-top="0.318cm" fo:margin-bottom="0.318cm" fo:line-height="0.917cm" fo:text-indent="-0.501cm" style:auto-text-indent="false"/>
    </style:style>
    <style:style style:name="P22" style:family="paragraph" style:parent-style-name="List_20_Paragraph" style:list-style-name="WWNum4">
      <style:paragraph-properties fo:margin-left="0.25cm" fo:margin-right="0.074cm" fo:margin-top="0.318cm" fo:margin-bottom="0.318cm" fo:line-height="0.776cm" fo:text-indent="-0.501cm" style:auto-text-indent="false"/>
    </style:style>
    <style:style style:name="P23" style:family="paragraph" style:parent-style-name="List_20_Paragraph" style:list-style-name="WWNum4">
      <style:paragraph-properties fo:margin-left="0.25cm" fo:margin-right="0.074cm" fo:margin-top="0.318cm" fo:margin-bottom="0.318cm" fo:line-height="115%" fo:text-indent="-0.501cm" style:auto-text-indent="false"/>
    </style:style>
    <style:style style:name="P24" style:family="paragraph" style:parent-style-name="List_20_Paragraph" style:list-style-name="WWNum24">
      <style:paragraph-properties fo:margin-left="1.6cm" fo:margin-right="0cm" fo:line-height="0.917cm" fo:text-indent="-0.85cm" style:auto-text-indent="false"/>
    </style:style>
    <style:style style:name="P25" style:family="paragraph" style:parent-style-name="List_20_Paragraph">
      <style:paragraph-properties fo:margin-left="0.723cm" fo:margin-right="0.074cm" fo:line-height="115%" fo:text-indent="0cm" style:auto-text-indent="false"/>
      <style:text-properties fo:color="#000000" style:font-name="標楷體" fo:font-size="14pt" style:font-name-asian="標楷體1" style:font-size-asian="14pt" style:font-size-complex="14pt"/>
    </style:style>
    <style:style style:name="P26" style:family="paragraph" style:parent-style-name="List_20_Paragraph" style:list-style-name="WWNum4">
      <style:paragraph-properties fo:margin-left="1.251cm" fo:margin-right="0.074cm" fo:margin-top="0.318cm" fo:margin-bottom="0.318cm" fo:line-height="0.776cm" fo:text-indent="-1.501cm" style:auto-text-indent="false"/>
    </style:style>
    <style:style style:name="P27" style:family="paragraph" style:parent-style-name="List_20_Paragraph" style:list-style-name="WWNum26">
      <style:paragraph-properties fo:margin-left="1.501cm" fo:margin-right="-0.004cm" fo:line-height="0.917cm" fo:text-indent="-0.808cm" style:auto-text-indent="false"/>
    </style:style>
    <style:style style:name="P28" style:family="paragraph" style:parent-style-name="List_20_Paragraph" style:list-style-name="WWNum27">
      <style:paragraph-properties fo:margin-left="2cm" fo:margin-right="-0.004cm" fo:line-height="0.917cm" fo:text-indent="-0.751cm" style:auto-text-indent="false"/>
    </style:style>
    <style:style style:name="P29" style:family="paragraph" style:parent-style-name="List_20_Paragraph" style:list-style-name="WWNum28">
      <style:paragraph-properties fo:margin-left="0.847cm" fo:margin-right="-0.004cm" fo:line-height="0.917cm" fo:text-indent="0cm" style:auto-text-indent="false"/>
    </style:style>
    <style:style style:name="P30" style:family="paragraph" style:parent-style-name="List_20_Paragraph" style:list-style-name="WWNum29">
      <style:paragraph-properties fo:margin-left="0.847cm" fo:margin-right="-0.004cm" fo:line-height="0.917cm" fo:text-indent="0cm" style:auto-text-indent="false"/>
    </style:style>
    <style:style style:name="P31" style:family="paragraph" style:parent-style-name="List_20_Paragraph" style:list-style-name="WWNum30">
      <style:paragraph-properties fo:margin-left="0.847cm" fo:margin-right="-0.004cm" fo:line-height="0.917cm" fo:text-indent="0cm" style:auto-text-indent="false"/>
    </style:style>
    <style:style style:name="P32" style:family="paragraph" style:parent-style-name="List_20_Paragraph" style:list-style-name="WWNum31">
      <style:paragraph-properties fo:margin-left="2cm" fo:margin-right="0.074cm" fo:line-height="0.917cm" fo:text-indent="-0.75cm" style:auto-text-indent="false"/>
    </style:style>
    <style:style style:name="P33" style:family="paragraph" style:parent-style-name="List_20_Paragraph" style:list-style-name="WWNum32">
      <style:paragraph-properties fo:margin-left="2.251cm" fo:margin-right="-0.004cm" fo:line-height="0.917cm" fo:text-indent="0cm" style:auto-text-indent="false"/>
    </style:style>
    <style:style style:name="P34" style:family="paragraph" style:parent-style-name="List_20_Paragraph" style:list-style-name="WWNum36">
      <style:paragraph-properties fo:margin-left="2.251cm" fo:margin-right="-0.004cm" fo:line-height="0.917cm" fo:text-indent="0cm" style:auto-text-indent="false"/>
    </style:style>
    <style:style style:name="P35" style:family="paragraph" style:parent-style-name="List_20_Paragraph" style:list-style-name="WWNum10">
      <style:paragraph-properties fo:margin-left="1.501cm" fo:margin-right="0cm" fo:line-height="0.917cm" fo:text-indent="-0.885cm" style:auto-text-indent="false"/>
    </style:style>
    <style:style style:name="P36" style:family="paragraph" style:parent-style-name="List_20_Paragraph" style:list-style-name="WWNum14">
      <style:paragraph-properties fo:margin-left="1.501cm" fo:margin-right="0cm" fo:line-height="0.917cm" fo:text-indent="-0.885cm" style:auto-text-indent="false"/>
    </style:style>
    <style:style style:name="P37" style:family="paragraph" style:parent-style-name="List_20_Paragraph" style:list-style-name="WWNum11">
      <style:paragraph-properties fo:margin-left="2cm" fo:margin-right="0cm" fo:line-height="0.917cm" fo:text-indent="0cm" style:auto-text-indent="false"/>
    </style:style>
    <style:style style:name="P38" style:family="paragraph" style:parent-style-name="List_20_Paragraph" style:list-style-name="WWNum12">
      <style:paragraph-properties fo:margin-left="2cm" fo:margin-right="0cm" fo:line-height="0.917cm" fo:text-indent="0cm" style:auto-text-indent="false"/>
    </style:style>
    <style:style style:name="P39" style:family="paragraph" style:parent-style-name="List_20_Paragraph">
      <style:paragraph-properties fo:margin-left="2cm" fo:margin-right="0cm" fo:line-height="0.917cm" fo:text-indent="0cm" style:auto-text-indent="false"/>
      <style:text-properties fo:color="#000000" style:font-name="標楷體" fo:font-size="14pt" style:font-name-asian="標楷體1" style:font-size-asian="14pt" style:font-size-complex="14pt"/>
    </style:style>
    <style:style style:name="P40" style:family="paragraph" style:parent-style-name="List_20_Paragraph" style:list-style-name="WWNum33">
      <style:paragraph-properties fo:margin-left="1.501cm" fo:margin-right="-0.004cm" fo:line-height="0.917cm" fo:text-indent="-0.885cm" style:auto-text-indent="false"/>
    </style:style>
    <style:style style:name="P41" style:family="paragraph" style:parent-style-name="List_20_Paragraph">
      <style:paragraph-properties fo:margin-left="1.501cm" fo:margin-right="-0.004cm" fo:line-height="0.917cm" fo:text-indent="0cm" style:auto-text-indent="false"/>
    </style:style>
    <style:style style:name="P42" style:family="paragraph" style:parent-style-name="List_20_Paragraph" style:list-style-name="WWNum39">
      <style:paragraph-properties fo:margin-left="1.501cm" fo:margin-right="-0.004cm" fo:line-height="0.917cm" fo:text-indent="0cm" style:auto-text-indent="false"/>
    </style:style>
    <style:style style:name="P43" style:family="paragraph" style:parent-style-name="List_20_Paragraph" style:list-style-name="WWNum13">
      <style:paragraph-properties fo:margin-left="2cm" fo:margin-right="-0.004cm" fo:line-height="0.917cm" fo:text-indent="0cm" style:auto-text-indent="false"/>
    </style:style>
    <style:style style:name="P44" style:family="paragraph" style:parent-style-name="List_20_Paragraph">
      <style:paragraph-properties fo:margin-left="1.251cm" fo:margin-right="-0.004cm" fo:line-height="0.917cm" fo:text-indent="0cm" style:auto-text-indent="false"/>
    </style:style>
    <style:style style:name="P45" style:family="paragraph" style:parent-style-name="List_20_Paragraph" style:list-style-name="WWNum35">
      <style:paragraph-properties fo:margin-left="1.501cm" fo:margin-right="0.074cm" fo:line-height="0.917cm" fo:text-indent="-0.885cm" style:auto-text-indent="false"/>
    </style:style>
    <style:style style:name="P46" style:family="paragraph" style:parent-style-name="List_20_Paragraph" style:list-style-name="WWNum34">
      <style:paragraph-properties fo:margin-left="2.251cm" fo:margin-right="0cm" fo:line-height="0.917cm" fo:text-indent="-0.885cm" style:auto-text-indent="false"/>
    </style:style>
    <style:style style:name="P47" style:family="paragraph" style:parent-style-name="List_20_Paragraph">
      <style:paragraph-properties fo:margin-left="1.48cm" fo:margin-right="0.074cm" fo:line-height="0.917cm" fo:text-indent="0cm" style:auto-text-indent="false"/>
    </style:style>
    <style:style style:name="P48" style:family="paragraph" style:parent-style-name="List_20_Paragraph" style:list-style-name="WWNum37">
      <style:paragraph-properties fo:margin-left="1.48cm" fo:margin-right="0.074cm" fo:line-height="0.917cm" fo:text-indent="0cm" style:auto-text-indent="false"/>
    </style:style>
    <style:style style:name="P49" style:family="paragraph" style:parent-style-name="List_20_Paragraph">
      <style:paragraph-properties fo:margin-left="1.482cm" fo:margin-right="0.074cm" fo:line-height="115%" fo:text-indent="0cm" style:auto-text-indent="false"/>
      <style:text-properties fo:color="#000000" style:font-name="標楷體" fo:font-size="14pt" style:font-name-asian="標楷體1" style:font-size-asian="14pt" style:font-size-complex="14pt"/>
    </style:style>
    <style:style style:name="P50" style:family="paragraph" style:parent-style-name="List_20_Paragraph" style:list-style-name="WWNum15">
      <style:paragraph-properties fo:margin-left="1.501cm" fo:margin-right="-0.004cm" fo:line-height="0.917cm" fo:text-indent="-0.751cm" style:auto-text-indent="false"/>
    </style:style>
    <style:style style:name="P51" style:family="paragraph" style:parent-style-name="List_20_Paragraph" style:list-style-name="WWNum16">
      <style:paragraph-properties fo:margin-left="2cm" fo:margin-right="-0.005cm" fo:line-height="0.917cm" fo:text-indent="-0.755cm" style:auto-text-indent="false"/>
    </style:style>
    <style:style style:name="P52" style:family="paragraph" style:parent-style-name="List_20_Paragraph" style:list-style-name="WWNum7">
      <style:paragraph-properties fo:margin-left="1.501cm" fo:margin-right="0.074cm" fo:line-height="0.917cm" fo:text-indent="-0.75cm" style:auto-text-indent="false"/>
    </style:style>
    <style:style style:name="P53" style:family="paragraph" style:parent-style-name="List_20_Paragraph">
      <style:paragraph-properties fo:margin-left="0.501cm" fo:margin-right="0.074cm" fo:line-height="0.917cm" fo:text-indent="0cm" style:auto-text-indent="false"/>
    </style:style>
    <style:style style:name="P54" style:family="paragraph" style:parent-style-name="Standard">
      <style:paragraph-properties fo:line-height="0.776cm"/>
      <style:text-properties fo:color="#000000" style:font-name="標楷體" style:font-size-complex="14pt"/>
    </style:style>
    <style:style style:name="P55" style:family="paragraph" style:parent-style-name="Standard">
      <style:paragraph-properties fo:text-align="start" style:justify-single-word="false" fo:orphans="2" fo:widows="2"/>
      <style:text-properties fo:color="#000000" style:font-name="標楷體" style:font-size-complex="14pt"/>
    </style:style>
    <style:style style:name="P56" style:family="paragraph" style:parent-style-name="Standard">
      <style:paragraph-properties fo:line-height="0.564cm" fo:text-align="center" style:justify-single-word="false"/>
      <style:text-properties fo:color="#000000" style:font-name="標楷體" style:font-size-complex="14pt"/>
    </style:style>
    <style:style style:name="P57" style:family="paragraph" style:parent-style-name="Standard">
      <style:paragraph-properties fo:line-height="150%"/>
      <style:text-properties fo:color="#000000" style:font-name="標楷體"/>
    </style:style>
    <style:style style:name="P58" style:family="paragraph" style:parent-style-name="Standard">
      <style:paragraph-properties fo:line-height="0.917cm"/>
      <style:text-properties fo:color="#000000" style:font-name="標楷體"/>
    </style:style>
    <style:style style:name="P59" style:family="paragraph" style:parent-style-name="Standard">
      <style:paragraph-properties fo:text-align="start" style:justify-single-word="false" fo:orphans="2" fo:widows="2"/>
      <style:text-properties fo:color="#000000" style:font-name="標楷體" fo:font-weight="bold" style:font-weight-asian="bold" style:font-size-complex="14pt"/>
    </style:style>
    <style:style style:name="P60" style:family="paragraph" style:parent-style-name="Standard">
      <style:paragraph-properties fo:line-height="0.564cm"/>
    </style:style>
    <style:style style:name="P61" style:family="paragraph" style:parent-style-name="Standard">
      <style:paragraph-properties fo:line-height="0.564cm" fo:text-align="center" style:justify-single-word="false"/>
    </style:style>
    <style:style style:name="P62" style:family="paragraph" style:parent-style-name="Standard">
      <style:paragraph-properties fo:line-height="0.776cm" fo:text-align="start" style:justify-single-word="false" fo:orphans="2" fo:widows="2"/>
    </style:style>
    <style:style style:name="P63" style:family="paragraph" style:parent-style-name="Standard" style:master-page-name="Standard">
      <style:paragraph-properties fo:margin-left="-1.496cm" fo:margin-right="0.074cm" fo:line-height="0.917cm" fo:text-indent="0.318cm" style:auto-text-indent="false" style:page-number="auto"/>
    </style:style>
    <style:style style:name="P64" style:family="paragraph" style:parent-style-name="Standard" style:list-style-name="WWNum2">
      <style:paragraph-properties fo:margin-left="0.501cm" fo:margin-right="0.074cm" fo:margin-top="0.318cm" fo:margin-bottom="0cm" fo:line-height="0.917cm" fo:text-indent="-1.247cm" style:auto-text-indent="false"/>
    </style:style>
    <style:style style:name="P65" style:family="paragraph" style:parent-style-name="Standard" style:list-style-name="WWNum2">
      <style:paragraph-properties fo:margin-left="0.501cm" fo:margin-right="0.074cm" fo:margin-top="0.318cm" fo:margin-bottom="0cm" fo:line-height="0.917cm" fo:text-indent="-1.247cm" style:auto-text-indent="false" fo:break-before="page"/>
    </style:style>
    <style:style style:name="P66" style:family="paragraph" style:parent-style-name="Standard" style:list-style-name="WWNum3">
      <style:paragraph-properties fo:margin-left="0.252cm" fo:margin-right="0.074cm" fo:margin-top="0.318cm" fo:margin-bottom="0.318cm" fo:line-height="0.917cm" fo:text-indent="-0.499cm" style:auto-text-indent="false"/>
    </style:style>
    <style:style style:name="P67" style:family="paragraph" style:parent-style-name="Standard">
      <style:paragraph-properties fo:margin-left="-0.247cm" fo:margin-right="0.074cm" fo:line-height="0.917cm" fo:text-indent="1.002cm" style:auto-text-indent="false"/>
    </style:style>
    <style:style style:name="P68" style:family="paragraph" style:parent-style-name="Standard">
      <style:paragraph-properties fo:margin-left="-0.247cm" fo:margin-right="0.074cm" fo:line-height="0.917cm" fo:text-align="start" style:justify-single-word="false" fo:text-indent="1.002cm" style:auto-text-indent="false"/>
    </style:style>
    <style:style style:name="P69" style:family="paragraph" style:parent-style-name="Standard">
      <style:paragraph-properties fo:margin-left="-0.247cm" fo:margin-right="0.074cm" fo:line-height="0.917cm" fo:text-indent="1.002cm" style:auto-text-indent="false"/>
      <style:text-properties fo:color="#000000" style:font-name="標楷體" style:font-size-complex="14pt"/>
    </style:style>
    <style:style style:name="P70" style:family="paragraph" style:parent-style-name="Standard">
      <style:paragraph-properties fo:margin-left="-0.247cm" fo:margin-right="0.074cm" fo:line-height="0.917cm" fo:text-align="start" style:justify-single-word="false" fo:text-indent="1.002cm" style:auto-text-indent="false"/>
      <style:text-properties fo:color="#000000" style:font-name="標楷體" style:font-size-complex="14pt"/>
    </style:style>
    <style:style style:name="P71" style:family="paragraph" style:parent-style-name="Standard">
      <style:paragraph-properties fo:margin-left="-0.247cm" fo:margin-right="0.074cm" fo:line-height="0.917cm" fo:text-indent="1.002cm" style:auto-text-indent="false"/>
      <style:text-properties fo:color="#000000" style:font-name="標楷體" style:font-size-complex="14pt" style:font-weight-complex="bold"/>
    </style:style>
    <style:style style:name="P72" style:family="paragraph" style:parent-style-name="Standard">
      <style:paragraph-properties fo:margin-left="0cm" fo:margin-right="0.074cm" fo:line-height="0.917cm" fo:text-indent="0cm" style:auto-text-indent="false"/>
      <style:text-properties fo:color="#000000" style:font-name="標楷體" style:font-size-complex="14pt"/>
    </style:style>
    <style:style style:name="P73" style:family="paragraph" style:parent-style-name="Standard">
      <style:paragraph-properties fo:margin-left="0cm" fo:margin-right="0.074cm" fo:line-height="0.917cm" fo:text-align="start" style:justify-single-word="false" fo:text-indent="0cm" style:auto-text-indent="false"/>
      <style:text-properties fo:color="#000000" style:font-name="標楷體" style:font-size-complex="14pt"/>
    </style:style>
    <style:style style:name="P74" style:family="paragraph" style:parent-style-name="Standard">
      <style:paragraph-properties fo:margin-left="0cm" fo:margin-right="0.074cm" fo:line-height="0.988cm" fo:text-indent="0cm" style:auto-text-indent="false"/>
      <style:text-properties fo:color="#000000" style:font-name="標楷體" style:font-size-complex="14pt"/>
    </style:style>
    <style:style style:name="P75" style:family="paragraph" style:parent-style-name="Standard">
      <style:paragraph-properties fo:margin-left="0cm" fo:margin-right="0.074cm" fo:line-height="0.776cm" fo:text-indent="0cm" style:auto-text-indent="false">
        <style:tab-stops>
          <style:tab-stop style:position="1cm"/>
        </style:tab-stops>
      </style:paragraph-properties>
      <style:text-properties fo:color="#000000" style:font-name="標楷體" style:font-size-complex="14pt"/>
    </style:style>
    <style:style style:name="P76" style:family="paragraph" style:parent-style-name="Standard">
      <style:paragraph-properties fo:margin-left="0cm" fo:margin-right="0.074cm" fo:line-height="150%" fo:text-indent="0cm" style:auto-text-indent="false"/>
      <style:text-properties fo:color="#000000" style:font-name="標楷體" style:font-size-complex="14pt"/>
    </style:style>
    <style:style style:name="P77" style:family="paragraph" style:parent-style-name="Standard">
      <style:paragraph-properties fo:margin-left="0cm" fo:margin-right="0.074cm" fo:line-height="0.917cm" fo:text-align="start" style:justify-single-word="false" fo:text-indent="0cm" style:auto-text-indent="false"/>
      <style:text-properties fo:color="#000000" style:font-name="標楷體" style:font-size-complex="14pt" style:font-weight-complex="bold"/>
    </style:style>
    <style:style style:name="P78" style:family="paragraph" style:parent-style-name="Standard">
      <style:paragraph-properties fo:margin-left="0cm" fo:margin-right="0.074cm" fo:line-height="0.917cm" fo:text-indent="0cm" style:auto-text-indent="false"/>
      <style:text-properties fo:color="#000000" style:font-name="標楷體" fo:font-weight="bold" style:font-weight-asian="bold" style:font-size-complex="14pt"/>
    </style:style>
    <style:style style:name="P79" style:family="paragraph" style:parent-style-name="Standard">
      <style:paragraph-properties fo:margin-left="0cm" fo:margin-right="0.074cm" fo:line-height="150%" fo:text-indent="0cm" style:auto-text-indent="false"/>
    </style:style>
    <style:style style:name="P80" style:family="paragraph" style:parent-style-name="Standard">
      <style:paragraph-properties fo:margin-left="0cm" fo:margin-right="0.074cm" fo:line-height="0.917cm" fo:text-align="start" style:justify-single-word="false" fo:text-indent="0cm" style:auto-text-indent="false"/>
    </style:style>
    <style:style style:name="P81" style:family="paragraph" style:parent-style-name="Standard">
      <style:paragraph-properties fo:margin-left="-0.247cm" fo:margin-right="0.074cm" fo:line-height="0.917cm" fo:text-indent="0.998cm" style:auto-text-indent="false"/>
    </style:style>
    <style:style style:name="P82" style:family="paragraph" style:parent-style-name="Standard">
      <style:paragraph-properties fo:margin-left="-0.247cm" fo:margin-right="0.074cm" fo:line-height="0.917cm" fo:text-align="start" style:justify-single-word="false" fo:text-indent="0.998cm" style:auto-text-indent="false"/>
    </style:style>
    <style:style style:name="P83" style:family="paragraph" style:parent-style-name="Standard">
      <style:paragraph-properties fo:margin-left="-0.247cm" fo:margin-right="0.074cm" fo:line-height="0.917cm" fo:text-indent="0.998cm" style:auto-text-indent="false"/>
      <style:text-properties fo:color="#000000" style:font-name="標楷體" style:font-size-complex="14pt"/>
    </style:style>
    <style:style style:name="P84" style:family="paragraph" style:parent-style-name="Standard">
      <style:paragraph-properties fo:margin-left="-0.247cm" fo:margin-right="0.074cm" fo:margin-top="0.318cm" fo:margin-bottom="0.318cm" fo:line-height="0.917cm" fo:text-indent="0cm" style:auto-text-indent="false"/>
    </style:style>
    <style:style style:name="P85" style:family="paragraph" style:parent-style-name="Standard" style:list-style-name="WWNum3">
      <style:paragraph-properties fo:margin-left="0.254cm" fo:margin-right="0.074cm" fo:margin-top="0.318cm" fo:margin-bottom="0.318cm" fo:line-height="0.917cm" fo:text-indent="-0.501cm" style:auto-text-indent="false"/>
    </style:style>
    <style:style style:name="P86" style:family="paragraph" style:parent-style-name="Standard" style:list-style-name="WWNum2">
      <style:paragraph-properties fo:margin-left="0.25cm" fo:margin-right="0.074cm" fo:margin-top="0.318cm" fo:margin-bottom="0.318cm" fo:line-height="0.917cm" fo:text-align="start" style:justify-single-word="false" fo:text-indent="-0.499cm" style:auto-text-indent="false"/>
    </style:style>
    <style:style style:name="P87" style:family="paragraph" style:parent-style-name="Standard">
      <style:paragraph-properties fo:margin-left="-0.25cm" fo:margin-right="0.074cm" fo:line-height="0.917cm" fo:text-indent="0.998cm" style:auto-text-indent="false"/>
    </style:style>
    <style:style style:name="P88" style:family="paragraph" style:parent-style-name="Standard">
      <style:paragraph-properties fo:margin-left="-0.25cm" fo:margin-right="0.074cm" fo:line-height="0.917cm" fo:text-indent="0.998cm" style:auto-text-indent="false">
        <style:tab-stops>
          <style:tab-stop style:position="1.251cm"/>
        </style:tab-stops>
      </style:paragraph-properties>
    </style:style>
    <style:style style:name="P89" style:family="paragraph" style:parent-style-name="Standard">
      <style:paragraph-properties fo:margin-left="-0.25cm" fo:margin-right="0.074cm" fo:line-height="0.917cm" fo:text-align="start" style:justify-single-word="false" fo:text-indent="0.998cm" style:auto-text-indent="false">
        <style:tab-stops>
          <style:tab-stop style:position="0.751cm"/>
        </style:tab-stops>
      </style:paragraph-properties>
    </style:style>
    <style:style style:name="P90" style:family="paragraph" style:parent-style-name="Standard">
      <style:paragraph-properties fo:margin-left="-0.25cm" fo:margin-right="0.074cm" fo:line-height="0.917cm" fo:text-align="start" style:justify-single-word="false" fo:text-indent="0.998cm" style:auto-text-indent="false">
        <style:tab-stops>
          <style:tab-stop style:position="0.751cm"/>
          <style:tab-stop style:position="1.501cm"/>
        </style:tab-stops>
      </style:paragraph-properties>
    </style:style>
    <style:style style:name="P91" style:family="paragraph" style:parent-style-name="Standard">
      <style:paragraph-properties fo:margin-left="-0.25cm" fo:margin-right="0.074cm" fo:line-height="0.917cm" fo:text-indent="0.998cm" style:auto-text-indent="false"/>
      <style:text-properties fo:color="#000000" style:font-name="標楷體" style:font-size-complex="14pt"/>
    </style:style>
    <style:style style:name="P92" style:family="paragraph" style:parent-style-name="Standard">
      <style:paragraph-properties fo:margin-left="-0.25cm" fo:margin-right="0.074cm" fo:line-height="0.917cm" fo:text-indent="0.998cm" style:auto-text-indent="false">
        <style:tab-stops>
          <style:tab-stop style:position="1.251cm"/>
        </style:tab-stops>
      </style:paragraph-properties>
      <style:text-properties fo:color="#000000" style:font-name="標楷體" style:font-size-complex="14pt"/>
    </style:style>
    <style:style style:name="P93" style:family="paragraph" style:parent-style-name="Standard">
      <style:paragraph-properties fo:margin-left="-0.25cm" fo:margin-right="0.074cm" fo:line-height="0.917cm" fo:text-align="start" style:justify-single-word="false" fo:text-indent="0.998cm" style:auto-text-indent="false">
        <style:tab-stops>
          <style:tab-stop style:position="0.751cm"/>
        </style:tab-stops>
      </style:paragraph-properties>
      <style:text-properties fo:color="#000000" style:font-name="標楷體" style:font-size-complex="14pt"/>
    </style:style>
    <style:style style:name="P94" style:family="paragraph" style:parent-style-name="Standard" style:list-style-name="WWNum2">
      <style:paragraph-properties fo:margin-left="0.25cm" fo:margin-right="0.074cm" fo:margin-top="0.318cm" fo:margin-bottom="0.318cm" fo:line-height="0.917cm" fo:text-align="start" style:justify-single-word="false" fo:text-indent="-0.501cm" style:auto-text-indent="false"/>
    </style:style>
    <style:style style:name="P95" style:family="paragraph" style:parent-style-name="Standard">
      <style:paragraph-properties fo:margin-left="0.25cm" fo:margin-right="0.074cm" fo:line-height="0.917cm" fo:text-align="start" style:justify-single-word="false" fo:text-indent="0cm" style:auto-text-indent="false">
        <style:tab-stops>
          <style:tab-stop style:position="6.085cm"/>
        </style:tab-stops>
      </style:paragraph-properties>
      <style:text-properties fo:color="#000000" style:font-name="標楷體" style:font-size-complex="14pt"/>
    </style:style>
    <style:style style:name="P96" style:family="paragraph" style:parent-style-name="Standard">
      <style:paragraph-properties fo:margin-left="0cm" fo:margin-right="0.074cm" fo:line-height="0.917cm" fo:text-indent="0.998cm" style:auto-text-indent="false"/>
    </style:style>
    <style:style style:name="P97" style:family="paragraph" style:parent-style-name="Standard">
      <style:paragraph-properties fo:margin-left="0cm" fo:margin-right="-0.004cm" fo:line-height="0.776cm" fo:text-indent="0cm" style:auto-text-indent="false"/>
      <style:text-properties fo:color="#000000" style:font-name="標楷體" style:font-size-complex="14pt"/>
    </style:style>
    <style:style style:name="P98" style:family="paragraph" style:parent-style-name="Standard">
      <style:paragraph-properties fo:margin-left="1.743cm" fo:margin-right="0.074cm" fo:line-height="0.917cm" fo:text-indent="0.751cm" style:auto-text-indent="false"/>
    </style:style>
    <style:style style:name="P99" style:family="paragraph" style:parent-style-name="Standard">
      <style:paragraph-properties fo:margin-left="2.999cm" fo:margin-right="0.074cm" fo:line-height="0.917cm" fo:text-indent="-0.499cm" style:auto-text-indent="false"/>
    </style:style>
    <style:style style:name="P100" style:family="paragraph" style:parent-style-name="Standard">
      <style:paragraph-properties fo:margin-left="3cm" fo:margin-right="0.074cm" fo:line-height="0.917cm" fo:text-indent="-0.499cm" style:auto-text-indent="false"/>
    </style:style>
    <style:style style:name="P101" style:family="paragraph" style:parent-style-name="Standard">
      <style:paragraph-properties fo:margin-left="2.993cm" fo:margin-right="0.074cm" fo:line-height="0.917cm" fo:text-indent="-0.494cm" style:auto-text-indent="false"/>
    </style:style>
    <style:style style:name="P102" style:family="paragraph" style:parent-style-name="Standard">
      <style:paragraph-properties fo:margin-left="2.993cm" fo:margin-right="0.074cm" fo:line-height="0.917cm" fo:text-indent="-0.494cm" style:auto-text-indent="false"/>
      <style:text-properties fo:color="#000000" style:font-name="標楷體" style:font-size-complex="14pt"/>
    </style:style>
    <style:style style:name="P103" style:family="paragraph" style:parent-style-name="Standard">
      <style:paragraph-properties fo:margin-left="0.751cm" fo:margin-right="0cm" fo:line-height="0.882cm" fo:text-indent="0cm" style:auto-text-indent="false"/>
      <style:text-properties fo:color="#000000" style:font-name="標楷體" style:font-name-complex="標楷體1" style:font-size-complex="14pt"/>
    </style:style>
    <style:style style:name="P104" style:family="paragraph" style:parent-style-name="Standard">
      <style:paragraph-properties fo:margin-left="0.875cm" fo:margin-right="0.074cm" fo:line-height="0.917cm" fo:text-align="start" style:justify-single-word="false" fo:text-indent="0.004cm" style:auto-text-indent="false"/>
      <style:text-properties fo:color="#000000" style:font-name="標楷體" style:font-size-complex="14pt"/>
    </style:style>
    <style:style style:name="P105" style:family="paragraph" style:parent-style-name="Standard">
      <style:paragraph-properties fo:margin-left="-0.247cm" fo:margin-right="0.074cm" fo:line-height="0.917cm" fo:text-indent="1.004cm" style:auto-text-indent="false"/>
    </style:style>
    <style:style style:name="P106" style:family="paragraph" style:parent-style-name="Standard">
      <style:paragraph-properties fo:margin-left="-0.247cm" fo:margin-right="0.074cm" fo:line-height="0.917cm" fo:text-indent="1.004cm" style:auto-text-indent="false"/>
      <style:text-properties fo:color="#000000" style:font-name="標楷體"/>
    </style:style>
    <style:style style:name="P107" style:family="paragraph" style:parent-style-name="Standard">
      <style:paragraph-properties fo:margin-top="0.423cm" fo:margin-bottom="0cm" fo:line-height="150%"/>
      <style:text-properties fo:color="#000000" style:font-name="標楷體"/>
    </style:style>
    <style:style style:name="P108" style:family="paragraph" style:parent-style-name="Standard">
      <style:paragraph-properties fo:margin-left="-0.247cm" fo:margin-right="0.074cm" fo:line-height="0.917cm" fo:text-indent="1cm" style:auto-text-indent="false"/>
    </style:style>
    <style:style style:name="P109" style:family="paragraph" style:parent-style-name="Standard">
      <style:paragraph-properties fo:margin-left="-0.247cm" fo:margin-right="0.074cm" fo:line-height="0.917cm" fo:text-indent="1cm" style:auto-text-indent="false"/>
      <style:text-properties fo:color="#000000" style:font-name="標楷體"/>
    </style:style>
    <style:style style:name="P110" style:family="paragraph" style:parent-style-name="Standard">
      <style:paragraph-properties fo:margin-left="0.751cm" fo:margin-right="0.074cm" fo:line-height="0.917cm" fo:text-indent="0.002cm" style:auto-text-indent="false"/>
    </style:style>
    <style:style style:name="P111" style:family="paragraph" style:parent-style-name="Standard">
      <style:paragraph-properties fo:margin-left="0cm" fo:margin-right="0cm" fo:line-height="150%" fo:text-indent="0.988cm" style:auto-text-indent="false"/>
      <style:text-properties fo:color="#000000" style:font-name="標楷體"/>
    </style:style>
    <style:style style:name="P112" style:family="paragraph" style:parent-style-name="Standard">
      <style:paragraph-properties fo:margin-left="1.247cm" fo:margin-right="0.074cm" fo:line-height="0.917cm" fo:text-align="start" style:justify-single-word="false" fo:text-indent="-0.496cm" style:auto-text-indent="false"/>
      <style:text-properties fo:color="#000000" style:font-name="標楷體" style:font-size-complex="14pt"/>
    </style:style>
    <style:style style:name="P113" style:family="paragraph" style:parent-style-name="Standard">
      <style:paragraph-properties fo:margin-left="1.249cm" fo:margin-right="-0.005cm" fo:line-height="0.917cm" fo:text-align="start" style:justify-single-word="false" fo:text-indent="0cm" style:auto-text-indent="false"/>
    </style:style>
    <style:style style:name="P114" style:family="paragraph" style:parent-style-name="Standard">
      <style:paragraph-properties fo:margin-left="1.249cm" fo:margin-right="-0.004cm" fo:line-height="0.917cm" fo:text-indent="0cm" style:auto-text-indent="false"/>
      <style:text-properties fo:color="#000000" style:font-name="標楷體" style:font-size-complex="14pt"/>
    </style:style>
    <style:style style:name="P115" style:family="paragraph" style:parent-style-name="Standard">
      <style:paragraph-properties fo:margin-left="1.249cm" fo:margin-right="-0.004cm" fo:line-height="0.917cm" fo:text-indent="0.004cm" style:auto-text-indent="false"/>
      <style:text-properties fo:color="#000000" style:font-name="標楷體" style:font-size-complex="14pt"/>
    </style:style>
    <style:style style:name="P116" style:family="paragraph" style:parent-style-name="Standard">
      <style:paragraph-properties fo:margin-left="0.247cm" fo:margin-right="0.074cm" fo:line-height="0.917cm" fo:text-align="start" style:justify-single-word="false" fo:text-indent="0cm" style:auto-text-indent="false"/>
      <style:text-properties fo:color="#000000" style:font-name="標楷體" style:font-size-complex="14pt" style:font-weight-complex="bold"/>
    </style:style>
    <style:style style:name="P117" style:family="paragraph" style:parent-style-name="Standard">
      <style:paragraph-properties fo:margin-left="0.247cm" fo:margin-right="0.074cm" fo:line-height="0.917cm" fo:text-align="start" style:justify-single-word="false" fo:text-indent="0cm" style:auto-text-indent="false"/>
      <style:text-properties fo:color="#000000" style:font-name="標楷體" style:font-size-complex="14pt"/>
    </style:style>
    <style:style style:name="P118" style:family="paragraph" style:parent-style-name="Standard">
      <style:paragraph-properties fo:margin-left="0.247cm" fo:margin-right="0.074cm" fo:line-height="0.917cm" fo:text-align="start" style:justify-single-word="false" fo:text-indent="0cm" style:auto-text-indent="false"/>
      <style:text-properties fo:color="#000000" style:font-name="標楷體" fo:font-weight="bold" style:font-weight-asian="bold" style:font-size-complex="14pt"/>
    </style:style>
    <style:style style:name="P119" style:family="paragraph" style:parent-style-name="Standard">
      <style:paragraph-properties fo:margin-left="0.247cm" fo:margin-right="0.074cm" fo:line-height="0.917cm" fo:text-align="center" style:justify-single-word="false" fo:text-indent="0cm" style:auto-text-indent="false"/>
    </style:style>
    <style:style style:name="P120" style:family="paragraph" style:parent-style-name="Standard">
      <style:paragraph-properties fo:margin-left="0.247cm" fo:margin-right="0.074cm" fo:line-height="0.917cm" fo:text-align="start" style:justify-single-word="false" fo:text-indent="0cm" style:auto-text-indent="false"/>
    </style:style>
    <style:style style:name="P121" style:family="paragraph" style:parent-style-name="Standard">
      <style:paragraph-properties fo:margin-left="0cm" fo:margin-right="0.074cm" fo:line-height="0.917cm" fo:text-align="start" style:justify-single-word="false" fo:text-indent="1.002cm" style:auto-text-indent="false"/>
    </style:style>
    <style:style style:name="P122" style:family="paragraph" style:parent-style-name="Standard">
      <style:paragraph-properties fo:margin-left="0cm" fo:margin-right="0.074cm" fo:line-height="115%" fo:text-align="start" style:justify-single-word="false" fo:text-indent="1.002cm" style:auto-text-indent="false"/>
      <style:text-properties fo:color="#000000" style:font-name="標楷體" style:font-size-complex="14pt"/>
    </style:style>
    <style:style style:name="P123" style:family="paragraph" style:parent-style-name="Standard">
      <style:paragraph-properties fo:margin-left="-1.496cm" fo:margin-right="0.074cm" fo:line-height="0.917cm" fo:text-align="start" style:justify-single-word="false" fo:text-indent="0cm" style:auto-text-indent="false" fo:break-before="page"/>
    </style:style>
    <style:style style:name="P124" style:family="paragraph" style:parent-style-name="Standard">
      <style:paragraph-properties fo:margin-left="-1.496cm" fo:margin-right="0.074cm" fo:line-height="0.917cm" fo:text-align="start" style:justify-single-word="false" fo:text-indent="0cm" style:auto-text-indent="false"/>
      <style:text-properties fo:color="#000000" style:font-name="標楷體" fo:font-size="18pt" fo:font-weight="bold" style:font-size-asian="18pt" style:font-weight-asian="bold" style:font-size-complex="18pt"/>
    </style:style>
    <style:style style:name="P125" style:family="paragraph" style:parent-style-name="Standard">
      <style:paragraph-properties fo:margin-left="-1.496cm" fo:margin-right="0.074cm" fo:line-height="0.917cm" fo:text-align="start" style:justify-single-word="false" fo:text-indent="0cm" style:auto-text-indent="false"/>
    </style:style>
    <style:style style:name="P126" style:family="paragraph" style:parent-style-name="Standard">
      <style:paragraph-properties fo:margin-left="-1.496cm" fo:margin-right="0.074cm" fo:margin-top="0cm" fo:margin-bottom="0.423cm" fo:line-height="0.917cm" fo:text-align="start" style:justify-single-word="false" fo:text-indent="0cm" style:auto-text-indent="false" fo:break-before="page"/>
    </style:style>
    <style:style style:name="P127" style:family="paragraph" style:parent-style-name="Standard">
      <style:paragraph-properties fo:margin-left="0.247cm" fo:margin-right="0.074cm" fo:line-height="0.917cm" fo:text-align="start" style:justify-single-word="false" fo:text-indent="-0.998cm" style:auto-text-indent="false"/>
    </style:style>
    <style:style style:name="P128" style:family="paragraph" style:parent-style-name="Standard">
      <style:paragraph-properties fo:margin-left="0.247cm" fo:margin-right="0.074cm" fo:line-height="0.917cm" fo:text-align="start" style:justify-single-word="false" fo:text-indent="-0.998cm" style:auto-text-indent="false"/>
      <style:text-properties fo:color="#000000" style:font-name="標楷體" style:font-size-complex="14pt"/>
    </style:style>
    <style:style style:name="P129" style:family="paragraph" style:parent-style-name="Standard">
      <style:paragraph-properties fo:margin-left="-0.751cm" fo:margin-right="-0.173cm" fo:line-height="0.917cm" fo:text-align="start" style:justify-single-word="false" fo:text-indent="0cm" style:auto-text-indent="false"/>
    </style:style>
    <style:style style:name="T1" style:family="text">
      <style:text-properties fo:color="#000000" style:font-name="標楷體"/>
    </style:style>
    <style:style style:name="T2" style:family="text">
      <style:text-properties fo:color="#000000" style:font-name="標楷體" fo:font-size="18pt" style:font-size-asian="18pt" style:font-size-complex="18pt" style:font-weight-complex="bold"/>
    </style:style>
    <style:style style:name="T3" style:family="text">
      <style:text-properties fo:color="#000000" style:font-name="標楷體" fo:font-size="18pt" fo:font-weight="bold" style:font-size-asian="18pt" style:font-weight-asian="bold" style:font-size-complex="18pt"/>
    </style:style>
    <style:style style:name="T4" style:family="text">
      <style:text-properties fo:color="#000000" style:font-name="標楷體" fo:font-size="18pt" fo:font-weight="bold" style:font-size-asian="18pt" style:font-weight-asian="bold" style:font-size-complex="18pt" style:font-weight-complex="bold"/>
    </style:style>
    <style:style style:name="T5" style:family="text">
      <style:text-properties fo:color="#000000" style:font-name="標楷體" fo:font-size="16pt" style:font-size-asian="16pt" style:font-size-complex="16pt"/>
    </style:style>
    <style:style style:name="T6" style:family="text">
      <style:text-properties fo:color="#000000" style:font-name="標楷體" fo:font-size="16pt" fo:font-weight="bold" style:font-size-asian="16pt" style:font-weight-asian="bold" style:font-size-complex="16pt"/>
    </style:style>
    <style:style style:name="T7" style:family="text">
      <style:text-properties fo:color="#000000" style:font-name="標楷體" style:font-size-complex="14pt"/>
    </style:style>
    <style:style style:name="T8" style:family="text">
      <style:text-properties fo:color="#000000" style:font-name="標楷體" style:font-size-complex="14pt" style:font-weight-complex="bold"/>
    </style:style>
    <style:style style:name="T9" style:family="text">
      <style:text-properties fo:color="#000000" style:font-name="標楷體" fo:font-weight="bold" style:language-asian="zh" style:country-asian="HK" style:font-weight-asian="bold" style:font-size-complex="14pt"/>
    </style:style>
    <style:style style:name="T10" style:family="text">
      <style:text-properties fo:color="#000000" style:font-name="標楷體" fo:font-weight="bold" style:font-weight-asian="bold"/>
    </style:style>
    <style:style style:name="T11" style:family="text">
      <style:text-properties fo:color="#000000" style:font-name="標楷體" fo:font-weight="bold" style:font-weight-asian="bold" style:font-size-complex="14pt"/>
    </style:style>
    <style:style style:name="T12" style:family="text">
      <style:text-properties fo:color="#000000" style:font-name="標楷體" fo:font-weight="bold" style:font-weight-asian="bold" style:font-size-complex="14pt" style:font-weight-complex="bold"/>
    </style:style>
    <style:style style:name="T13" style:family="text">
      <style:text-properties fo:color="#000000" style:font-name="標楷體" style:font-name-asian="標楷體1" style:font-name-complex="標楷體1" style:font-size-complex="14pt"/>
    </style:style>
    <style:style style:name="T14" style:family="text">
      <style:text-properties fo:color="#000000" style:font-name="標楷體" fo:font-size="14pt" style:font-name-asian="標楷體1" style:font-size-asian="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font-size-complex="14pt" style:font-weight-complex="bold"/>
    </style:style>
    <style:style style:name="T17" style:family="text">
      <style:text-properties fo:color="#000000" style:font-name="標楷體" fo:font-size="14pt" style:font-name-asian="標楷體1" style:font-size-asian="14pt" style:font-name-complex="標楷體1" style:font-size-complex="14pt"/>
    </style:style>
    <style:style style:name="T18" style:family="text">
      <style:text-properties fo:color="#000000" style:font-name="標楷體" fo:font-size="14pt" style:font-name-asian="標楷體1" style:font-size-asian="14pt" style:font-size-complex="12pt"/>
    </style:style>
    <style:style style:name="T19" style:family="text">
      <style:text-properties fo:color="#000000" style:font-name="標楷體" fo:font-size="14pt" style:font-name-asian="標楷體1" style:font-size-asian="14pt" style:font-size-complex="16pt"/>
    </style:style>
    <style:style style:name="T20" style:family="text">
      <style:text-properties fo:color="#000000" style:font-name="標楷體" fo:font-size="14pt" fo:font-weight="bold" style:font-name-asian="標楷體1" style:font-size-asian="14pt" style:font-weight-asian="bold" style:font-size-complex="14pt"/>
    </style:style>
    <style:style style:name="T21" style:family="text">
      <style:text-properties fo:color="#000000" style:font-name="標楷體" fo:language="zh" fo:country="TW" fo:font-weight="bold" style:letter-kerning="true" style:font-weight-asian="bold" style:font-name-complex="微軟正黑體1" style:font-size-complex="14pt"/>
    </style:style>
    <style:style style:name="T22" style:family="text">
      <style:text-properties fo:color="#000000" style:font-name="微軟正黑體" style:font-name-asian="微軟正黑體1" style:font-size-complex="14pt"/>
    </style:style>
    <style:style style:name="T23" style:family="text">
      <style:text-properties fo:color="#000000" style:text-position="super 58%" style:font-name="標楷體" fo:font-size="24pt" style:font-size-asian="24pt" style:font-size-complex="24pt"/>
    </style:style>
    <style:style style:name="T24" style:family="text">
      <style:text-properties fo:color="#000000" style:text-position="super 58%" style:font-name="標楷體" fo:font-size="18pt" style:font-size-asian="18pt" style:font-size-complex="18pt" style:font-weight-complex="bold"/>
    </style:style>
    <style:style style:name="T25" style:family="text">
      <style:text-properties fo:color="#000000" style:text-position="super 58%" style:font-name="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4">壹、現階段重要工作執行情形</text:span></text:p>
      <text:list xml:id="list9124427700316480091" text:style-name="WWNum2">
        <text:list-item>
          <text:p text:style-name="P64"><text:span text:style-name="T6">維繫原住民族傳統文化，傳統技藝之傳承與推展</text:span></text:p>
        </text:list-item>
      </text:list>
      <text:list xml:id="list3525890101555363527" text:style-name="WWNum3">
        <text:list-item>
          <text:list>
            <text:list-item>
              <text:list>
                <text:list-item>
                  <text:p text:style-name="P66"><text:span text:style-name="T9">原住民族</text:span><text:span text:style-name="T11">群體紮根，歲時祭儀與豐年祭系列活動</text:span></text:p>
                </text:list-item>
              </text:list>
            </text:list-item>
          </text:list>
        </text:list-item>
      </text:list>
      <text:p text:style-name="P67"><text:span text:style-name="T7">為實踐多元文化友善城市，尊重居住本市原住民族16族群都能展現並保存傳承各族群獨特文化，賡續辦理各族群歲時祭儀活動。依各族群意願並尊重各族群領袖耆老與族人自主規劃祭典內容、時程，本局協助辦理各族群籌備會議，提供所需經費與技術支援等祭典活動需求，將祭典實質內容的主導權回歸族人。<text:line-break/></text:span></text:p>
      <text:p text:style-name="P67"><text:span text:style-name="T7">因受新型冠狀肺炎疫情影響，109年度本局考量本市聯合豐年祭、原住民族國際音樂節及歲時祭儀均有上千至萬人次參與，屬大型聚集之活動，且人與人接觸密切，風險較高，另原住民族國際音樂節邀請國際人士亦因疫情影響恐無法來台參與，辦理成效亦難如預期。此外，考量活動若再延期擠壓下半年時間造成相互重疊，經邀集本市原住民族籍議員、本市原住民族事務幹部(市及區族群領袖、協進會主席等)召開會議綜合評估後合意決議今年停辦。<text:line-break/></text:span></text:p>
      <text:p text:style-name="P67"><text:soft-page-break/><text:span text:style-name="T7">今年因受疫情影響，停辦市聯合豐年祭及各族歲時祭儀，為祈求疫情災禍遠離，規畫於109年8月15日假本府府前廣場舉行聯合祈福儀式。</text:span></text:p>
      <text:p text:style-name="P67"><text:span text:style-name="T7">本局考量及維護族人辦理活動之權益，</text:span></text:p>
      <text:p text:style-name="P67"><text:span text:style-name="T7">提供各族群小型文化祭儀活動以社團補助計畫方式辦理，並建議活動規模人數掌控在100人以下，並做好防疫措施，並恪遵防疫新生活運動之規範。</text:span></text:p>
      <text:p text:style-name="P72"/>
      <text:p text:style-name="P72"/>
      <text:p text:style-name="P72"/>
      <text:list xml:id="list35333235" text:continue-numbering="true" text:style-name="WWNum3">
        <text:list-item>
          <text:list>
            <text:list-item>
              <text:list>
                <text:list-item>
                  <text:p text:style-name="P66"><text:span text:style-name="T11">鞏固族群記憶，原住民族語言、文化與回復傳統姓名</text:span></text:p>
                </text:list-item>
              </text:list>
            </text:list-item>
          </text:list>
        </text:list-item>
      </text:list>
      <text:p text:style-name="P81"><text:span text:style-name="T7">本市為全國都市原住民族人口數最多之城市，為落實原住民族轉型正義，積極推動原住民族語言復振及保存工作，特擬定族語振興計畫，以營造具部落型態使族人能有良好的族語學習環境，其目的是在補足學校正規原住民族語課程之時數，使學童學習族語之場域不再侷限於校園內。</text:span></text:p>
      <text:p text:style-name="P83"/>
      <text:p text:style-name="P81"><text:span text:style-name="T7">109年開設原住民族課後族語班：規劃開設原住民族課後族語班，計有原住民族語文化學習班（含成人班）開設60班、族語認證班25班及族</text:span><text:soft-page-break/><text:span text:style-name="T7">語教師研習4場，預計1,500人次參與。本次併同桃園市原住民族部落大學於109年6月13日舉辦開學典禮，期望透過本次活動激發族人學習族語，並預計於109年12月5日辦理課後族語班成果展活動。<text:line-break/></text:span></text:p>
      <text:p text:style-name="P81"><text:span text:style-name="T7">為加強原住民族語言推廣及保存工作，原住民族委員會補助本市族語推廣人員13個名額，目前共進用7名，包含都會地區4位阿美族、1位布農族、1位卑南族及原鄉地區1位泰雅族師資。本市族語推廣人員計開設族語傳習教室、族語聚會所及族語學習家庭等計畫，推廣人數總計250人。</text:span></text:p>
      <text:p text:style-name="P83"/>
      <text:p text:style-name="P81"><text:span text:style-name="T7">在推動原住民社會教育(終身學習)部分，辦理桃園市原住民族部落大學計畫：</text:span></text:p>
      <text:p text:style-name="P81"><text:span text:style-name="T7">為提升原住民的社會競爭力及教導其謀生能力，促進經濟成長、知識水準及生活水平，辦理「109年度桃園市原住民族部落大學補助計畫」，並於109年6月13日於桃園市原住民族文化會館結合「課後族語班」共同舉辦「桃園市原住民族部落大學暨課後族語班開學典禮」活動。本年度部落大學計核定開設67門課程，面向擴及至部大課程規定之十大面向。今年度新增計畫，包含數位計畫、社會教育學習型計畫以及特色加執行計畫指標二商品攝影行銷課程等三項計畫，計畫總經費高達新臺幣809</text:span><text:soft-page-break/><text:span text:style-name="T7">萬2,000元，為歷屆最高。</text:span></text:p>
      <text:p text:style-name="P81"><text:span text:style-name="T7">為因應新型冠狀肺炎疫情，本市部落大學延後至7月開課，課程期間也將配合防疫新生活運動，預計受益學員約1,300人次。</text:span></text:p>
      <text:p text:style-name="P83"/>
      <text:list xml:id="list35351661" text:continue-numbering="true" text:style-name="WWNum3">
        <text:list-item>
          <text:list>
            <text:list-item>
              <text:list>
                <text:list-item>
                  <text:p text:style-name="P66"><text:span text:style-name="T11">推廣原住民族體育，培育與行銷本市傑出人才</text:span></text:p>
                </text:list-item>
              </text:list>
            </text:list-item>
          </text:list>
        </text:list-item>
      </text:list>
      <text:p text:style-name="P84"><text:span text:style-name="T7">　　109年度原預計規劃辦理5項(慢速壘球、三對三籃球、親子樂樂棒球、槌球、傳統射箭)體育賽事，因新型冠狀病毒疫情影響，調整至明(110)年度辦理。</text:span></text:p>
      <text:p text:style-name="P81"><text:span text:style-name="T1">為響應全民體育，提倡原住民族運動風氣，培育原住民族體育人才，培養愛好體育運動之觀念，本市參加「110年全國原住民族運動會」並於109年7月起辦理慢速壘球、路跑、傳統射箭、跆拳道等項目選拔本市代表隊賽事，培訓本市優秀原住民族體育人才，</text:span></text:p>
      <text:p text:style-name="P81"><text:span text:style-name="T1">代表本市赴宜蘭縣參賽，預估明年參賽人數約近千人，獲得獎牌數預估約110面，並期望本市能再度蟬聯全國總錦標冠軍。</text:span></text:p>
      <text:p text:style-name="P74"/>
      <text:list xml:id="list35339529" text:continue-numbering="true" text:style-name="WWNum3">
        <text:list-item>
          <text:list>
            <text:list-item>
              <text:list>
                <text:list-item>
                  <text:p text:style-name="P85"><text:span text:style-name="T11">建立原住民族文化振興據點，重要文化教育館舍精進工程</text:span></text:p>
                </text:list-item>
              </text:list>
            </text:list-item>
          </text:list>
        </text:list-item>
      </text:list>
      <text:p text:style-name="P67"><text:soft-page-break/><text:span text:style-name="T7">為提供都會區原住民族人在族語推動、工藝學習、樂舞教學及文化研習活動</text:span></text:p>
      <text:p text:style-name="P67"><text:span text:style-name="T7">祭典舉行空間，本市朝建置一區一集會所目標努力。目前以本市原住民族文化會館為中心，在都會12個行政區均設有各區原住民族集會所，期能滿足都會區原住民族人各項活動及集會需求。</text:span></text:p>
      <text:p text:style-name="P69"/>
      <text:p text:style-name="P67"><text:span text:style-name="T7">本市原住民族文化會館及部分區集會所因建築時間已久，亟需維護修繕，為改善現有原住民族館舍設施，業已完成本市桃園及大溪等2區原住民族集會所整修工程，另規劃興建之龍潭區原住民族集會所，109年已辦理細部設計審查，並已將計畫函報原住民族委員會爭取110年度前瞻建設計畫經費補助，期能在110年度辦理工程發包及施工，預計111年10月完工啟用，即可完成建置12區原住民族集會所的政策目標，以滿足原住民族人各項活動及集會需求。</text:span></text:p>
      <text:p text:style-name="P69"/>
      <text:p text:style-name="P67"><text:span text:style-name="T7">有關本市原住民族文化會館，已完成地下國際演藝廳、設立「Tayniho桃原好棧</text:span></text:p>
      <text:p text:style-name="P67"><text:span text:style-name="T7">之文創中心、「逐夢浩思hata’」之青年創業平台和戶外設置籃球場、公園綠地及停車場等設施，提供更多元友善場館環境，本局以多功能場館模式經營，為發展文化觀光新據點及豐富族群文化產業之在地特</text:span><text:soft-page-break/><text:span text:style-name="T7">色，館舍透過教育推廣、樂舞展演、手作文創及原住民族歷史文物和現代藝術導覽等，促進社會大眾對於原住民族文化的認識，並豐富呈現都會原住民族各型式文化特色。另提供原住民族藝術家及工藝師展覽空間。</text:span></text:p>
      <text:p text:style-name="P75"/>
      <text:list xml:id="list35359695" text:continue-numbering="true" text:style-name="WWNum3">
        <text:list-item>
          <text:list>
            <text:list-item>
              <text:list>
                <text:list-item>
                  <text:p text:style-name="P66"><text:span text:style-name="T11">建立本市原住民族發展根基，推動重要原住民族子女教育業務</text:span></text:p>
                </text:list-item>
              </text:list>
            </text:list-item>
          </text:list>
        </text:list-item>
      </text:list>
      <text:p text:style-name="P67"><text:span text:style-name="T7">為提升本市原住民幼兒就學（托）率，解決原住民家庭子女教育需求並使其獲得良好之教育及照顧，辦理「原住民族子女學前教育補助計畫」，109年第一梯次(108學年度第2學期)總計補助1,569人，總計金額新臺幣1,362萬6,236元整。<text:line-break/></text:span></text:p>
      <text:p text:style-name="P67"><text:span text:style-name="T7">為獎勵本市原住民族學生努力向上，並培養原住民族優秀人才，依據「桃園市原住民族學生獎助要點」辦理「</text:span><text:span text:style-name="T1">清寒獎助金及優秀獎學金</text:span><text:span text:style-name="T7">」及「</text:span><text:span text:style-name="T1">生活津貼」</text:span><text:span text:style-name="T7">獎助，提供適當獎助。109年度第1梯次「</text:span><text:span text:style-name="T1">清寒獎助金及優秀獎學金</text:span><text:span text:style-name="T7">」共核定1,720人，總計核發獎(助)學金新臺幣559萬3,000元整。「</text:span><text:span text:style-name="T1">生活津貼」計</text:span><text:span text:style-name="T7">獎助42人，核撥獎助金新臺幣16萬8,000元整。</text:span></text:p>
      <text:p text:style-name="P69"/>
      <text:p text:style-name="P67"><text:span text:style-name="T7">為激勵各級公私立學校原住民族學生努力向上，培養原住民族優秀文化、藝能及體育人才，本局特別修正「特殊傑出人才獎勵計畫」，針</text:span><text:soft-page-break/><text:span text:style-name="T7">對通過原住民族語言認證、參加族語比賽成績優異個人或團體、藝能比賽或</text:span><text:span text:style-name="T8">體育競賽</text:span><text:span text:style-name="T7">得獎者</text:span><text:span text:style-name="T8">給予獎勵。針對</text:span><text:span text:style-name="T7">通過「原住民族語言能力認證測驗」者，109年度加大力道擴大範圍、提高獎額，鼓勵全市族人學習族語。只要參加108年12月舉辦之族語認證考試，通過測驗的族人，可以獲得獎勵金，分為五等級：</text:span><text:span text:style-name="T8">初級3,000元、中級4,000元、中高級5,000元、高級1萬元、優級1萬5,000元。</text:span></text:p>
      <text:p text:style-name="P67"><text:span text:style-name="T8">第一梯次受理(申請期限至109年4月30日)，</text:span></text:p>
      <text:p text:style-name="P67"><text:span text:style-name="T8">審通過件數總計931人，初級：485人、中級：410人、中高級：36人，撥付金額總計新臺幣327萬5,000元整。</text:span></text:p>
      <text:p text:style-name="P67"><text:span text:style-name="T8">第二梯次受理(延長申請時間：109年5月1日至6月31日止)，</text:span></text:p>
      <text:p text:style-name="P67"><text:span text:style-name="T8">審通過件數總計35人，初級：15人、中級：19人、中高級：1人，預計撥付金額計新臺幣12萬6,000元整，擬於8月底完成撥款。</text:span></text:p>
      <text:p text:style-name="P71"/>
      <text:list xml:id="list35352364" text:continue-numbering="true" text:style-name="WWNum3">
        <text:list-item>
          <text:list>
            <text:list-item>
              <text:list>
                <text:list-item>
                  <text:p text:style-name="P66"><text:span text:style-name="T12">原住民族影音影像數位典藏計畫</text:span></text:p>
                </text:list-item>
              </text:list>
            </text:list-item>
          </text:list>
        </text:list-item>
      </text:list>
      <text:p text:style-name="P67"><text:span text:style-name="T7">數位典藏網路平台於108年12月上線，109年紀錄7位設籍且居住桃園市之原住民族人生活經驗及遷徒過程，以《一起一起》為劇情主軸串起7位被攝者之30分鐘紀錄片，並至平台典藏及宣傳，藉此帶動都會族人對自身文化探索，為原住民族文化注入新活力，達到推廣及傳承文</text:span><text:soft-page-break/><text:span text:style-name="T7">化之目的，截至109年6月底止，已完成拍攝噶瑪蘭族《毛毛蟲》、卑南族《醉春風射箭隊》、邵族《教英語學邵語》、阿美族《Alofo的夢》等4支影片。</text:span></text:p>
      <text:p text:style-name="P76"/>
      <text:list xml:id="list35348919" text:continue-numbering="true" text:style-name="WWNum3">
        <text:list-item>
          <text:list>
            <text:list-item>
              <text:list>
                <text:list-item>
                  <text:p text:style-name="P66"><text:span text:style-name="T11">原住民族文化會館藝文活動及文創品研發計畫</text:span></text:p>
                </text:list-item>
              </text:list>
            </text:list-item>
          </text:list>
        </text:list-item>
      </text:list>
      <text:p text:style-name="P67"><text:span text:style-name="T1">《靜寂的盛典：原住民當代藝術中的性別視鏡》聘請呂瑋倫藝術策展人與東冬．侯溫 DonDon Hounwn、林安琪 Ciwas Lin、林介文Labay Eyong、法芙魯安‧恩萊勇Vavulengan Lanyun 、高旻辰及Kagaw Omin等6位國際級原住民族藝術家，透過「迷園、她鄉、夢所」三階段議題式策展手法，以藝術角度討論性別議題，同時邀請2位在地藝術家阿麥．西嵐及許寶元（依曼‧日露）提升桃園藝術能量，</text:span><text:span text:style-name="T7">透過藝術家的作品，重新辯證原住民當代藝術中的性別視鏡</text:span><text:span text:style-name="T1">。</text:span></text:p>
      <text:p text:style-name="P55"/>
      <text:list xml:id="list35344673" text:continue-list="list9124427700316480091" text:style-name="WWNum2">
        <text:list-item>
          <text:p text:style-name="P65"><text:span text:style-name="T6">保障本市原住民族安穩紮根，推行社會保險與社會扶助</text:span></text:p>
          <text:list>
            <text:list-item>
              <text:p text:style-name="P86"><text:span text:style-name="T11">緊急性經濟扶助，辦理原住民族救助相關計畫</text:span></text:p>
            </text:list-item>
          </text:list>
        </text:list-item>
      </text:list>
      <text:p text:style-name="P88"><text:span text:style-name="T7">原住民族家庭倚賴薪資收入的程度相對吃重，一旦經濟戶長或其他家計負擔者發生就業困難，及陷入失業困境時，對原住民家庭的家計生活將造成非常嚴重的影響。為避免原住民族人因發生緊急危難事故陷於困境或遭受災害，導致所得中止或不足產生經濟不安全情形，本局特辦理急難救助計畫，提供族人發生緊急危難時，維持家庭基本生活。項目有死亡救助、醫療補助、生活扶助及重大災害救助等。截至109年度第二季核定補助358件，核發救助金新臺幣348萬3,000元整。</text:span></text:p>
      <text:p text:style-name="P92"/>
      <text:p text:style-name="P87"><text:span text:style-name="T7">另為避免本市原住民族因意外事故致生活陷入困境，建立「意外事故之傷亡慰問金」制度，發揮政府即時協助經濟紓困，以期落實照顧原住民族生活，辦理內容有死亡、重傷、失蹤及安遷等慰問。截至109年6月核定補助計18件，核發慰問金總計新臺幣15萬元整。</text:span></text:p>
      <text:p text:style-name="P91"/>
      <text:list xml:id="list35362555" text:continue-numbering="true" text:style-name="WWNum2">
        <text:list-item>
          <text:list>
            <text:list-item>
              <text:p text:style-name="P86"><text:span text:style-name="T11">全方位保障，辦理原住民族團體意外保險</text:span></text:p>
            </text:list-item>
          </text:list>
        </text:list-item>
      </text:list>
      <text:p text:style-name="P89"><text:soft-page-break/><text:span text:style-name="T7">為落實保障本市原住民族人生活，補充原住民族家庭遭逢意外事故之經濟力，凡設籍本市年滿15歲之原住民族人，都能享有基本的保險保障，保障內容為因發生意外導致身故或失能者，將提供最高新臺幣30萬元之保障。</text:span></text:p>
      <text:p text:style-name="P93"/>
      <text:p text:style-name="P87"><text:span text:style-name="T7">本保險由「新光產物保險股份有限公司桃園分公司」承保，並持續提供本市族人團保保障。於109年1月1日至109年6月30日止，共受理7案，符合理賠案件計7件(身故7件)，共核發理賠金新臺幣210萬1,726元整。</text:span></text:p>
      <text:list xml:id="list35360159" text:continue-numbering="true" text:style-name="WWNum2">
        <text:list-item>
          <text:list>
            <text:list-item>
              <text:p text:style-name="P94"><text:span text:style-name="T11">訴訟權保障，辦理原住民族法律服務</text:span></text:p>
            </text:list-item>
          </text:list>
        </text:list-item>
      </text:list>
      <text:p text:style-name="P90"><text:span text:style-name="T7">原住民族人爲謀求生計，自部落離鄉背井至都會地區工作，時常因勞資糾紛、積欠工資、職業災害或因生計背負貸款無力償還等問題，成為法律訴訟之被告或無法聲張其自身權益，為保障族人訴訟權益，本局辦理以下業務：</text:span></text:p>
      <text:list xml:id="list5296754915057383118" text:style-name="WWNum17">
        <text:list-item>
          <text:p text:style-name="P2"><text:span text:style-name="T15">法律諮詢轉介：目前本市法律諮詢窗口主要有本府法務局法律諮詢中心及各區公所法律諮詢室，由值班律師提供免費諮詢服務。財團法人法律扶助基金會亦免費提供原住民族法律扶助專案，包含法律諮詢及聘請律師等服務。自109年2月1日至109年6月30日</text:span><text:soft-page-break/><text:span text:style-name="T15">止，已轉介法律諮詢案10件。</text:span></text:p>
        </text:list-item>
        <text:list-item>
          <text:p text:style-name="P2"><text:span text:style-name="T15">法律費用補助：補助法院裁判費及律師費，符合補助資格者每案每審級最高補助新臺幣3萬元。自109年2月1日至109年6月30日止，共核定6案，核發補助款共新臺幣18萬元整。</text:span></text:p>
        </text:list-item>
        <text:list-item>
          <text:p text:style-name="P2"><text:span text:style-name="T15">法律常識宣導：預計辦理40場次。透過辦理各區原住民族法律扶助業務，保障本市族人法律權益更臻周全完善。<text:line-break/></text:span></text:p>
        </text:list-item>
      </text:list>
      <text:list xml:id="list35357661" text:continue-list="list35360159" text:style-name="WWNum2">
        <text:list-item>
          <text:list>
            <text:list-item>
              <text:p text:style-name="P94"><text:span text:style-name="T11">推動原住民族住宅宜居正義</text:span></text:p>
            </text:list-item>
          </text:list>
        </text:list-item>
      </text:list>
      <text:list xml:id="list3338467553959210096" text:style-name="WWNum18">
        <text:list-item>
          <text:p text:style-name="P3"><text:span text:style-name="T15">經濟弱勢原住民族家庭租屋補助計畫</text:span></text:p>
        </text:list-item>
      </text:list>
      <text:p text:style-name="P10"><text:span text:style-name="T15">109年度申請戶數計1,069戶，核定補助戶數為1,030戶，補助金額共計新臺幣4,600萬1,150元整(尚在審核階段，資料為109年5月截止統計結果，核定補助戶數為暫估統計資料)。</text:span></text:p>
      <text:list xml:id="list35338902" text:continue-numbering="true" text:style-name="WWNum18">
        <text:list-item>
          <text:p text:style-name="P3"><text:span text:style-name="T15">原住民族建購及修繕住宅補助計畫</text:span></text:p>
        </text:list-item>
      </text:list>
      <text:p text:style-name="P10"><text:span text:style-name="T15">為因應本市原住民族人不同的經濟生活條件與多元化的住宅需求，並藉以縮短原住民族人與一般社會生活條件之差距，截至109年6月30日已受理262件(建購案140件；修繕案122件)，已核撥建購住宅30戶，補助金額600萬元整，持續受理中。</text:span></text:p>
      <text:list xml:id="list35361342" text:continue-numbering="true" text:style-name="WWNum18">
        <text:list-item>
          <text:p text:style-name="P3"><text:span text:style-name="T15">本市與石門農田水利會共同辦理專屬原住民社會住宅</text:span></text:p>
        </text:list-item>
      </text:list>
      <text:p text:style-name="P10"><text:soft-page-break/><text:span text:style-name="T15">由民間參與出資興建，基地位於大溪區仁武段13、14地號等兩筆土地，基地面積約1,684坪，建築面積約546坪，預計於110年完工。目前正由石門農田水利會辦理招標事宜。</text:span></text:p>
      <text:list xml:id="list35356478" text:continue-numbering="true" text:style-name="WWNum18">
        <text:list-item>
          <text:p text:style-name="P3"><text:span text:style-name="T15">爭取前瞻計畫經費補助撒烏瓦知部落公共設施工程</text:span></text:p>
        </text:list-item>
      </text:list>
      <text:p text:style-name="P10"><text:span text:style-name="T15">原住民族委員會109年5月25日原民建字第1090029731號函核定補助本府辦理「桃園市大溪區撒烏瓦知部落公共設施工程」計畫經費共新臺幣574萬元整(中央補助401萬8,000元、本府自籌172萬2,000元)，改善部落基礎排水設施，保障族人基本居住需求及生命、財產安全。</text:span></text:p>
      <text:list xml:id="list35350024" text:continue-numbering="true" text:style-name="WWNum18">
        <text:list-item>
          <text:p text:style-name="P3"><text:span text:style-name="T15">崁津部落河川浮覆地取得</text:span></text:p>
        </text:list-item>
      </text:list>
      <text:p text:style-name="P10"><text:span text:style-name="T15">崁津部落大漢溪斷面81至82左岸保護工工程約9公頃河川浮覆地，業經行政院108年6月11日院授內地字第1080122263號函同意由本府取得所有權。該工程於109年4月9日竣工，業已委由本府水務局辦理土地測量工作，將按規定期程報院核備完成土地登記。同時，本局業委託專業顧問公司進行整體土地規劃與利用，未來將結合部落文化打造原住民族主題公園等公共設施，提供族人安居及文化傳承的場域。</text:span><text:span text:style-name="T7"><text:line-break/></text:span></text:p>
      <text:list xml:id="list35343158" text:continue-list="list35357661" text:style-name="WWNum2">
        <text:list-item>
          <text:list>
            <text:list-item>
              <text:p text:style-name="P94"><text:span text:style-name="T11">提升競爭力，辦理技能檢定獎勵金與職業訓練計畫</text:span></text:p>
            </text:list-item>
          </text:list>
        </text:list-item>
      </text:list>
      <text:list xml:id="list2013683178943495016" text:style-name="WWNum19">
        <text:list-item>
          <text:p text:style-name="P4"><text:soft-page-break/><text:span text:style-name="T15">技術士技能檢定獎勵金</text:span></text:p>
        </text:list-item>
      </text:list>
      <text:p text:style-name="P13"><text:span text:style-name="T15">為鼓勵原住民族人考取專業證照，提升自我工作技能，並落實保障族人工作權，發放標準為甲級、乙級及丙級，各級獎勵金以申請一次為限。自109年2月1日至109年6月30日止共核定184件，核撥金額計新臺幣108萬5,000元整，其中甲級證照0人、乙級證照33人、丙級證照151人。</text:span></text:p>
      <text:list xml:id="list35333688" text:continue-numbering="true" text:style-name="WWNum19">
        <text:list-item>
          <text:p text:style-name="P4"><text:span text:style-name="T15">109年度原住民族職業訓練計畫</text:span></text:p>
        </text:list-item>
      </text:list>
      <text:p text:style-name="P13"><text:span text:style-name="T15">預計開辦原住民照顧服務員職業訓練班(原鄉及都會計2班)、原住民族中餐丙級證照班(原鄉及都會計2班)及原創數位設計職能培訓實作營等共計5班，並加開證照衝刺班，協助提升考照通過率；目前已完成開班原住民照顧服務員職業訓練班(原鄉及都會計2班)，招生學員人數計60人，培訓時數計102小時。</text:span></text:p>
      <text:p text:style-name="P95"/>
      <text:list xml:id="list35336192" text:continue-list="list35343158" text:style-name="WWNum2">
        <text:list-item>
          <text:list>
            <text:list-item>
              <text:p text:style-name="P94"><text:span text:style-name="T11">樂齡更健康，推動站點服務與長者樂活運動</text:span></text:p>
            </text:list-item>
          </text:list>
        </text:list-item>
      </text:list>
      <text:p text:style-name="P96"><text:span text:style-name="T7">原住民族地區因青壯年人口外移嚴重，造成原住民族老人獨居或老人同住比率升高，獨居的老人其依賴程度往往和年紀成正比，顯示發展具原住民族文化特色之長者、失能者及居家照顧之重要性。因此，配合中央持續推展文化健康站計畫，建立族群長者照顧需求與調查之平台，</text:span><text:soft-page-break/><text:span text:style-name="T7">以強化原住民族部落老人照顧服務與支持系統，保障原住民長者獲得適切的生活照顧。</text:span></text:p>
      <text:p text:style-name="P96"><text:span text:style-name="T7">桃園市原住民族人數口截至109年6月底止達7萬6千人(佔全國約13％)。其中年滿55歲以上人口數有10,715人(都會區8,851人、復興區1,864人)，占全市原住民族人口數14</text:span><text:span text:style-name="T22">％</text:span><text:span text:style-name="T7">，為讓長者獲得適切的服務及照顧，樂活政策如下：</text:span></text:p>
      <text:list xml:id="list7047186411392552782" text:style-name="WWNum20">
        <text:list-item>
          <text:p text:style-name="P1"><text:span text:style-name="T15">109年爭取設置本市文化健康站30站：</text:span></text:p>
        </text:list-item>
      </text:list>
      <text:list xml:id="list8769546964534010938" text:style-name="WWNum9">
        <text:list-item>
          <text:p text:style-name="P15"><text:span text:style-name="T15">本府自104年起積極設置「原住民族部落老人日間關懷站」，現轉型為「原住民族文化健康站」，係應原住民的文化族群特性，建立具文化敏感度的在地互助照顧模式，復興區14站，都會區16站，共佈建30站點。<text:line-break/></text:span></text:p>
        </text:list-item>
      </text:list>
      <text:p text:style-name="P97"/>
      <table:table table:name="表格1" table:style-name="表格1">
        <table:table-column table:style-name="表格1.A" table:number-columns-repeated="2"/>
        <table:table-column table:style-name="表格1.C"/>
        <table:table-column table:style-name="表格1.D"/>
        <table:table-column table:style-name="表格1.A"/>
        <table:table-column table:style-name="表格1.F"/>
        <table:table-column table:style-name="表格1.G"/>
        <table:table-header-rows>
          <table:table-row table:style-name="表格1.1">
            <table:table-cell table:style-name="表格1.A1" office:value-type="string">
              <text:p text:style-name="P61"><text:span text:style-name="T7">項目</text:span></text:p>
              <text:p text:style-name="P60"><text:span text:style-name="T7">年度</text:span></text:p>
            </table:table-cell>
            <table:table-cell table:style-name="表格1.A1" office:value-type="string">
              <text:p text:style-name="P61"><text:span text:style-name="T1">鄉（區）</text:span></text:p>
            </table:table-cell>
            <table:table-cell table:style-name="表格1.A1" table:number-columns-spanned="2" office:value-type="string">
              <text:p text:style-name="P61"><text:span text:style-name="T1">村/部落</text:span></text:p>
            </table:table-cell>
            <table:covered-table-cell/>
            <table:table-cell table:style-name="表格1.A1" office:value-type="string">
              <text:p text:style-name="P61"><text:span text:style-name="T1">文健站名稱</text:span></text:p>
            </table:table-cell>
            <table:table-cell table:style-name="表格1.A1" table:number-columns-spanned="2" office:value-type="string">
              <text:p text:style-name="P61"><text:span text:style-name="T1">服務量能</text:span></text:p>
            </table:table-cell>
            <table:covered-table-cell/>
          </table:table-row>
        </table:table-header-rows>
        <table:table-row table:style-name="表格1.1">
          <table:table-cell table:style-name="表格1.A1" table:number-rows-spanned="30" office:value-type="string">
            <text:p text:style-name="P61"><text:span text:style-name="T7">109年度</text:span></text:p>
          </table: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羅浮里</text:span></text:p>
          </table:table-cell>
          <table:covered-table-cell/>
          <table:table-cell table:style-name="表格1.B2" office:value-type="string">
            <text:p text:style-name="P61"><text:span text:style-name="T1">羅浮站</text:span></text:p>
          </table:table-cell>
          <table:table-cell table:style-name="表格1.B2" table:number-columns-spanned="2" office:value-type="string">
            <text:p text:style-name="P61"><text:span text:style-name="T1">46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高義里</text:span></text:p>
          </table:table-cell>
          <table:covered-table-cell/>
          <table:table-cell table:style-name="表格1.B2" office:value-type="string">
            <text:p text:style-name="P61"><text:span text:style-name="T1">比亞外站</text:span></text:p>
          </table:table-cell>
          <table:table-cell table:style-name="表格1.B2" table:number-columns-spanned="2" office:value-type="string">
            <text:p text:style-name="P61"><text:span text:style-name="T1">38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澤仁里</text:span></text:p>
          </table:table-cell>
          <table:covered-table-cell/>
          <table:table-cell table:style-name="表格1.B2" office:value-type="string">
            <text:p text:style-name="P61"><text:span text:style-name="T1">溪口台站</text:span></text:p>
          </table:table-cell>
          <table:table-cell table:style-name="表格1.B2" table:number-columns-spanned="2" office:value-type="string">
            <text:p text:style-name="P61"><text:span text:style-name="T1">30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三光里</text:span></text:p>
          </table:table-cell>
          <table:covered-table-cell/>
          <table:table-cell table:style-name="表格1.B2" office:value-type="string">
            <text:p text:style-name="P61"><text:span text:style-name="T1">砂崙子站</text:span></text:p>
          </table:table-cell>
          <table:table-cell table:style-name="表格1.B2" table:number-columns-spanned="2" office:value-type="string">
            <text:p text:style-name="P61"><text:span text:style-name="T1">21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霞雲里</text:span></text:p>
          </table:table-cell>
          <table:covered-table-cell/>
          <table:table-cell table:style-name="表格1.B2" office:value-type="string">
            <text:p text:style-name="P61"><text:span text:style-name="T1">霞雲站</text:span></text:p>
          </table:table-cell>
          <table:table-cell table:style-name="表格1.B2" table:number-columns-spanned="2" office:value-type="string">
            <text:p text:style-name="P61"><text:span text:style-name="T1">50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義盛里</text:span></text:p>
          </table:table-cell>
          <table:covered-table-cell/>
          <table:table-cell table:style-name="表格1.B2" office:value-type="string">
            <text:p text:style-name="P61"><text:span text:style-name="T1">義興站</text:span></text:p>
          </table:table-cell>
          <table:table-cell table:style-name="表格1.B2" table:number-columns-spanned="2" office:value-type="string">
            <text:p text:style-name="P61"><text:span text:style-name="T1">25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三民里</text:span></text:p>
          </table:table-cell>
          <table:covered-table-cell/>
          <table:table-cell table:style-name="表格1.B2" office:value-type="string">
            <text:p text:style-name="P61"><text:span text:style-name="T1">基國派站</text:span></text:p>
          </table:table-cell>
          <table:table-cell table:style-name="表格1.B2" table:number-columns-spanned="2" office:value-type="string">
            <text:p text:style-name="P61"><text:span text:style-name="T1">28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華陵里</text:span></text:p>
          </table:table-cell>
          <table:covered-table-cell/>
          <table:table-cell table:style-name="表格1.B2" office:value-type="string">
            <text:p text:style-name="P61"><text:span text:style-name="T1">加拉站</text:span></text:p>
          </table:table-cell>
          <table:table-cell table:style-name="表格1.B2" table:number-columns-spanned="2" office:value-type="string">
            <text:p text:style-name="P61"><text:span text:style-name="T1">24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澤仁里</text:span></text:p>
          </table:table-cell>
          <table:covered-table-cell/>
          <table:table-cell table:style-name="表格1.B2" office:value-type="string">
            <text:p text:style-name="P61"><text:span text:style-name="T1">比雅山站</text:span></text:p>
          </table:table-cell>
          <table:table-cell table:style-name="表格1.B2" table:number-columns-spanned="2" office:value-type="string">
            <text:p text:style-name="P61"><text:span text:style-name="T1">25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奎輝里</text:span></text:p>
          </table:table-cell>
          <table:covered-table-cell/>
          <table:table-cell table:style-name="表格1.B2" office:value-type="string">
            <text:p text:style-name="P61"><text:span text:style-name="T1">蜻蜓站</text:span></text:p>
          </table:table-cell>
          <table:table-cell table:style-name="表格1.B2" table:number-columns-spanned="2" office:value-type="string">
            <text:p text:style-name="P61"><text:span text:style-name="T1">40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長興里</text:span></text:p>
          </table:table-cell>
          <table:covered-table-cell/>
          <table:table-cell table:style-name="表格1.B2" office:value-type="string">
            <text:p text:style-name="P61"><text:span text:style-name="T1">長興站</text:span></text:p>
          </table:table-cell>
          <table:table-cell table:style-name="表格1.B2" table:number-columns-spanned="2" office:value-type="string">
            <text:p text:style-name="P61"><text:span text:style-name="T1">20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高義里</text:span></text:p>
          </table:table-cell>
          <table:covered-table-cell/>
          <table:table-cell table:style-name="表格1.B2" office:value-type="string">
            <text:p text:style-name="P61"><text:span text:style-name="T1">高義站</text:span></text:p>
          </table:table-cell>
          <table:table-cell table:style-name="表格1.B2" table:number-columns-spanned="2" office:value-type="string">
            <text:p text:style-name="P61"><text:span text:style-name="T1">29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三光里</text:span></text:p>
          </table:table-cell>
          <table:covered-table-cell/>
          <table:table-cell table:style-name="表格1.B2" office:value-type="string">
            <text:p text:style-name="P61"><text:span text:style-name="T1">爺亨站</text:span></text:p>
          </table:table-cell>
          <table:table-cell table:style-name="表格1.B2" table:number-columns-spanned="2" office:value-type="string">
            <text:p text:style-name="P61"><text:span text:style-name="T1">29人</text:span></text:p>
          </table:table-cell>
          <table:covered-table-cell/>
        </table:table-row>
        <table:table-row table:style-name="表格1.1">
          <table:covered-table-cell/>
          <table:table-cell table:style-name="表格1.B2" office:value-type="string">
            <text:p text:style-name="P61"><text:span text:style-name="T1">復興區</text:span></text:p>
          </table:table-cell>
          <table:table-cell table:style-name="表格1.B2" table:number-columns-spanned="2" office:value-type="string">
            <text:p text:style-name="P61"><text:span text:style-name="T1">奎輝里</text:span></text:p>
          </table:table-cell>
          <table:covered-table-cell/>
          <table:table-cell table:style-name="表格1.B2" office:value-type="string">
            <text:p text:style-name="P61"><text:span text:style-name="T1">奎輝站</text:span></text:p>
          </table:table-cell>
          <table:table-cell table:style-name="表格1.B2" table:number-columns-spanned="2" office:value-type="string">
            <text:p text:style-name="P61"><text:span text:style-name="T1">28人</text:span></text:p>
          </table:table-cell>
          <table:covered-table-cell/>
        </table:table-row>
        <table:table-row table:style-name="表格1.1">
          <table:covered-table-cell/>
          <table:table-cell table:style-name="表格1.B2" office:value-type="string">
            <text:p text:style-name="P61"><text:span text:style-name="T1">中壢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中壢站</text:span></text:p>
          </table:table-cell>
          <table:table-cell table:style-name="表格1.B2" table:number-columns-spanned="2" office:value-type="string">
            <text:p text:style-name="P61"><text:span text:style-name="T1">49人</text:span></text:p>
          </table:table-cell>
          <table:covered-table-cell/>
        </table:table-row>
        <table:table-row table:style-name="表格1.1">
          <table:covered-table-cell/>
          <table:table-cell table:style-name="表格1.B2" office:value-type="string">
            <text:p text:style-name="P61"><text:span text:style-name="T1">龍潭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龍潭站</text:span></text:p>
          </table:table-cell>
          <table:table-cell table:style-name="表格1.B2" table:number-columns-spanned="2" office:value-type="string">
            <text:p text:style-name="P61"><text:span text:style-name="T1">32人</text:span></text:p>
          </table:table-cell>
          <table:covered-table-cell/>
        </table:table-row>
        <table:table-row table:style-name="表格1.1">
          <table:covered-table-cell/>
          <table:table-cell table:style-name="表格1.B2" office:value-type="string">
            <text:p text:style-name="P61"><text:span text:style-name="T1">八德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八德站</text:span></text:p>
          </table:table-cell>
          <table:table-cell table:style-name="表格1.B2" table:number-columns-spanned="2" office:value-type="string">
            <text:p text:style-name="P61"><text:span text:style-name="T1">49人</text:span></text:p>
          </table:table-cell>
          <table:covered-table-cell/>
        </table:table-row>
        <table:table-row table:style-name="表格1.1">
          <table:covered-table-cell/>
          <table:table-cell table:style-name="表格1.B2" office:value-type="string">
            <text:p text:style-name="P61"><text:span text:style-name="T1">龜山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龜山站</text:span></text:p>
          </table:table-cell>
          <table:table-cell table:style-name="表格1.B2" table:number-columns-spanned="2" office:value-type="string">
            <text:p text:style-name="P61"><text:span text:style-name="T1">47人</text:span></text:p>
          </table:table-cell>
          <table:covered-table-cell/>
        </table:table-row>
        <table:table-row table:style-name="表格1.1">
          <table:covered-table-cell/>
          <table:table-cell table:style-name="表格1.B2" office:value-type="string">
            <text:p text:style-name="P61"><text:span text:style-name="T1">大溪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大溪站</text:span></text:p>
          </table:table-cell>
          <table:table-cell table:style-name="表格1.B2" table:number-columns-spanned="2" office:value-type="string">
            <text:p text:style-name="P61"><text:span text:style-name="T1">49人</text:span></text:p>
          </table:table-cell>
          <table:covered-table-cell/>
        </table:table-row>
        <table:table-row table:style-name="表格1.1">
          <table:covered-table-cell/>
          <table:table-cell table:style-name="表格1.B2" office:value-type="string">
            <text:p text:style-name="P61"><text:span text:style-name="T1">平鎮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平鎮站</text:span></text:p>
          </table:table-cell>
          <table:table-cell table:style-name="表格1.B2" table:number-columns-spanned="2" office:value-type="string">
            <text:p text:style-name="P61"><text:span text:style-name="T1">46人</text:span></text:p>
          </table:table-cell>
          <table:covered-table-cell/>
        </table:table-row>
        <table:table-row table:style-name="表格1.1">
          <table:covered-table-cell/>
          <table:table-cell table:style-name="表格1.B2" office:value-type="string">
            <text:p text:style-name="P61"><text:span text:style-name="T1">蘆竹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蘆竹站</text:span></text:p>
          </table:table-cell>
          <table:table-cell table:style-name="表格1.B2" table:number-columns-spanned="2" office:value-type="string">
            <text:p text:style-name="P61"><text:span text:style-name="T1">35人</text:span></text:p>
          </table:table-cell>
          <table:covered-table-cell/>
        </table:table-row>
        <table:table-row table:style-name="表格1.1">
          <table:covered-table-cell/>
          <table:table-cell table:style-name="表格1.B2" office:value-type="string">
            <text:p text:style-name="P61"><text:span text:style-name="T1">楊梅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楊梅站</text:span></text:p>
          </table:table-cell>
          <table:table-cell table:style-name="表格1.B2" table:number-columns-spanned="2" office:value-type="string">
            <text:p text:style-name="P61"><text:span text:style-name="T1">44人</text:span></text:p>
          </table:table-cell>
          <table:covered-table-cell/>
        </table:table-row>
        <table:table-row table:style-name="表格1.1">
          <table:covered-table-cell/>
          <table:table-cell table:style-name="表格1.B2" office:value-type="string">
            <text:p text:style-name="P61"><text:span text:style-name="T1">大園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南港里站</text:span></text:p>
          </table:table-cell>
          <table:table-cell table:style-name="表格1.B2" table:number-columns-spanned="2" office:value-type="string">
            <text:p text:style-name="P61"><text:span text:style-name="T1">28人</text:span></text:p>
          </table:table-cell>
          <table:covered-table-cell/>
        </table:table-row>
        <table:table-row table:style-name="表格1.1">
          <table:covered-table-cell/>
          <table:table-cell table:style-name="表格1.B2" office:value-type="string">
            <text:p text:style-name="P61"><text:span text:style-name="T1">大園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永約站</text:span></text:p>
          </table:table-cell>
          <table:table-cell table:style-name="表格1.B2" table:number-columns-spanned="2" office:value-type="string">
            <text:p text:style-name="P61"><text:span text:style-name="T1">29人</text:span></text:p>
          </table:table-cell>
          <table:covered-table-cell/>
        </table:table-row>
        <table:table-row table:style-name="表格1.1">
          <table:covered-table-cell/>
          <table:table-cell table:style-name="表格1.B2" office:value-type="string">
            <text:p text:style-name="P61"><text:span text:style-name="T1">大溪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田心站</text:span></text:p>
          </table:table-cell>
          <table:table-cell table:style-name="表格1.B2" table:number-columns-spanned="2" office:value-type="string">
            <text:p text:style-name="P61"><text:span text:style-name="T1">30人</text:span></text:p>
          </table:table-cell>
          <table:covered-table-cell/>
        </table:table-row>
        <table:table-row table:style-name="表格1.1">
          <table:covered-table-cell/>
          <table:table-cell table:style-name="表格1.B2" office:value-type="string">
            <text:p text:style-name="P61"><text:span text:style-name="T1">大溪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恩典站</text:span></text:p>
          </table:table-cell>
          <table:table-cell table:style-name="表格1.B2" table:number-columns-spanned="2" office:value-type="string">
            <text:p text:style-name="P61"><text:span text:style-name="T1">30人</text:span></text:p>
          </table:table-cell>
          <table:covered-table-cell/>
        </table:table-row>
        <table:table-row table:style-name="表格1.1">
          <table:covered-table-cell/>
          <table:table-cell table:style-name="表格1.B2" office:value-type="string">
            <text:p text:style-name="P61"><text:span text:style-name="T1">大溪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慈光站</text:span></text:p>
          </table:table-cell>
          <table:table-cell table:style-name="表格1.B2" table:number-columns-spanned="2" office:value-type="string">
            <text:p text:style-name="P61"><text:span text:style-name="T1">30人</text:span></text:p>
          </table:table-cell>
          <table:covered-table-cell/>
        </table:table-row>
        <table:table-row table:style-name="表格1.1">
          <table:covered-table-cell/>
          <table:table-cell table:style-name="表格1.B2" office:value-type="string">
            <text:p text:style-name="P61"><text:span text:style-name="T1">桃園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桃園站</text:span></text:p>
          </table:table-cell>
          <table:table-cell table:style-name="表格1.B2" table:number-columns-spanned="2" office:value-type="string">
            <text:p text:style-name="P61"><text:span text:style-name="T1">29人</text:span></text:p>
          </table:table-cell>
          <table:covered-table-cell/>
        </table:table-row>
        <table:table-row table:style-name="表格1.1">
          <table:covered-table-cell/>
          <table:table-cell table:style-name="表格1.B2" office:value-type="string">
            <text:p text:style-name="P61"><text:span text:style-name="T1">觀音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草漯站</text:span></text:p>
          </table:table-cell>
          <table:table-cell table:style-name="表格1.B2" table:number-columns-spanned="2" office:value-type="string">
            <text:p text:style-name="P61"><text:span text:style-name="T1">28人</text:span></text:p>
          </table:table-cell>
          <table:covered-table-cell/>
        </table:table-row>
        <table:table-row table:style-name="表格1.1">
          <table:covered-table-cell/>
          <table:table-cell table:style-name="表格1.B2" office:value-type="string">
            <text:p text:style-name="P61"><text:span text:style-name="T1">觀音區</text:span></text:p>
          </table:table-cell>
          <table:table-cell table:style-name="表格1.B2" table:number-columns-spanned="2" office:value-type="string">
            <text:p text:style-name="P61"><text:span text:style-name="T1">都會區</text:span></text:p>
          </table:table-cell>
          <table:covered-table-cell/>
          <table:table-cell table:style-name="表格1.B2" office:value-type="string">
            <text:p text:style-name="P61"><text:span text:style-name="T1">建國站</text:span></text:p>
          </table:table-cell>
          <table:table-cell table:style-name="表格1.B2" table:number-columns-spanned="2" office:value-type="string">
            <text:p text:style-name="P61"><text:span text:style-name="T1">29人</text:span></text:p>
          </table:table-cell>
          <table:covered-table-cell/>
        </table:table-row>
        <table:table-row table:style-name="表格1.1">
          <table:table-cell table:style-name="表格1.A1" table:number-columns-spanned="3" office:value-type="string">
            <text:p text:style-name="P61"><text:span text:style-name="T7">合計</text:span></text:p>
          </table:table-cell>
          <table:covered-table-cell/>
          <table:covered-table-cell/>
          <table:table-cell table:style-name="表格1.A1" table:number-columns-spanned="3" office:value-type="string">
            <text:p text:style-name="P61"><text:span text:style-name="T7">30</text:span></text:p>
          </table:table-cell>
          <table:covered-table-cell/>
          <table:covered-table-cell/>
          <table:table-cell table:style-name="表格1.A1" office:value-type="string">
            <text:p text:style-name="P61"><text:span text:style-name="T7">1,017人</text:span></text:p>
          </table:table-cell>
        </table:table-row>
      </table:table>
      <text:p text:style-name="P54"/>
      <text:list xml:id="list35345147" text:continue-numbering="true" text:style-name="WWNum9">
        <text:list-item>
          <text:p text:style-name="P15"><text:span text:style-name="T15">辦理原住民族長者文化健康站防疫活動，109年度活動內容如下</text:span><text:soft-page-break/><text:span text:style-name="T15">列：</text:span></text:p>
        </text:list-item>
      </text:list>
      <text:p text:style-name="P98"><text:span text:style-name="T7">109年1月31日桃園市文健站第一次防疫會議及衛教宣導。</text:span></text:p>
      <text:p text:style-name="P99"><text:span text:style-name="T7">109年2月26日109年度文化健康站暨原住民族家庭服務第1季業務聯繫會議暨109年前瞻基礎建設說明會議，本市都會區設置兩處原住民族家庭服務中心，提供居家檢疫或居家隔離之族人電話關懷、諮詢服務及轉介服務。及「文化健康站因應嚴重特殊傳染性肺炎防疫作為日常開站標準作業流程」，請文健站確實執行。如有居家檢疫之長者，先暫停至文健站接受服務，請照服員改以電話關懷及送餐服務。</text:span></text:p>
      <text:p text:style-name="P100"><text:span text:style-name="T7">109年3月3日起至109年4月30日（星期四）<text:tab/>本市都會區文化健康站服務方式調整，工作內容調整：站內環境清潔、到宅送餐服務（以獨居長者為優先）、電話關懷、居家訪視、到宅量能提升服務、轉介服務、及行政作業處理。</text:span></text:p>
      <text:p text:style-name="P101"><text:span text:style-name="T7">109年3月9日起至疫情緩解本市都會區及原鄉區文化健康站服務方式調整，工作內容調整：站內環境清潔、到宅送餐服務（以獨居長者為優先）、電話關懷、居家訪視、到宅量能提升服務、轉介服務、及行政作業處理。</text:span></text:p>
      <text:p text:style-name="P101"><text:span text:style-name="T7">本市文化健康站自109年6月1日起恢復長者到站服務，隨</text:span><text:soft-page-break/><text:span text:style-name="T7">著國內疫情趨緩，為讓民眾逐漸回歸正常生活及維護長者健康，配合啟動「防疫新生活運動」。</text:span></text:p>
      <text:p text:style-name="P102"/>
      <text:list xml:id="list35338032" text:continue-list="list7047186411392552782" text:style-name="WWNum20">
        <text:list-item>
          <text:p text:style-name="P1"><text:span text:style-name="T15">109年度原住民族文化健康站友善空間整建計畫：</text:span></text:p>
        </text:list-item>
      </text:list>
      <text:p text:style-name="P11"><text:span text:style-name="T15">業經原住民族委員會核定補助新臺幣385萬7,100元整(友善空間：277萬4,000元、設施設備：108萬3,100元)，本次修繕補助站點共計11站，其中新站有高義、慈光、田心、恩典、永約、建國及爺亨等7站，舊站有楊梅、龜山、八德及中壢等4站，期盼打造更加優質及友善空間，落實原住民長者照顧福利政策。</text:span></text:p>
      <text:p text:style-name="P12"/>
      <text:list xml:id="list35338641" text:continue-numbering="true" text:style-name="WWNum20">
        <text:list-item>
          <text:p text:style-name="P1"><text:span text:style-name="T15">原住民族敬老卡：</text:span></text:p>
        </text:list-item>
      </text:list>
      <text:p text:style-name="P11"><text:span text:style-name="T15">本市於109年2月24日假本市綜合會議廳2樓舉辦「桃園市原住民敬老卡」啟用記者會，並宣佈</text:span><text:span text:style-name="T17">自109年3月2日(星期一)起，申請「桃園市敬老卡」年齡由原65歲下修至55歲，預估受益人數約7,000</text:span><text:bookmark-start text:name="_Hlk32481328"/><text:span text:style-name="T17">人，「桃園市原住民敬老卡」將比照現行一般敬老愛心卡，每月社福點數800點(設籍復興區者1,000點)，使用範圍包括搭乘市府合作之客運公車、桃園機場捷運、愛心計程車，並可使用於桃園市國民設施、場地及市立游泳池等，希望藉此鼓勵原民長者多運動、多旅遊、多休閒，達到延緩老化、促進健康之</text:span><text:soft-page-break/><text:span text:style-name="T17">目標</text:span><text:bookmark-end text:name="_Hlk32481328"/><text:span text:style-name="T17">。</text:span></text:p>
      <text:p text:style-name="P103"/>
      <text:list xml:id="list35365596" text:continue-numbering="true" text:style-name="WWNum20">
        <text:list-item>
          <text:p text:style-name="P1"><text:span text:style-name="T17">長者假牙補助:</text:span></text:p>
        </text:list-item>
      </text:list>
      <text:p text:style-name="P11"><text:span text:style-name="T17">配合原住民族委員會開辦「原住民族長者裝置假牙實施計畫」，補助項目含活動式假牙、固定式假牙及活動假牙維修費等10項，最高補助新臺幣4萬元整，實施期間109年1月1日至109年12月31日，預期補助人次計190人。<text:line-break/></text:span></text:p>
      <text:list xml:id="list35347809" text:continue-list="list35336192" text:style-name="WWNum2">
        <text:list-item>
          <text:list>
            <text:list-item>
              <text:p text:style-name="P94"><text:span text:style-name="T11">強化組織力，建構原住民族事務幹部組織</text:span></text:p>
            </text:list-item>
          </text:list>
        </text:list-item>
      </text:list>
      <text:list xml:id="list6300374121471760650" text:style-name="WWNum21">
        <text:list-item>
          <text:p text:style-name="P7"><text:span text:style-name="T15">原住民族事務幹部分區說明會</text:span></text:p>
        </text:list-item>
      </text:list>
      <text:p text:style-name="P14"><text:span text:style-name="T15">事務幹部組織為本市最貼近族人的社群網絡，幹部除協助推行政令外，更肩負文化傳承的任務，108年底完成新任「109-111年原住民族事務幹部組織」改選，包含族群領袖及協進會，共計選出263名幹部，本局特安排自2月3日起至2月24日止辦理13場次，說明事務幹部組織功能及權益，並讓各幹部盡速瞭解本局辦理各項業務，俾協助本府推展各項原住民族服務。</text:span></text:p>
      <text:list xml:id="list35337107" text:continue-numbering="true" text:style-name="WWNum21">
        <text:list-item>
          <text:p text:style-name="P7"><text:span text:style-name="T15">行政費補助</text:span></text:p>
        </text:list-item>
      </text:list>
      <text:p text:style-name="P16"><text:soft-page-break/><text:span text:style-name="T15">為提升事務幹部服務能量，健全原住民族協進會及族群領袖組織運作，109年度編列預算補助協進會辦理文化及社教活動經費及召開會議行政費並規畫辦理至少2次研習活動。</text:span></text:p>
      <text:list xml:id="list35333358" text:continue-numbering="true" text:style-name="WWNum21">
        <text:list-item>
          <text:p text:style-name="P7"><text:span text:style-name="T15">各事務幹部投保團體意外保險</text:span></text:p>
        </text:list-item>
      </text:list>
      <text:p text:style-name="P16"><text:span text:style-name="T15">相較現行本市族人團體意外保險，保障內容更升級，包含身故及失能提高至新臺幣100萬元整，再增加門診費用及住院醫療最高新臺幣3萬元及住院給付最多90天，全面提升幹部待遇。</text:span></text:p>
      <text:p text:style-name="P104"/>
      <text:list xml:id="list35333497" text:continue-list="list35347809" text:style-name="WWNum2">
        <text:list-item>
          <text:list>
            <text:list-item>
              <text:p text:style-name="P94"><text:span text:style-name="T11">增進社團力，推動原住民族社團組織計畫</text:span></text:p>
            </text:list-item>
          </text:list>
        </text:list-item>
      </text:list>
      <text:p text:style-name="P105"><text:span text:style-name="T7">為協助本市原住民族社團及協會組織，提升社團營運能力，教案教材編寫、計畫執行核銷及遠景等課程，強化社團執行能力，有效爭取各機關補助經費，提供各項福利服務與文化保存傳承的工作。109年編列預算新臺幣600萬元，提供本市各原住民族社團辦理文化及社教活動，受新型冠狀肺炎疫情影響，截至109年6月底止申請補助案件共6件，核定案件共6件，補助金額總計新臺幣18萬元整。</text:span></text:p>
      <text:p text:style-name="P72"/>
      <text:list xml:id="list35345588" text:continue-numbering="true" text:style-name="WWNum2">
        <text:list-item>
          <text:list>
            <text:list-item>
              <text:p text:style-name="P94"><text:soft-page-break/><text:span text:style-name="T11">社會安全網，設立原住民族家庭服務中心</text:span></text:p>
            </text:list-item>
          </text:list>
        </text:list-item>
      </text:list>
      <text:list xml:id="list4872085781252225033" text:style-name="WWNum22">
        <text:list-item>
          <text:p text:style-name="P5"><text:span text:style-name="T15">設置3處原家中心</text:span></text:p>
        </text:list-item>
      </text:list>
      <text:p text:style-name="P13"><text:span text:style-name="T15">設置復興區、都會北區及都會南區共計3處原住民族家庭服務中心。期望藉助原住民族社工人員，營造互助合作專業社群，推動具原住民族文化內涵的家庭社會工作，不僅照顧弱勢原住民族家庭及關懷遭風險之族人，營造一個可確保原住民族生活福祉之公平正義的社會。</text:span></text:p>
      <text:list xml:id="list35350627" text:continue-numbering="true" text:style-name="WWNum22">
        <text:list-item>
          <text:p text:style-name="P5"><text:span text:style-name="T15">其工作項目如下：</text:span></text:p>
        </text:list-item>
      </text:list>
      <text:list xml:id="list8219239114277723445" text:style-name="WWNum23">
        <text:list-item>
          <text:p text:style-name="P17"><text:span text:style-name="T15">社會工作個案服務：全年度每名社工員提供至少180案諮詢服務。</text:span></text:p>
        </text:list-item>
        <text:list-item>
          <text:p text:style-name="P17"><text:span text:style-name="T15">專案服務：運用團體工作、社區工作專業方法推展婦女及兒少福利服務，每名社工員至少主責帶領1團體工作或系列活動及每一蹲點社區辦理社區服務至少6場次。</text:span></text:p>
        </text:list-item>
        <text:list-item>
          <text:p text:style-name="P17"><text:span text:style-name="T15">原住民族各項權益宣導或講座：全年度至少宣導24場次及辦理專題講座6場次。</text:span></text:p>
        </text:list-item>
        <text:list-item>
          <text:p text:style-name="P17"><text:span text:style-name="T15">推展志願服務：組成1隊志願服務隊，全年度合計至少提供1,000小時志工服務。</text:span></text:p>
        </text:list-item>
        <text:list-item>
          <text:p text:style-name="P17"><text:span text:style-name="T15">建立社會資源網絡平臺：每4個月至少辦理1場次社會資源連結</text:span><text:soft-page-break/><text:span text:style-name="T15">會議。</text:span></text:p>
        </text:list-item>
        <text:list-item>
          <text:p text:style-name="P17"><text:span text:style-name="T15">建立服務地區人文與福利人口群統計資料。</text:span></text:p>
        </text:list-item>
        <text:list-item>
          <text:p text:style-name="P17"><text:span text:style-name="T15">其他創新服務或社會福利服務事項。<text:line-break/></text:span></text:p>
        </text:list-item>
      </text:list>
      <text:list xml:id="list35351922" text:continue-list="list35345588" text:style-name="WWNum2">
        <text:list-item>
          <text:list>
            <text:list-item>
              <text:p text:style-name="P94"><text:span text:style-name="T11">原住民族長照特別委員會籌備小組</text:span></text:p>
            </text:list-item>
          </text:list>
        </text:list-item>
      </text:list>
      <text:p text:style-name="P105"><text:span text:style-name="T7">為提升文化安全的照顧量能、建立原住民族平等及尊重的長期照顧體系、領航永續具有文化敏感度與跨文化的長期照顧模式發展，109年輔導慈光、高義及爺亨等3部落文化健康站申請設立，並建置輔導機制，另延續辦理長照論壇、座談會及原民知識語錄撰寫等活動。</text:span></text:p>
      <text:p text:style-name="P55"/>
      <text:list xml:id="list35352924" text:continue-numbering="true" text:style-name="WWNum2">
        <text:list-item>
          <text:p text:style-name="P65"><text:span text:style-name="T6">扶助本市原住民族產業發展，謀求集體經濟繁榮</text:span></text:p>
        </text:list-item>
      </text:list>
      <text:list xml:id="list8294042649961867109" text:style-name="WWNum4">
        <text:list-item>
          <text:p text:style-name="P18"><text:span text:style-name="T20">土地業務：原住民保留地及水土保持</text:span></text:p>
        </text:list-item>
      </text:list>
      <text:p text:style-name="P105"><text:span text:style-name="T7">有關原住民保留地土地部分，本府配合原住民族委員會辦理違規利用處理計畫，針對計畫提報之7筆超限利用之土地皆已完成會勘，截至109年1月31日共輔導4筆土地設定他項權利，2筆改正完成解除列管，面積計3.9329公頃。另辦理疑似違規案件會勘計21筆土地，後續並依水土保持法追蹤其改善恢復情形。</text:span></text:p>
      <text:list xml:id="list35353101" text:continue-numbering="true" text:style-name="WWNum4">
        <text:list-item>
          <text:p text:style-name="P22"><text:span text:style-name="T20">禁伐補償業務：非都市土地及都市土地禁伐補償</text:span></text:p>
        </text:list-item>
      </text:list>
      <text:p text:style-name="P105"><text:span text:style-name="T1">「原住民保留地禁伐補償」申請案件於109年1月1日起開始受理，至109年4月30日截止日，受理6,394件，面積4,264.7912公頃，因本市復興區幅員遼闊，交通不便，尚有部分族人未申請，已延長禁伐補償收件日至5月15日止。109年度「原住民保留地禁伐補償」共計6,659件，面積4,411.0434公頃。相較108年本年度受理案件增加2,609件，面積增加947.5507公頃，本局刻依計畫期程辦理相關檢測作業與切結作業。</text:span></text:p>
      <text:list xml:id="list35338653" text:continue-numbering="true" text:style-name="WWNum4">
        <text:list-item>
          <text:p text:style-name="P22"><text:span text:style-name="T20">造林業務：全民造林、獎輔造林、超限造林</text:span></text:p>
        </text:list-item>
      </text:list>
      <text:p text:style-name="P105"><text:soft-page-break/><text:span text:style-name="T1">109年度執行「全民造林計畫」共計85件，面積32.29公頃；「獎勵輔導造林計畫」共計12件，面積10.265公頃；「超限造林計畫」共6件，面積3.44公頃，本局刻依計畫期程辦理相關檢測作業與切結作業。</text:span></text:p>
      <text:p text:style-name="P106"/>
      <text:p text:style-name="P105"><text:span text:style-name="T1">針對本市原住民保留地林業部分，於109年2月20至2月26日聯合本府水務局、復興區公所、大溪地政事務所及原住民族委員會金融輔導員等至復興區華陵里、三光里、高義里、羅浮里、長興里、奎輝里、義盛里、霞雲里、澤仁里及三民里辦理10場政策宣導會落實並傳達本市各項福利政策。<text:line-break/></text:span></text:p>
      <text:list xml:id="list35354932" text:continue-numbering="true" text:style-name="WWNum4">
        <text:list-item>
          <text:p text:style-name="P22"><text:span text:style-name="T20">原鄉農特產推廣及觀光發展</text:span></text:p>
        </text:list-item>
      </text:list>
      <text:p text:style-name="P105"><text:span text:style-name="T1">為延續部落永續發展，優化各部落基礎設施與環境，提升部落觀光環境等品質，爰辦理「原住民族部落自主深耕」補助計畫，最高補助新臺幣90萬元，鼓勵復興區部落自主提報在地特色發展項目(發展部落經濟產業、生態旅遊及觀光產業、營造部落生活環境及部落人才培育課程)，協助自主發展，輔導部落自主經營營運，培植部落人力，提升部落在地特色，截至申請日期109年6月15日止共計6家申請單位提出申請。</text:span></text:p>
      <text:p text:style-name="P105"><text:span text:style-name="T1">並規劃「部落山水輕旅行」遊程辦理觀光亮點等推廣行銷活動，提</text:span><text:soft-page-break/><text:span text:style-name="T1">升部落旅遊服務等品質，促進周邊觀光效益及提高產值，增進在地就業機會，鼓勵在地原民回鄉創業，預計規劃部落安心遊程至少6條。將遊客帶入部落體驗山水美景在地風情、部落巡禮導覽及部落體驗活動等。</text:span></text:p>
      <text:list xml:id="list35347977" text:continue-numbering="true" text:style-name="WWNum4">
        <text:list-item>
          <text:p text:style-name="P22"><text:span text:style-name="T20">角板山林業故事館</text:span></text:p>
        </text:list-item>
      </text:list>
      <text:p text:style-name="P105"><text:span text:style-name="T1">將委由傳統匠師修復歷史建築，保存「新竹林區管理處大溪工作站復興分站招待所」歷史建築原有風貌，拆除後期加建磚造部分，展露具歷史特色之木材主體結構。</text:span></text:p>
      <text:p text:style-name="P105"><text:span text:style-name="T1">故事館於108年4月12日由復興區公所及大溪木藝館移交本局接續辦理，計畫總經費新臺幣1,309萬3,221元整，由文化部文資局核定經費新臺幣540萬元，本府配合款新臺幣769萬3,221元整。本案監造勞務採購標案，已於109年1月17日決標，工程採購案已辦理招標，惟4次均無廠商投標而致流標，經請監造公司協助本局於工項不變條件下，檢討預算經費調整至新臺幣1,900萬元整，工期調整為工作天數，變更計畫業經文化部文化資產局於109年7月17日同意核備，調整後不足之新臺幣300萬元經費來源簽辦中。</text:span></text:p>
      <text:p text:style-name="P107"/>
      <text:p text:style-name="P107"><text:soft-page-break/></text:p>
      <text:list xml:id="list35344746" text:continue-numbering="true" text:style-name="WWNum4">
        <text:list-item>
          <text:p text:style-name="P22"><text:span text:style-name="T20">桃園市原住民族農耕示範區</text:span></text:p>
        </text:list-item>
      </text:list>
      <text:p text:style-name="P105"><text:span text:style-name="T1">桃園市原住民族人口多數居於都會區，為建立族人正當休閒、促進健康、情感連結及盼移居世代能承續部落農作文化，因此，於石門水利會用地設置租用農耕示範區，共計83格耕作單位（每一耕作單位35平方公尺，每年每格租金為新臺幣1,785元整，業已全數辦理招租並開放族人開始耕作，同時已接洽石門水利會辦理原住民族農耕區擴充腹地租用事宜，用以推廣既有原住民傳統文化及與大自然永續共存之教育觀念，及增設桃園市原住民族傳統農耕示範區天幕活動場」工程。</text:span></text:p>
      <text:p text:style-name="P105"><text:span text:style-name="T1">預計於109年下半年度陸續規劃農耕技術教育訓練、食農教育推廣課程、農耕示範區自治管理組織輔導、農耕示範區培訓計畫成果發表會、農耕示範區管理及培訓教育觀摩交流活動及農耕區參與式預算規劃執行。</text:span></text:p>
      <text:p text:style-name="P57"/>
      <text:list xml:id="list35335077" text:continue-numbering="true" text:style-name="WWNum4">
        <text:list-item>
          <text:p text:style-name="P23"><text:span text:style-name="T20">規劃建置國際原住民族文化創意產業園區</text:span></text:p>
        </text:list-item>
      </text:list>
      <text:p text:style-name="P108"><text:span text:style-name="T1">促進本市原住民族文化、媒體產業及流行音樂產業，將於本市大園區青峰段317、319、320及321等4筆地號，總面積約4.3公頃，興建</text:span><text:soft-page-break/><text:span text:style-name="T1">「國際原住民族文化創意產業園區」、「財團法人原住民族文化事業基金會永久會址」及「桃園市流行音樂露天劇場」地標型三大建築物，並分為三期執行。</text:span></text:p>
      <text:list xml:id="list2387837752265798150" text:style-name="WWNum24">
        <text:list-item>
          <text:p text:style-name="P24"><text:span text:style-name="T15">第一期：桃園市</text:span><text:span text:style-name="T18">流行音樂露天劇場，由本府藝文設施管理中心辦理，刻正進行工程施作，預計109年11月完工。</text:span></text:p>
        </text:list-item>
        <text:list-item>
          <text:p text:style-name="P24"><text:span text:style-name="T18">第二期：國際原住民族文化創意產業園區，本案於108年5月22日完成設計監造委託劉培森建築師事務所，目前工程採購招標文件公開審閱中，並由本府新建工程處代辦後續事宜，預估工期於110年12月完工；亦同時爭取原民會「原住民族</text:span><text:span text:style-name="T15">產業創新價值計畫-布建通路據點」計畫，並核定工程費用及後續營運移轉(OT)規劃與專案管理費用共計新臺幣2億元，將於本府投資興建完成後引進民間經營團隊，減輕政府財政與人力負擔，確實發揮該產業園區的功能與特色，進而成為西部都會區最豐富的原住民族通路平台，提供原住民族文創業者商品販售、育成、輔導、推廣等各項機能，將帶來更多元、優質及安全的環境與服務，以打造全國文創通路據點櫥窗的重鎮與原住民族產業聯結國際的窗口，現階段在(OT)規劃部分為先期規劃階段，預計8月7日參加財政部舉辦之招商大會。</text:span></text:p>
        </text:list-item>
        <text:list-item>
          <text:p text:style-name="P24"><text:span text:style-name="T15">第三期：興建財團法人原住民族文化事業基金會永久會址，由財</text:span><text:soft-page-break/><text:span text:style-name="T15">團法人原住民族文化事業基金會於109年4月提報永久會址興建計畫送原住民族委員會，並於當月報行政院爭取本計畫經費，現階段行政院函請國發院彙整相關單位意見中。</text:span></text:p>
        </text:list-item>
      </text:list>
      <text:list xml:id="list35353120" text:continue-list="list35335077" text:style-name="WWNum4">
        <text:list-item>
          <text:p text:style-name="P23"><text:span text:style-name="T20">桃園市原住民族文化會館新增「育成」中心功能</text:span></text:p>
        </text:list-item>
      </text:list>
      <text:p text:style-name="P108"><text:span text:style-name="T1">為發展本市原住民族經濟產業於108年在本市原住民族文化會館設置「Tayniho桃原好棧」，以文創中心之構想將空間區分為服務區、料理區、飲食區、展覽區、表演區及販售區，先針對工藝家、商品、特色輕食、DIY及表演團體辦理遴選，並導入業師輔導及市場媒合機制，促進文化創意及青年創業產業發展，109年度將持續辦理。</text:span></text:p>
      <text:p text:style-name="P109"/>
      <text:p text:style-name="P108"><text:span text:style-name="T1">另於2樓設立「逐夢浩思hata’」之青年創業平台，共規劃4空間供原住民族相關新創事業進駐，本局導入專業團隊輔導並協助就創業諮詢服務，目前共有3家新創事業進駐，尚有1空間待申請進駐，期望透過專業輔導機置與資源整合，增強原住民族青年就創業知能及提升就創業存活率。</text:span></text:p>
      <text:p text:style-name="P58"/>
      <text:p text:style-name="P58"/>
      <text:list xml:id="list35358875" text:continue-numbering="true" text:style-name="WWNum4">
        <text:list-item>
          <text:p text:style-name="P23"><text:soft-page-break/><text:span text:style-name="T20">原住民族產業推廣系列活動</text:span></text:p>
        </text:list-item>
      </text:list>
      <text:p text:style-name="P108"><text:span text:style-name="T1">為振興原住民族產業經濟，整合和提升企業軟、硬體實力質量，針對原住民族產業進行特色型塑、品牌建立、商業輔導、推廣行銷辦理一系列產業推廣及輔導計畫，於109年辦理計畫如下：</text:span></text:p>
      <text:list xml:id="list5138457107947221323" text:style-name="WWNum25">
        <text:list-item>
          <text:p text:style-name="P6"><text:span text:style-name="T15">原民店家特色改造及商品創新輔導補助計畫：</text:span></text:p>
        </text:list-item>
      </text:list>
      <text:p text:style-name="P110"><text:span text:style-name="T1">針對本市原住民族店家、商品進行軟體、硬體設計輔導，進行店家空間整體規劃與內、外環境設計改造，並安排品牌經營優化課程，輔導陪伴店家升級、創新及轉型，以建立原住民族產業標竿。店家改造補助至少10家業者，補助經費最高上限為10萬元；商品創新輔導補助計畫，補助至少5家業者，補助經費最高上限為8萬元。</text:span></text:p>
      <text:list xml:id="list35359507" text:continue-numbering="true" text:style-name="WWNum25">
        <text:list-item>
          <text:p text:style-name="P6"><text:span text:style-name="T15">桃原十大伴手禮徵選活動：</text:span></text:p>
        </text:list-item>
      </text:list>
      <text:p text:style-name="P110"><text:span text:style-name="T7">為</text:span><text:span text:style-name="T1">推動當地族人相關經濟產業發展，扶植桃園在地原民業者創業舉辦『2020桃原十大伴手禮』徵選活動，分為「食品」及「非食品」兩大組別，選出「產業」及「原住民文化」兼具的十大伴手好禮產品。並鼓勵原民在地業者開發符合桃園在地特色具商品潛力、創意設計及包裝，建立並行銷「桃原」在地的城市特色，藉此創造企業商機，帶動原民產業經濟，展現各族群多元化、精緻化及優質化的</text:span><text:soft-page-break/><text:span text:style-name="T1">良品形象及城市意象。</text:span></text:p>
      <text:p text:style-name="P25"/>
      <text:list xml:id="list35350243" text:continue-numbering="true" text:style-name="WWNum25">
        <text:list-item>
          <text:p text:style-name="P6"><text:span text:style-name="T15">原住民族產業推廣及輔導-原物市集：</text:span></text:p>
        </text:list-item>
      </text:list>
      <text:p text:style-name="P110"><text:span text:style-name="T7">於桃園區集會所廣場辦理常態性原住民族文創商品、農特產品假日市集透過整合空間、人才、市場、品牌與服務等產業鏈資源，邀集原民業者共同辦理，並增進社會大眾對原住民文化豐富性及多元性之認識，並藉此推廣原住民族文化及創造原住民族經濟活動效益。</text:span></text:p>
      <text:list xml:id="list35343102" text:continue-numbering="true" text:style-name="WWNum25">
        <text:list-item>
          <text:p text:style-name="P6"><text:span text:style-name="T15">2020桃園文創博覽會-原住民族行政局主題展區：</text:span></text:p>
        </text:list-item>
      </text:list>
      <text:p text:style-name="P110"><text:span text:style-name="T7">協助地方文化創意產業建立品牌形象及拓展市場，進而推動具城市或地方意象之文化創意產業行銷，邀集全國及桃園在地原民業者，辦理「2020 年桃園文化創意產業博覽會」，展現桃園市歷年原住民族文創產業輔導成果，並藉此推廣原住民族文化及創造原住民族經濟活動效益。</text:span></text:p>
      <text:p text:style-name="P25"/>
      <text:list xml:id="list35361911" text:continue-list="list35358875" text:style-name="WWNum4">
        <text:list-item>
          <text:p text:style-name="P22"><text:span text:style-name="T20">原住民族綜合發展基金貸款業務實施計畫</text:span></text:p>
        </text:list-item>
      </text:list>
      <text:p text:style-name="P108"><text:span text:style-name="T1">原住民族委員會設置原住民族綜合發展基金，項下貸款業務包括「原住民經濟事業貸款」、「原住民青年創業貸款」及「原住民微型經</text:span><text:soft-page-break/><text:span text:style-name="T1">濟活動貸款」，針對原住民從事自主創業、發展小型經濟事業或生活改良及家計週轉之資金需求，由本基金提供融資，藉以協助原住民經濟社會健全發展，改善其生活。</text:span></text:p>
      <text:p text:style-name="P108"><text:span text:style-name="T1">本案依原住民族委員會補助之計畫內容，積極推動貸款輔導及業務宣傳等各項工作，109年2月1日起至109年6月15日止貸款受理情形如下：經濟產業貸款核貸6件，核貸金額計新臺幣450萬元；青年創業貸款核貸4件，核貸金額新臺幣410萬元；微笑貸款核貸86件，核貸金額新臺幣1,649萬元，針對原住民族經濟生產者，因從事發展經濟產業而有資金需求者，協助透過本基金提供融資，籌應資金自立創業，藉此突破經營型態與管理模式增加收益。</text:span></text:p>
      <text:p text:style-name="P111"/>
      <text:list xml:id="list35357020" text:continue-numbering="true" text:style-name="WWNum4">
        <text:list-item>
          <text:p text:style-name="P26"><text:span text:style-name="T20">原住民機構法人或團體證明核發</text:span></text:p>
        </text:list-item>
      </text:list>
      <text:p text:style-name="P108"><text:span text:style-name="T1">受理原住民族機構法人或團體申請核發證明案件自109年2月1日至 109年6月30日止核發證明書共35家原住民企業。</text:span></text:p>
      <text:p text:style-name="P57"/>
      <text:list xml:id="list35364531" text:continue-numbering="true" text:style-name="WWNum4">
        <text:list-item>
          <text:p text:style-name="P26"><text:span text:style-name="T20">原住民族青年創業諮詢輔導服務計畫</text:span></text:p>
        </text:list-item>
      </text:list>
      <text:p text:style-name="P108"><text:soft-page-break/><text:span text:style-name="T1">為協助族人就業及創業，規劃辦理10門線上基礎知能課程、2場技能課程、6場創業講座及9場次本市原住民族創業輔導，已完成拍攝線上基礎知能課程影片7門，另提供逐夢浩思hata’原創基地進駐團隊諮詢輔導和行銷推廣服務，以提高族人創業成功機率及職能競爭力，共計14場次。</text:span></text:p>
      <text:list xml:id="list35363542" text:continue-numbering="true" text:style-name="WWNum4">
        <text:list-item>
          <text:p text:style-name="P26"><text:span text:style-name="T20">原住民族商品及行銷通路設置計畫</text:span></text:p>
        </text:list-item>
      </text:list>
      <text:p text:style-name="P108"><text:span text:style-name="T1">《菱距離購物商城》於108年8月1日上線，為因應電子商務潮流和線培訓上消費行為趨勢，及商品推廣銷售模式的改變，每月辦理線上促銷活動，積極推廣原住民族文創商品特色，並協助改善本地族人經濟生活，截至109年6月15日商家數計130家，商品數計2,269件。</text:span></text:p>
      <text:p text:style-name="P107"/>
      <text:list xml:id="list35350882" text:continue-numbering="true" text:style-name="WWNum4">
        <text:list-item>
          <text:p text:style-name="P26"><text:span text:style-name="T20">桃園市原住民族商品設計競賽</text:span></text:p>
        </text:list-item>
      </text:list>
      <text:p text:style-name="P108"><text:span text:style-name="T1">持續辦理第二屆桃園市原住民族商品設計競賽，開拓原民商品之無限創意，培養元民設計人才，同時刺激原民文創產業之發展。於109年6月1日截止收件，共計226投件數，其中原住民身分投件共計37件，較第一屆增加6％，刻正進入評選階段，預計於109年9月辦理頒獎典禮。</text:span></text:p>
      <text:p text:style-name="P62"><text:soft-page-break/><text:span text:style-name="T7"> </text:span></text:p>
      <text:list xml:id="list35337873" text:continue-list="list35352924" text:style-name="WWNum2">
        <text:list-item>
          <text:p text:style-name="P65"><text:span text:style-name="T6">前進原鄉：原鄉設施營造</text:span></text:p>
        </text:list-item>
      </text:list>
      <text:list xml:id="list5047294518745454747" text:style-name="WWNum5">
        <text:list-item>
          <text:p text:style-name="P19"><text:span text:style-name="T20">道路維護</text:span></text:p>
        </text:list-item>
      </text:list>
      <text:p text:style-name="P68"><text:span text:style-name="T7">原住民族部落特色道路改善計畫(原住民族委員會)</text:span></text:p>
      <text:list xml:id="list3381577073515952043" text:style-name="WWNum26">
        <text:list-item>
          <text:list>
            <text:list-item>
              <text:list>
                <text:list-item>
                  <text:p text:style-name="P27"><text:span text:style-name="T15">復興區三光大橋興建工程</text:span></text:p>
                </text:list-item>
              </text:list>
            </text:list-item>
          </text:list>
        </text:list-item>
      </text:list>
      <text:list xml:id="list239897252864212244" text:style-name="WWNum27">
        <text:list-item>
          <text:p text:style-name="P28"><text:span text:style-name="T15">107年原住民族委員會核定設計經費新臺幣611萬6,089元整，並經本局委託專業廠商於107年11月完成細部設計。</text:span></text:p>
        </text:list-item>
        <text:list-item>
          <text:p text:style-name="P28"><text:span text:style-name="T15">108年8月13日原住民族委員會核定工程經費新臺幣1億4,640萬2,687元整，本局於109年2月19日完成工程發包，並於109年4月6日開工，預計110年7月29日完工。</text:span></text:p>
        </text:list-item>
      </text:list>
      <text:list xml:id="list35348350" text:continue-list="list3381577073515952043" text:style-name="WWNum26">
        <text:list-item>
          <text:list>
            <text:list-item>
              <text:list>
                <text:list-item>
                  <text:p text:style-name="P27"><text:span text:style-name="T15">復興區奎輝里1鄰枕頭山部落聯外道路工程(設計監造服務案)</text:span></text:p>
                </text:list-item>
              </text:list>
            </text:list-item>
          </text:list>
        </text:list-item>
      </text:list>
      <text:list xml:id="list9107395976678442583" text:style-name="WWNum28">
        <text:list-item>
          <text:p text:style-name="P29"><text:span text:style-name="T15">原住民族委員會於108年5月30日核定設計監造費(含風洞試驗)新臺幣1,541萬9,796元整，本工程委託設計監造勞務案招標工作，於8月29日開資格標，8月30日完成評選，目前設計中，預計110年6月底前完成細部設計。</text:span></text:p>
        </text:list-item>
        <text:list-item>
          <text:p text:style-name="P29"><text:span text:style-name="T15">本案後續所需工程費預估新臺幣1億8,000萬元整，俟細部設計完成後向原住民族委員會爭取補助。</text:span></text:p>
        </text:list-item>
      </text:list>
      <text:list xml:id="list35340920" text:continue-list="list35348350" text:style-name="WWNum26">
        <text:list-item>
          <text:list>
            <text:list-item>
              <text:list>
                <text:list-item>
                  <text:p text:style-name="P27"><text:soft-page-break/><text:span text:style-name="T15">馬美及上崙山道路改善工程</text:span></text:p>
                </text:list-item>
              </text:list>
            </text:list-item>
          </text:list>
        </text:list-item>
      </text:list>
      <text:list xml:id="list1784790388176366610" text:style-name="WWNum29">
        <text:list-item>
          <text:p text:style-name="P30"><text:span text:style-name="T15">原住民族委員會108年8月13日核定總工程經費新臺幣2,576萬7,404元整。</text:span></text:p>
        </text:list-item>
        <text:list-item>
          <text:p text:style-name="P30"><text:span text:style-name="T15">本工程於108年12月13日發包，並於109年6月20日完工。</text:span></text:p>
        </text:list-item>
      </text:list>
      <text:list xml:id="list35361462" text:continue-list="list35340920" text:style-name="WWNum26">
        <text:list-item>
          <text:list>
            <text:list-item>
              <text:list>
                <text:list-item>
                  <text:p text:style-name="P27"><text:span text:style-name="T15">雪霧鬧聯外道路損壞改善工程</text:span></text:p>
                </text:list-item>
              </text:list>
            </text:list-item>
          </text:list>
        </text:list-item>
      </text:list>
      <text:list xml:id="list5688496323051957861" text:style-name="WWNum30">
        <text:list-item>
          <text:p text:style-name="P31"><text:span text:style-name="T15">原住民族委員會109年3月6日核定總工程經費新臺幣975萬4,000元整。</text:span></text:p>
        </text:list-item>
        <text:list-item>
          <text:p text:style-name="P31"><text:span text:style-name="T15">本案刻正辦理工程招標中，預計109年7月工程發包，10月完工。</text:span></text:p>
        </text:list-item>
      </text:list>
      <text:list xml:id="list35340077" text:continue-list="list35361462" text:style-name="WWNum26">
        <text:list-item>
          <text:list>
            <text:list-item>
              <text:list>
                <text:list-item>
                  <text:p text:style-name="P27"><text:span text:style-name="T15">復興區道路改善計畫(補助復興區公所)</text:span></text:p>
                </text:list-item>
              </text:list>
            </text:list-item>
          </text:list>
        </text:list-item>
      </text:list>
      <text:list xml:id="list277268959028958531" text:style-name="WWNum31">
        <text:list-item>
          <text:p text:style-name="P32"><text:span text:style-name="T15">108年度核定執行案件共6件，總經費新臺幣5,000萬元整，復興區公所目前已完工5件，未完工1件(預計109年7月全部完工)。</text:span></text:p>
        </text:list-item>
        <text:list-item>
          <text:p text:style-name="P32"><text:span text:style-name="T15">109年度總預算新臺幣5,000萬元整，復興區公所已於109年2月提送申請資料，本府於3月完成案件會勘及審查，4月核定復興區公所辦理，公所目前辦理發包作業中。</text:span></text:p>
        </text:list-item>
      </text:list>
      <text:p text:style-name="P112"/>
      <text:list xml:id="list35358758" text:continue-list="list35340077" text:style-name="WWNum26">
        <text:list-item>
          <text:list>
            <text:list-item>
              <text:list>
                <text:list-item>
                  <text:p text:style-name="P27"><text:span text:style-name="T15">哈崖道路整建工程(可行性評估案)</text:span></text:p>
                </text:list-item>
              </text:list>
            </text:list-item>
          </text:list>
        </text:list-item>
      </text:list>
      <text:list xml:id="list4632777296464279016" text:style-name="WWNum32">
        <text:list-item>
          <text:p text:style-name="P33"><text:span text:style-name="T15">109年編列經費新臺幣235萬元整，刻正辦理勞務採購中，預計於109年7月發包，110年7月完成調查及評估。</text:span></text:p>
        </text:list-item>
        <text:list-item>
          <text:p text:style-name="P33"><text:soft-page-break/><text:span text:style-name="T15">後續設計及工程經費擬向原住民族委員會爭取補助。</text:span></text:p>
        </text:list-item>
      </text:list>
      <text:list xml:id="list35360855" text:continue-list="list5047294518745454747" text:style-name="WWNum5">
        <text:list-item>
          <text:p text:style-name="P19"><text:span text:style-name="T20">民生用水：原住民族地區簡易自來水供水改善暨營運管理計畫</text:span></text:p>
        </text:list-item>
      </text:list>
      <text:list xml:id="list7706196929937524849" text:style-name="WWNum10">
        <text:list-item>
          <text:p text:style-name="P35"><text:span text:style-name="T15">109年度簡易自來水系統輔導管理暨水質檢測委辦計畫(市預算新臺幣435萬2,000元整)。</text:span></text:p>
        </text:list-item>
      </text:list>
      <text:list xml:id="list1247712524915307697" text:style-name="WWNum11">
        <text:list-item>
          <text:p text:style-name="P37"><text:span text:style-name="T15">培訓簡水管理員基礎技能教育訓練51處(上下半年各1次)。</text:span></text:p>
        </text:list-item>
        <text:list-item>
          <text:p text:style-name="P37"><text:span text:style-name="T15">輔導簡水系統管委會成立2處。</text:span></text:p>
        </text:list-item>
        <text:list-item>
          <text:p text:style-name="P37"><text:span text:style-name="T15">輔導簡水管委會開立金融機構公共帳戶4處。</text:span></text:p>
        </text:list-item>
        <text:list-item>
          <text:p text:style-name="P37"><text:span text:style-name="T15">簡水系統水權申請暨展延作業30處。</text:span></text:p>
        </text:list-item>
        <text:list-item>
          <text:p text:style-name="P37"><text:span text:style-name="T15">輔導簡水管委會召開會員大會10處。</text:span></text:p>
        </text:list-item>
        <text:list-item>
          <text:p text:style-name="P37"><text:span text:style-name="T15">辦理教育訓練課程2場。</text:span></text:p>
        </text:list-item>
        <text:list-item>
          <text:p text:style-name="P37"><text:span text:style-name="T15">辦理簡水管理委員會評選活動1場。</text:span></text:p>
        </text:list-item>
      </text:list>
      <text:p text:style-name="P39"/>
      <text:list xml:id="list35365873" text:continue-list="list7706196929937524849" text:style-name="WWNum10">
        <text:list-item>
          <text:p text:style-name="P35"><text:span text:style-name="T15">109年度桃園市簡水系統檢測暨工程規劃委辦計畫(市配合款及經濟部水利署補助合計預算新臺幣762萬2,000元整)。</text:span></text:p>
        </text:list-item>
      </text:list>
      <text:list xml:id="list5760320056047783473" text:style-name="WWNum12">
        <text:list-item>
          <text:p text:style-name="P38"><text:span text:style-name="T15">普查及檢討更新簡水系統基本資料51處。</text:span></text:p>
        </text:list-item>
        <text:list-item>
          <text:p text:style-name="P38"><text:span text:style-name="T15">辦理定期簡水系統設施管理51處(各系統預計上下半年各巡檢1次)。</text:span></text:p>
        </text:list-item>
        <text:list-item>
          <text:p text:style-name="P38"><text:span text:style-name="T15">辦理簡易自來水水質檢測並研提改善建議共51處(原水端及</text:span><text:soft-page-break/><text:span text:style-name="T15">供水端各1次)。</text:span></text:p>
        </text:list-item>
        <text:list-item>
          <text:p text:style-name="P38"><text:span text:style-name="T15">研擬110年簡易自來水補助計畫。</text:span></text:p>
        </text:list-item>
        <text:list-item>
          <text:p text:style-name="P38"><text:span text:style-name="T15">簡水系統設備修復改善51處。</text:span></text:p>
        </text:list-item>
      </text:list>
      <text:list xml:id="list35365968" text:continue-list="list35360855" text:style-name="WWNum5">
        <text:list-item>
          <text:p text:style-name="P19"><text:span text:style-name="T20">簡易自來水供水改善工程</text:span></text:p>
        </text:list-item>
      </text:list>
      <text:list xml:id="list8993248916948911589" text:style-name="WWNum33">
        <text:list-item>
          <text:p text:style-name="P40"><text:span text:style-name="T15">崁津部落及撒烏瓦知部落淨水改善工程</text:span></text:p>
        </text:list-item>
      </text:list>
      <text:p text:style-name="P41"><text:span text:style-name="T15">原住民族委員會核定補助新臺幣262萬9,096元整，已於108年12月2日工程發包， 109年4月15日完工，4月30日驗收。</text:span></text:p>
      <text:list xml:id="list35353248" text:continue-numbering="true" text:style-name="WWNum33">
        <text:list-item>
          <text:p text:style-name="P40"><text:span text:style-name="T15">原住民族地區簡水系統供水改善工程</text:span></text:p>
        </text:list-item>
      </text:list>
      <text:p text:style-name="P113"><text:span text:style-name="T7">109年編列預算新臺幣1,559萬8,000元整，辦理下列4件工程，預計7月完成設計，8月工程發包，12月完工：</text:span></text:p>
      <text:list xml:id="list6242048549716854817" text:style-name="WWNum13">
        <text:list-item>
          <text:p text:style-name="P43"><text:span text:style-name="T15">霞雲台地簡易自來水系統供水改善工程。</text:span></text:p>
        </text:list-item>
        <text:list-item>
          <text:p text:style-name="P43"><text:span text:style-name="T15">頭角部落簡易自來水系統供水改善工程。</text:span></text:p>
        </text:list-item>
        <text:list-item>
          <text:p text:style-name="P43"><text:span text:style-name="T14">大利幹部落及羅浮台地簡易自來水系統供水改善工程。</text:span></text:p>
        </text:list-item>
        <text:list-item>
          <text:p text:style-name="P43"><text:span text:style-name="T15">下巴陵部落簡易自來水系統供水改善工程。</text:span></text:p>
        </text:list-item>
      </text:list>
      <text:list xml:id="list35346072" text:continue-list="list35353248" text:style-name="WWNum33">
        <text:list-item>
          <text:p text:style-name="P40"><text:span text:style-name="T15">經濟部水利署北區水資源局補助案(水資源作業基金公益支出)</text:span></text:p>
        </text:list-item>
      </text:list>
      <text:p text:style-name="P113"><text:span text:style-name="T7">109年6月11日核定金額132萬元整，辦理「羅浮里大彎及高坡部落簡易自來水系統供水改善工程」，預計7月完成設計，8月工程發包，10月完工。</text:span></text:p>
      <text:list xml:id="list35341936" text:continue-numbering="true" text:style-name="WWNum33">
        <text:list-item>
          <text:p text:style-name="P40"><text:soft-page-break/><text:span text:style-name="T15">經濟部水利署補助案</text:span></text:p>
        </text:list-item>
      </text:list>
      <text:p text:style-name="P44"><text:span text:style-name="T15">109年度核定金額279萬元整，辦理「義盛里6-7鄰 簡易自來水系統改善工程」，</text:span><text:span text:style-name="T16">已於109年3月30日</text:span><text:span text:style-name="T15">工程發包，</text:span><text:span text:style-name="T16">4月30開工，預計8月30日完工</text:span><text:span text:style-name="T15">。</text:span></text:p>
      <text:list xml:id="list35342954" text:continue-list="list35365968" text:style-name="WWNum5">
        <text:list-item>
          <text:p text:style-name="P19"><text:span text:style-name="T20">原鄉環境改善與基礎設施營造</text:span></text:p>
        </text:list-item>
      </text:list>
      <text:list xml:id="list2249129680601083256" text:style-name="WWNum35">
        <text:list-item>
          <text:p text:style-name="P45"><text:span text:style-name="T15">原住民族地區基礎建設暨觀光生態工程</text:span></text:p>
        </text:list-item>
      </text:list>
      <text:p text:style-name="P10"><text:span text:style-name="T15">109年編列預算新臺幣900萬元整，辦理下列3件工程，預計109年7月完成設計，8月工程發包，12月完工：</text:span></text:p>
      <text:list xml:id="list2587495603506052219" text:style-name="WWNum34">
        <text:list-item>
          <text:p text:style-name="P46"><text:span text:style-name="T15">羅浮里匯高聯絡道基礎設施改善工程。</text:span></text:p>
        </text:list-item>
        <text:list-item>
          <text:p text:style-name="P46"><text:span text:style-name="T15">國要農路支線改善工程。</text:span></text:p>
        </text:list-item>
        <text:list-item>
          <text:p text:style-name="P46"><text:span text:style-name="T15">復興區三民里、嘎色鬧部落基礎設施改善工程。</text:span></text:p>
        </text:list-item>
      </text:list>
      <text:list xml:id="list35360742" text:continue-list="list2249129680601083256" text:style-name="WWNum35">
        <text:list-item>
          <text:p text:style-name="P45"><text:span text:style-name="T15">永續發展造景計畫(原住民族委員會)</text:span></text:p>
        </text:list-item>
      </text:list>
      <text:list xml:id="list1887284180667101233" text:style-name="WWNum36">
        <text:list-item>
          <text:list>
            <text:list-item>
              <text:list>
                <text:list-item>
                  <text:list>
                    <text:list-item>
                      <text:p text:style-name="P34"><text:span text:style-name="T15">原住民族委員會109年3月6日核定「庫志部落排水改善工程」，經費新臺幣211萬8,000元整。</text:span></text:p>
                    </text:list-item>
                    <text:list-item>
                      <text:p text:style-name="P34"><text:span text:style-name="T15">本案已於109年6月3日完成工程發包，並於6月12日開工，預計7月31日完工。</text:span></text:p>
                    </text:list-item>
                  </text:list>
                </text:list-item>
              </text:list>
            </text:list-item>
          </text:list>
        </text:list-item>
      </text:list>
      <text:p text:style-name="P73"/>
      <text:list xml:id="list35333991" text:continue-list="list35342954" text:style-name="WWNum5">
        <text:list-item>
          <text:p text:style-name="P19"><text:soft-page-break/><text:span text:style-name="T20">天幕活動場興建計畫</text:span></text:p>
        </text:list-item>
      </text:list>
      <text:list xml:id="list2138569946003875411" text:style-name="WWNum14">
        <text:list-item>
          <text:p text:style-name="P36"><text:span text:style-name="T15">大溪區原住民族天幕活動場興建工程(規劃設計案)</text:span></text:p>
        </text:list-item>
      </text:list>
      <text:p text:style-name="P8"><text:span text:style-name="T15">109年編列規劃設計經費120萬元整，刻正進行設計中，所需工程經費約2,200萬，擬爭取編列於111年度預算辦理。</text:span></text:p>
      <text:list xml:id="list35345529" text:continue-numbering="true" text:style-name="WWNum14">
        <text:list-item>
          <text:p text:style-name="P36"><text:span text:style-name="T15">復興區三民里基國派天幕球場興建工程</text:span></text:p>
        </text:list-item>
      </text:list>
      <text:p text:style-name="P8"><text:span text:style-name="T15">體育署核定預算1,350萬元整，已於109年5月15日工程發包，預計109年11月30日完工。</text:span></text:p>
      <text:list xml:id="list35336248" text:continue-numbering="true" text:style-name="WWNum14">
        <text:list-item>
          <text:p text:style-name="P36"><text:span text:style-name="T15">復興區高義天幕活動場興建工程</text:span></text:p>
        </text:list-item>
      </text:list>
      <text:p text:style-name="P8"><text:span text:style-name="T15">預算3,000萬元整，於108年5月20日發包，6月26日開工，並於109年6月20日完工。</text:span></text:p>
      <text:p text:style-name="P9"/>
      <text:p text:style-name="P9"/>
      <text:list xml:id="list35355403" text:continue-list="list35333991" text:style-name="WWNum5">
        <text:list-item>
          <text:p text:style-name="P19"><text:span text:style-name="T20">災害應對：緊急維護計畫</text:span></text:p>
        </text:list-item>
      </text:list>
      <text:list xml:id="list2606227888532052230" text:style-name="WWNum37">
        <text:list-item>
          <text:p text:style-name="P48"><text:span text:style-name="T15">華陵里新興道路9.5k處6月豪雨災害復建工程</text:span></text:p>
        </text:list-item>
      </text:list>
      <text:p text:style-name="P47"><text:span text:style-name="T15">本案預算新臺幣1,600萬元整，於108年10月24日發包，109年5月8日完工，6月18日辦理驗收。</text:span></text:p>
      <text:list xml:id="list35335055" text:continue-numbering="true" text:style-name="WWNum37">
        <text:list-item>
          <text:p text:style-name="P48"><text:span text:style-name="T15">復興區巴陵加油站下邊坡補強工程</text:span></text:p>
        </text:list-item>
      </text:list>
      <text:p text:style-name="P47"><text:soft-page-break/><text:span text:style-name="T15">本案於108年5月完成細部設計，並經中油公司於108年7月19日函文同意補助經費新臺幣8,700萬元整，已於108年10月5日發包，預計109年10月5日完工。</text:span></text:p>
      <text:list xml:id="list35333502" text:continue-numbering="true" text:style-name="WWNum37">
        <text:list-item>
          <text:p text:style-name="P48"><text:span text:style-name="T15">詩朗道路邊坡坍方災害復建工程</text:span></text:p>
        </text:list-item>
      </text:list>
      <text:p text:style-name="P47"><text:span text:style-name="T15">本局於109年4月6日已核定經費新臺幣2,837萬8,752元整(109年災害準備金支應)，刻正辦理工程招標作業中，預計109年7月工程發包，110年3月完工。</text:span></text:p>
      <text:p text:style-name="P49"/>
      <text:list xml:id="list35363320" text:continue-list="list35337873" text:style-name="WWNum2">
        <text:list-item>
          <text:p text:style-name="P64"><text:span text:style-name="T6">都市原住民設施營建計畫</text:span></text:p>
        </text:list-item>
      </text:list>
      <text:list xml:id="list2786691471995420579" text:style-name="WWNum6">
        <text:list-item>
          <text:p text:style-name="P20"><text:span text:style-name="T20">集會所修建及改善工程</text:span></text:p>
        </text:list-item>
      </text:list>
      <text:list xml:id="list7613633251823984441" text:style-name="WWNum15">
        <text:list-item>
          <text:p text:style-name="P50"><text:span text:style-name="T16">109年度八德、中壢、觀音區原住民族集會所及原住民族文化會館改善工程</text:span></text:p>
        </text:list-item>
      </text:list>
      <text:p text:style-name="P41"><text:span text:style-name="T15">本案預算新臺幣800萬元整，已於</text:span><text:span text:style-name="T16">109年6月完成設計，預計7月工程發包，12月完工。</text:span></text:p>
      <text:p text:style-name="P114"/>
      <text:list xml:id="list35342254" text:continue-numbering="true" text:style-name="WWNum15">
        <text:list-item>
          <text:p text:style-name="P50"><text:span text:style-name="T16">109年度</text:span><text:span text:style-name="T15">桃園市大溪區集會所及會館整修工程</text:span></text:p>
        </text:list-item>
      </text:list>
      <text:p text:style-name="P41"><text:span text:style-name="T16">本案預算新臺幣260萬元整，預計109年7月完成設計，8月工程發包，12月完工。</text:span></text:p>
      <text:p text:style-name="P115"><text:soft-page-break/></text:p>
      <text:p text:style-name="P115"/>
      <text:list xml:id="list35342156" text:continue-numbering="true" text:style-name="WWNum15">
        <text:list-item>
          <text:p text:style-name="P50"><text:span text:style-name="T15">龍潭區原住民族文化集會所興建工程</text:span></text:p>
        </text:list-item>
      </text:list>
      <text:list xml:id="list5215414847358676333" text:style-name="WWNum16">
        <text:list-item>
          <text:p text:style-name="P51"><text:span text:style-name="T16">細部設計預算書圖業經專家學者審查，並於109年6月22日提送修正書圖。本工程所需經費約新臺幣1億元整，刻正向原住民族委員會爭取補助中。</text:span></text:p>
        </text:list-item>
        <text:list-item>
          <text:p text:style-name="P51"><text:span text:style-name="T16">本工程預計</text:span><text:span text:style-name="T15">109年12月完成建築執照申請，110年工程發包施工，111年10月完工啟用。</text:span></text:p>
        </text:list-item>
      </text:list>
      <text:p text:style-name="P116"/>
      <text:list xml:id="list35352478" text:continue-list="list2786691471995420579" text:style-name="WWNum6">
        <text:list-item>
          <text:p text:style-name="P20"><text:span text:style-name="T20">橋下空間活化工程</text:span></text:p>
        </text:list-item>
      </text:list>
      <text:p text:style-name="P68"><text:span text:style-name="T7">辦理大園、平鎮、八德及觀音等4區橋下空間活化利用工程：</text:span></text:p>
      <text:list xml:id="list1962531638721400929" text:style-name="WWNum7">
        <text:list-item>
          <text:p text:style-name="P52"><text:span text:style-name="T16">大園區61快速道路橋下空間利用工程：預算</text:span><text:span text:style-name="T15">新臺幣</text:span><text:span text:style-name="T16">1,112萬元整，已於109年1月3日完工。</text:span></text:p>
        </text:list-item>
        <text:list-item>
          <text:p text:style-name="P52"><text:span text:style-name="T16">八德區國道2號橋下空間活化：預算</text:span><text:span text:style-name="T15">新臺幣</text:span><text:span text:style-name="T16">1,400萬元整，已於108年12月4日完工。</text:span></text:p>
        </text:list-item>
        <text:list-item>
          <text:p text:style-name="P52"><text:span text:style-name="T16">平鎮區台66快速道路橋下空間活化：預算</text:span><text:span text:style-name="T15">新臺幣</text:span><text:span text:style-name="T16">1,446萬元整，已於108年10月29日完工。</text:span></text:p>
        </text:list-item>
        <text:list-item>
          <text:p text:style-name="P52"><text:span text:style-name="T16">觀音區61快速道路橋下橋下空間利用工程：預算</text:span><text:span text:style-name="T19">新臺幣</text:span><text:span text:style-name="T16">1,800萬</text:span><text:soft-page-break/><text:span text:style-name="T16">元整，於108年11月26日工程發包(因配合台電南電北送，預計109年10月開工，110年3月完工)。</text:span></text:p>
        </text:list-item>
      </text:list>
      <text:p text:style-name="P77"/>
      <text:list xml:id="list35355862" text:continue-list="list35352478" text:style-name="WWNum6">
        <text:list-item>
          <text:p text:style-name="P20"><text:span text:style-name="T20">桃園市原住民族文化會館設施改善</text:span></text:p>
        </text:list-item>
      </text:list>
      <text:p text:style-name="P53"><text:span text:style-name="T15">桃園市原住民族文化會館機電、消防改善(前瞻計畫新臺幣1,100萬)</text:span></text:p>
      <text:list xml:id="list2854773079460430637" text:style-name="WWNum39">
        <text:list-item>
          <text:list>
            <text:list-item>
              <text:list>
                <text:list-item>
                  <text:p text:style-name="P42"><text:span text:style-name="T15">原採機電及消防併案發包，惟經4次開標均無廠商投標。</text:span></text:p>
                </text:list-item>
                <text:list-item>
                  <text:p text:style-name="P42"><text:span text:style-name="T15">經檢討後配合市場機制，將消防設備、電梯空調分案招標，目前辦理採購中；消防設備預計7月發包，電梯空調預計8月發包。</text:span></text:p>
                </text:list-item>
              </text:list>
            </text:list-item>
          </text:list>
        </text:list-item>
      </text:list>
      <text:p text:style-name="P73"/>
      <text:list xml:id="list35360662" text:continue-list="list35363320" text:style-name="WWNum2">
        <text:list-item>
          <text:p text:style-name="P64"><text:span text:style-name="T6">原民服務的行銷與綜合規劃</text:span></text:p>
        </text:list-item>
      </text:list>
      <text:list xml:id="list5182804515900747594" text:style-name="WWNum8">
        <text:list-item>
          <text:p text:style-name="P21"><text:span text:style-name="T20">持續完善標準作業流程</text:span></text:p>
        </text:list-item>
      </text:list>
      <text:p text:style-name="P121"><text:span text:style-name="T7">109年6月30日止完成增修訂定本市原住民族發展及保障自治條例相關子法，計有桃園市政府原住民族行政局傳統農耕示範區管理要點、桃園市政府原住民族行政局經濟弱勢原住民族家庭租屋補助要點、桃園市政府補助經濟弱勢原住民族建購及修繕住宅要點、桃園市政府補助原</text:span><text:soft-page-break/><text:span text:style-name="T7">住民族文化及社教活動要點、桃園市政府補助原住民族協進會辦理文化及社會教育活動要點、桃園市原住民族事務幹部組織發展要點、桃園市鼓勵民眾參加原住民族語言能力認證測驗獎勵要點、桃園市原住民族學生獎助要點、桃園市政府原住民就業促進委員會設置要點等9案。</text:span></text:p>
      <text:p text:style-name="P122"/>
      <text:list xml:id="list35357021" text:continue-numbering="true" text:style-name="WWNum8">
        <text:list-item>
          <text:p text:style-name="P21"><text:span text:style-name="T20">本市原住民族綜合情報推廣</text:span></text:p>
        </text:list-item>
      </text:list>
      <text:p text:style-name="P68"><text:span text:style-name="T7">109年度《桃原文化》季刊於109年3月及6月發行春、夏季號各2,500本，分別以食農教育及樂齡生活為主題進行綜合報導，兼顧在地化及多元化，發行對象包括國內原住民族機關單位、民意機關、社教單位（學校、中央及地方圖書館）、原住民社團、教會及個人及本市各旅客服務中心等。</text:span></text:p>
      <text:p text:style-name="P70"/>
      <text:p text:style-name="P70"/>
      <text:list xml:id="list35349106" text:continue-numbering="true" text:style-name="WWNum8">
        <text:list-item>
          <text:p text:style-name="P21"><text:span text:style-name="T20">都市地區的政策宣導</text:span></text:p>
        </text:list-item>
      </text:list>
      <text:p text:style-name="P82"><text:span text:style-name="T7">都市地區的原住民族散居於各地，為有效將政策觸及每一家戶，辦理109年度桃園市原住民族權利手冊編印，並於109年1月寄送原住民族權益手冊共計2萬5,500本至本市各原住民家戶，以加強宣導相關福利措</text:span><text:soft-page-break/><text:span text:style-name="T7">施與政策。</text:span></text:p>
      <text:list xml:id="list35339945" text:continue-numbering="true" text:style-name="WWNum8">
        <text:list-item>
          <text:p text:style-name="P21"><text:span text:style-name="T20">新媒體網路行銷暨原住民族語言推廣</text:span></text:p>
        </text:list-item>
      </text:list>
      <text:p text:style-name="P68"><text:span text:style-name="T1">107年10月設立都音Tuying臉書粉絲專頁，運用網路新媒體的傳播速度及影響力，吸引年輕族群接觸原住民族事務，截至6月15日網路貼文共計495篇，觸及人數約271萬918人，按讚數1萬1,711人，另於108年4月1日開設Tuying.tw Instagram蒐集具有原住民族意象之照片及桃園市原住民族發展基金會製作之族語圖卡為主，共151篇。</text:span></text:p>
      <text:p text:style-name="P68"><text:span text:style-name="T1">另為傳承原住民族語言，邀請網路紅人風繡絨 Wind.Feng、宋鴻偉Boqey Isaq、高蕾雅Lea、撒韵．武荖Sayum 、吳枝潔、龐志豪Tatun、幽谷瓦歷思及江凱文等8人，透過輕鬆的對話，教學生活中實用或搭配時事之原住民族語，製作成5分鐘的影片，讓年輕族人可以輕鬆學習，進而提升族語學習的意願，已完成賽夏族《宅男宅女大變身》、太魯閣族《都音這一班》、鄒族《蕾雅快問快答》、撒奇萊雅族《疫情紓困教戰》、拉阿魯哇族《吳枝潔的辦公室健身操》、噶瑪蘭族《Tatun郊遊趣》、賽德克族《我的族語時代》等族語影片，另邀請原林藝術舞集共同拍攝《奪美16族服》特輯共計8支。<text:line-break/></text:span></text:p>
      <text:p text:style-name="P57"/>
      <text:p text:style-name="P79"><text:soft-page-break/><text:span text:style-name="T11">（六）原住民族環境教育設施場所申請</text:span></text:p>
      <text:p text:style-name="P68"><text:span text:style-name="T1">本市原住民族文化會館由財團法人原住民族發展基金會作環境教育設施場所認證申請及後續管理單位，於109年1月21日辦理《伴Gluw》環境教育展開展，並剪輯30秒宣傳短片1支，已完成辦理導覽人員培訓1場，共計19人參加，另於5月4日提出申請認證，5月25日通過書面審核，刻正進入現地審查之認證審核階段。</text:span></text:p>
      <text:p text:style-name="P78"/>
      <text:p text:style-name="P59"/>
      <text:p text:style-name="P123"><text:span text:style-name="T3">貳、未來努力方向</text:span></text:p>
      <text:p text:style-name="P124"/>
      <text:p text:style-name="P127"><text:span text:style-name="T11">一、賡續辦理都市原住民族發展工作：</text:span><text:span text:style-name="T7">健全原住民族人口、教育、就業等動態資料及強化原住民族生活基本安全、衛生保健服務、增進風險管理能力、提升就業競爭能力、協助原住民族拓展經濟事業、增加教育機會。</text:span></text:p>
      <text:p text:style-name="P127"><text:span text:style-name="T11">二、賡續辦理原住民族語言傳承工作：</text:span><text:span text:style-name="T7">辦理原住民族課後族語班（族語文化學習班、族語認證班）、族語扎根計畫及族語師資培訓研習，以建構原住民族文化及語言傳承網絡。</text:span></text:p>
      <text:p text:style-name="P127"><text:span text:style-name="T11">三、賡續協助原住民族子女教育：</text:span><text:span text:style-name="T7">辦理原住民族子女學前教育補助、清寒、優秀原住民族子女獎助學金、特殊傑出人才獎勵、原住民族經濟弱勢學子生活津貼補助及補助原住民族青少年課業補習費用；推展原住民族家庭親職社會教育，鼓勵原住民族青年體驗傳統部落生活及參與尋根之旅；縮短城鄉落差，辦理原鄉與都市原住民族幼童交流。</text:span></text:p>
      <text:p text:style-name="P127"><text:span text:style-name="T11">四、賡續輔導原住民族就業：</text:span><text:span text:style-name="T7">開設原住民族職業訓練專班，輔導考取證照，提升原住民族勞動競爭能力。</text:span></text:p>
      <text:p text:style-name="P127"><text:span text:style-name="T11">五、賡續扶助原住民族家庭生活：</text:span><text:span text:style-name="T7">辦理原住民族團體意外保險、原住民族急難慰助；持續增設原住民族文化健康站，豐富長者的生命歷程，也藉此減輕照顧者負擔。</text:span></text:p>
      <text:p text:style-name="P127"><text:soft-page-break/><text:span text:style-name="T11">六、改善原住民族整體住宅政策：</text:span><text:span text:style-name="T7">辦理經濟弱勢原住民族租屋補助及加強建購、修繕住宅補助計畫及原住民族社會住宅之推動，同時推動本市原住民族特色社會住宅營建與管理計畫。</text:span></text:p>
      <text:p text:style-name="P127"><text:span text:style-name="T11">七、賡續改善原住民族地區生活基本安全：</text:span><text:span text:style-name="T7">辦理原住民族特色道路改善、復興區道路鋪面改善、原住民族地區部落基礎環境設施改善、復興區簡易自來水系統管理輔導及改善；原住民保留地權利回復工作及林務業務輔導管理。</text:span></text:p>
      <text:p text:style-name="P127"><text:span text:style-name="T11">八、推動原住民族觀光產業：</text:span><text:span text:style-name="T7">以原住民族文化特色為主軸，分別從原鄉執行原住民族部落自主深耕產業發展補助計畫、部落山水輕旅行等及都會設置原住民文創中心，挖掘培植本市原住民族廠商提供創業研發基地及經濟產業發展計畫等，推廣並行銷原住民族相關產業及經濟發展。</text:span></text:p>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bookmark text:name="_GoBack"/></text:p>
      <text:p text:style-name="P125"><text:span text:style-name="T3">參、結語</text:span></text:p>
      <text:p text:style-name="P117"/>
      <text:p text:style-name="P129"><text:span text:style-name="T7">　　桃園市原住民族政策與時俱進，</text:span><text:span text:style-name="T23">日龍</text:span><text:span text:style-name="T7">將率本局全體同仁持續推動各項原住民族政策，並兼顧復興區與12個都會區都市原住民族發展，確保原住民族主體性、延續原住民族語言與文化、推動原住民族各項發展，為桃園市的原住民族人提供友善、公平、正義並享有尊嚴的生存空間。期盼 <text:s/>貴會繼續給</text:span><text:soft-page-break/><text:span text:style-name="T7">予本局鼎力協助與指導，讓原住民族在本市更有希望、更具生命力。</text:span></text:p>
      <text:p text:style-name="P118"/>
      <text:p text:style-name="P126"><text:span text:style-name="T3">肆、附錄：原住民族行政局各科室幹部聯絡電話一覽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9"><text:span text:style-name="T8">單位別</text:span></text:p>
          </table:table-cell>
          <table:table-cell table:style-name="表格2.A1" office:value-type="string">
            <text:p text:style-name="P119"><text:span text:style-name="T8">職稱</text:span></text:p>
          </table:table-cell>
          <table:table-cell table:style-name="表格2.A1" office:value-type="string">
            <text:p text:style-name="P119"><text:span text:style-name="T8">姓名</text:span></text:p>
          </table:table-cell>
          <table:table-cell table:style-name="表格2.A1" office:value-type="string">
            <text:p text:style-name="P119"><text:span text:style-name="T8">辦公室電話</text:span></text:p>
            <text:p text:style-name="P119"><text:span text:style-name="T8">手機號碼</text:span></text:p>
          </table:table-cell>
          <table:table-cell table:style-name="表格2.A1" office:value-type="string">
            <text:p text:style-name="P119"><text:span text:style-name="T8">傳真</text:span></text:p>
          </table:table-cell>
        </table:table-row>
        <table:table-row table:style-name="表格2.1">
          <table:table-cell table:style-name="表格2.A1" office:value-type="string">
            <text:p text:style-name="P119"><text:span text:style-name="T8">局長室</text:span></text:p>
          </table:table-cell>
          <table:table-cell table:style-name="表格2.A1" office:value-type="string">
            <text:p text:style-name="P119"><text:span text:style-name="T8">局長</text:span></text:p>
          </table:table-cell>
          <table:table-cell table:style-name="表格2.A1" office:value-type="string">
            <text:p text:style-name="P119"><text:span text:style-name="T8">林日龍</text:span></text:p>
            <text:p text:style-name="P119"><text:span text:style-name="T24">Temu Nokan</text:span></text:p>
          </table:table-cell>
          <table:table-cell table:style-name="表格2.A1" office:value-type="string">
            <text:p text:style-name="P120"><text:span text:style-name="T8">3325506</text:span></text:p>
            <text:p text:style-name="P120"><text:span text:style-name="T8">0932-094-356</text:span></text:p>
          </table:table-cell>
          <table:table-cell table:style-name="表格2.A1" office:value-type="string">
            <text:p text:style-name="P120"><text:span text:style-name="T8">3366094</text:span></text:p>
          </table:table-cell>
        </table:table-row>
        <table:table-row table:style-name="表格2.1">
          <table:table-cell table:style-name="表格2.A1" office:value-type="string">
            <text:p text:style-name="P119"><text:span text:style-name="T8">副局長室</text:span></text:p>
          </table:table-cell>
          <table:table-cell table:style-name="表格2.A1" office:value-type="string">
            <text:p text:style-name="P119"><text:span text:style-name="T8">副局長</text:span></text:p>
          </table:table-cell>
          <table:table-cell table:style-name="表格2.A1" office:value-type="string">
            <text:p text:style-name="P119"><text:span text:style-name="T8">陳正雄</text:span></text:p>
            <text:p text:style-name="P119"><text:span text:style-name="T24">Fulaw Masao</text:span></text:p>
          </table:table-cell>
          <table:table-cell table:style-name="表格2.A1" office:value-type="string">
            <text:p text:style-name="P120"><text:span text:style-name="T8">3365855</text:span></text:p>
            <text:p text:style-name="P120"><text:span text:style-name="T8">0933-956-980</text:span></text:p>
          </table:table-cell>
          <table:table-cell table:style-name="表格2.A1" office:value-type="string">
            <text:p text:style-name="P120"><text:span text:style-name="T8">3366094</text:span></text:p>
          </table:table-cell>
        </table:table-row>
        <table:table-row table:style-name="表格2.1">
          <table:table-cell table:style-name="表格2.A1" office:value-type="string">
            <text:p text:style-name="P119"><text:span text:style-name="T8">主任秘書室</text:span></text:p>
          </table:table-cell>
          <table:table-cell table:style-name="表格2.A1" office:value-type="string">
            <text:p text:style-name="P119"><text:span text:style-name="T8">主任秘書</text:span></text:p>
          </table:table-cell>
          <table:table-cell table:style-name="表格2.A1" office:value-type="string">
            <text:p text:style-name="P119"><text:span text:style-name="T8">馬佳均</text:span></text:p>
          </table:table-cell>
          <table:table-cell table:style-name="表格2.A1" office:value-type="string">
            <text:p text:style-name="P120"><text:span text:style-name="T8">3398620</text:span></text:p>
            <text:p text:style-name="P120"><text:span text:style-name="T8">0905-291-838</text:span></text:p>
          </table:table-cell>
          <table:table-cell table:style-name="表格2.A1" office:value-type="string">
            <text:p text:style-name="P120"><text:span text:style-name="T8">3366094</text:span></text:p>
          </table:table-cell>
        </table:table-row>
        <table:table-row table:style-name="表格2.1">
          <table:table-cell table:style-name="表格2.A1" office:value-type="string">
            <text:p text:style-name="P119"><text:span text:style-name="T8">專門委員室</text:span></text:p>
          </table:table-cell>
          <table:table-cell table:style-name="表格2.A1" office:value-type="string">
            <text:p text:style-name="P119"><text:span text:style-name="T8">專門委員</text:span></text:p>
          </table:table-cell>
          <table:table-cell table:style-name="表格2.A1" office:value-type="string">
            <text:p text:style-name="P119"><text:span text:style-name="T8">高美惠</text:span></text:p>
            <text:p text:style-name="P119"><text:span text:style-name="T25">Patagaw Tjaljimaraw</text:span></text:p>
          </table:table-cell>
          <table:table-cell table:style-name="表格2.A1" office:value-type="string">
            <text:p text:style-name="P120"><text:span text:style-name="T8">3362312</text:span></text:p>
            <text:p text:style-name="P120"><text:span text:style-name="T8">0920-662-250</text:span></text:p>
          </table:table-cell>
          <table:table-cell table:style-name="表格2.A1" office:value-type="string">
            <text:p text:style-name="P120"><text:span text:style-name="T8">3366094</text:span></text:p>
          </table:table-cell>
        </table:table-row>
        <table:table-row table:style-name="表格2.1">
          <table:table-cell table:style-name="表格2.A1" office:value-type="string">
            <text:p text:style-name="P119"><text:span text:style-name="T8">教育文化科</text:span></text:p>
          </table:table-cell>
          <table:table-cell table:style-name="表格2.A1" office:value-type="string">
            <text:p text:style-name="P119"><text:span text:style-name="T8">科長</text:span></text:p>
          </table:table-cell>
          <table:table-cell table:style-name="表格2.A1" office:value-type="string">
            <text:p text:style-name="P119"><text:span text:style-name="T8">宋博欽</text:span></text:p>
          </table:table-cell>
          <table:table-cell table:style-name="表格2.A1" office:value-type="string">
            <text:p text:style-name="P120"><text:span text:style-name="T8">3364195</text:span></text:p>
            <text:p text:style-name="P120"><text:span text:style-name="T8">0953-555-349</text:span></text:p>
          </table:table-cell>
          <table:table-cell table:style-name="表格2.A1" office:value-type="string">
            <text:p text:style-name="P120"><text:span text:style-name="T8">3366094</text:span></text:p>
          </table:table-cell>
        </table:table-row>
        <text:soft-page-break/>
        <table:table-row table:style-name="表格2.1">
          <table:table-cell table:style-name="表格2.A1" office:value-type="string">
            <text:p text:style-name="P119"><text:span text:style-name="T8">原民福利科</text:span></text:p>
          </table:table-cell>
          <table:table-cell table:style-name="表格2.A1" office:value-type="string">
            <text:p text:style-name="P119"><text:span text:style-name="T8">科長</text:span></text:p>
          </table:table-cell>
          <table:table-cell table:style-name="表格2.A1" office:value-type="string">
            <text:p text:style-name="P119"><text:span text:style-name="T8">李慧慧</text:span></text:p>
          </table:table-cell>
          <table:table-cell table:style-name="表格2.A1" office:value-type="string">
            <text:p text:style-name="P120"><text:span text:style-name="T8">3395052</text:span></text:p>
            <text:p text:style-name="P120"><text:span text:style-name="T8">0905-196-719</text:span></text:p>
          </table:table-cell>
          <table:table-cell table:style-name="表格2.A1" office:value-type="string">
            <text:p text:style-name="P120"><text:span text:style-name="T8">3366094</text:span></text:p>
          </table:table-cell>
        </table:table-row>
        <table:table-row table:style-name="表格2.1">
          <table:table-cell table:style-name="表格2.A1" office:value-type="string">
            <text:p text:style-name="P119"><text:span text:style-name="T8">產業發展科</text:span></text:p>
          </table:table-cell>
          <table:table-cell table:style-name="表格2.A1" office:value-type="string">
            <text:p text:style-name="P119"><text:span text:style-name="T8">科長</text:span></text:p>
          </table:table-cell>
          <table:table-cell table:style-name="表格2.A1" office:value-type="string">
            <text:p text:style-name="P119"><text:span text:style-name="T8">簡善謙</text:span></text:p>
            <text:p text:style-name="P119"><text:span text:style-name="T24">Botu Taito</text:span></text:p>
          </table:table-cell>
          <table:table-cell table:style-name="表格2.A1" office:value-type="string">
            <text:p text:style-name="P120"><text:span text:style-name="T8">3362312</text:span></text:p>
            <text:p text:style-name="P120"><text:span text:style-name="T8">0966-551-958</text:span></text:p>
          </table:table-cell>
          <table:table-cell table:style-name="表格2.A1" office:value-type="string">
            <text:p text:style-name="P120"><text:span text:style-name="T8">3366094</text:span></text:p>
          </table:table-cell>
        </table:table-row>
        <table:table-row table:style-name="表格2.1">
          <table:table-cell table:style-name="表格2.A1" office:value-type="string">
            <text:p text:style-name="P119"><text:span text:style-name="T8">設施營造科</text:span></text:p>
          </table:table-cell>
          <table:table-cell table:style-name="表格2.A1" office:value-type="string">
            <text:p text:style-name="P119"><text:span text:style-name="T8">科長</text:span></text:p>
          </table:table-cell>
          <table:table-cell table:style-name="表格2.A1" office:value-type="string">
            <text:p text:style-name="P119"><text:span text:style-name="T8">林庭輝</text:span></text:p>
          </table:table-cell>
          <table:table-cell table:style-name="表格2.A1" office:value-type="string">
            <text:p text:style-name="P120"><text:span text:style-name="T8">3362312</text:span></text:p>
            <text:p text:style-name="P120"><text:span text:style-name="T8">0989-322-123</text:span></text:p>
          </table:table-cell>
          <table:table-cell table:style-name="表格2.A1" office:value-type="string">
            <text:p text:style-name="P120"><text:span text:style-name="T8">3366094</text:span></text:p>
          </table:table-cell>
        </table:table-row>
        <table:table-row table:style-name="表格2.1">
          <table:table-cell table:style-name="表格2.A1" office:value-type="string">
            <text:p text:style-name="P119"><text:span text:style-name="T8">秘書室</text:span></text:p>
          </table:table-cell>
          <table:table-cell table:style-name="表格2.A1" office:value-type="string">
            <text:p text:style-name="P119"><text:span text:style-name="T8">主任</text:span></text:p>
          </table:table-cell>
          <table:table-cell table:style-name="表格2.A1" office:value-type="string">
            <text:p text:style-name="P119"><text:span text:style-name="T8">高文傑</text:span></text:p>
          </table:table-cell>
          <table:table-cell table:style-name="表格2.A1" office:value-type="string">
            <text:p text:style-name="P120"><text:span text:style-name="T8">3329400</text:span></text:p>
            <text:p text:style-name="P120"><text:span text:style-name="T8">0917-181-373</text:span></text:p>
          </table:table-cell>
          <table:table-cell table:style-name="表格2.A1" office:value-type="string">
            <text:p text:style-name="P120"><text:span text:style-name="T8">3366094</text:span></text:p>
          </table:table-cell>
        </table:table-row>
        <table:table-row table:style-name="表格2.1">
          <table:table-cell table:style-name="表格2.A1" office:value-type="string">
            <text:p text:style-name="P119"><text:span text:style-name="T8">會計室</text:span></text:p>
          </table:table-cell>
          <table:table-cell table:style-name="表格2.A1" office:value-type="string">
            <text:p text:style-name="P119"><text:span text:style-name="T8">主任</text:span></text:p>
          </table:table-cell>
          <table:table-cell table:style-name="表格2.A1" office:value-type="string">
            <text:p text:style-name="P119"><text:span text:style-name="T8">莊曉雯</text:span></text:p>
          </table:table-cell>
          <table:table-cell table:style-name="表格2.A1" office:value-type="string">
            <text:p text:style-name="P120"><text:span text:style-name="T8">3367266</text:span></text:p>
            <text:p text:style-name="P120"><text:span text:style-name="T8">0928-102-190</text:span></text:p>
          </table:table-cell>
          <table:table-cell table:style-name="表格2.A1" office:value-type="string">
            <text:p text:style-name="P120"><text:span text:style-name="T8">3366094</text:span></text:p>
          </table:table-cell>
        </table:table-row>
        <table:table-row table:style-name="表格2.1">
          <table:table-cell table:style-name="表格2.A1" office:value-type="string">
            <text:p text:style-name="P119"><text:span text:style-name="T8">人事室</text:span></text:p>
          </table:table-cell>
          <table:table-cell table:style-name="表格2.A1" office:value-type="string">
            <text:p text:style-name="P119"><text:span text:style-name="T8">主任</text:span></text:p>
          </table:table-cell>
          <table:table-cell table:style-name="表格2.A1" office:value-type="string">
            <text:p text:style-name="P119"><text:span text:style-name="T8">何毓婷</text:span></text:p>
          </table:table-cell>
          <table:table-cell table:style-name="表格2.A1" office:value-type="string">
            <text:p text:style-name="P120"><text:span text:style-name="T8">3398637</text:span></text:p>
            <text:p text:style-name="P120"><text:span text:style-name="T8">0952-116-939</text:span></text:p>
          </table:table-cell>
          <table:table-cell table:style-name="表格2.A1" office:value-type="string">
            <text:p text:style-name="P120"><text:span text:style-name="T8">3366094</text:span></text:p>
          </table: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use-window-font-color="true" fo:font-size="14pt" style:letter-kerning="true" style:font-name-asian="標楷體1" style:font-size-asian="14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100%" fo:margin-left="0cm" fo:margin-right="0.494cm" fo:text-indent="0cm" style:auto-text-indent="false"/>
      <style:text-properties style:font-name="標楷體" style:font-size-complex="14pt"/>
    </style:style>
    <style:style style:name="List_20_Paragraph" style:display-name="List Paragraph" style:family="paragraph" style:parent-style-name="Standard" style:default-outline-level="">
      <style:paragraph-properties fo:margin="100%" fo:margin-left="0.847cm" fo:margin-right="0cm" fo:text-align="start" style:justify-single-word="false" fo:text-indent="0cm" style:auto-text-indent="false"/>
      <style:text-properties style:font-name="Calibri" fo:font-size="12pt" style:font-name-asian="新細明體1" style:font-size-asian="12pt" style:font-size-complex="11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No_20_Spacing" style:display-name="No Spacing" style:family="paragraph" style:default-outline-level="">
      <style:paragraph-properties fo:text-align="justify" style:justify-single-word="false" fo:orphans="0" fo:widows="0" style:writing-mode="lr-tb"/>
      <style:text-properties style:use-window-font-color="true" fo:font-size="14pt" style:letter-kerning="true" style:font-name-asian="標楷體1" style:font-size-asian="14pt" style:font-size-complex="12pt"/>
    </style:style>
    <style:style style:name="Normal_20__28_Web_29_" style:display-name="Normal (Web)" style:family="paragraph" style:parent-style-name="Standard" style:default-outline-level="">
      <style:paragraph-properties fo:margin-top="0.049cm" fo:margin-bottom="0.049cm" fo:text-align="start" style:justify-single-word="false" fo:orphans="2" fo:widows="2"/>
      <style:text-properties style:font-name="新細明體" fo:font-size="12pt" style:letter-kerning="true" style:font-name-asian="新細明體1" style:font-size-asian="12pt" style:font-name-complex="新細明體1"/>
    </style:style>
    <style:style style:name="Contents_20_Heading" style:display-name="Contents Heading" style:family="paragraph" style:parent-style-name="Heading_20_1" style:default-outline-level="" style:list-style-name="" style:class="index">
      <style:paragraph-properties fo:margin="100%" fo:margin-left="0cm" fo:margin-right="0cm" fo:margin-top="0.423cm" fo:margin-bottom="0cm" fo:line-height="108%" fo:keep-together="always" fo:orphans="2" fo:widows="2" fo:text-indent="0cm" style:auto-text-indent="false" fo:keep-with-next="always" text:number-lines="false" text:line-number="0"/>
      <style:text-properties fo:color="#2e74b5" style:font-name="Calibri Light" fo:font-size="16pt" fo:font-weight="bold" style:letter-kerning="true" style:font-size-asian="16pt" style:font-weight-asian="bold" style:font-name-complex="F" style:font-size-complex="16pt"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size="12pt" style:letter-kerning="true" style:font-size-asian="12pt" style:font-size-complex="14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font-name-asian="標楷體1"/>
    </style:style>
    <style:style style:name="頁尾_20_字元" style:display-name="頁尾 字元" style:family="text" style:parent-style-name="Default_20_Paragraph_20_Font">
      <style:text-properties style:letter-kerning="true" style:font-name-asian="標楷體1"/>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size-asian="14pt" style:font-size-complex="12pt"/>
    </style:style>
    <style:style style:name="註解主旨_20_字元" style:display-name="註解主旨 字元" style:family="text" style:parent-style-name="註解文字_20_字元">
      <style:text-properties fo:font-size="14pt" fo:font-weight="bold" style:letter-kerning="true" style:font-name-asian="標楷體1" style:font-size-asian="14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libri Light" fo:font-size="9pt" style:letter-kerning="true" style:font-size-asian="9pt" style:font-name-complex="F" style:font-size-complex="9pt"/>
    </style:style>
    <style:style style:name="清單段落_20_字元" style:display-name="清單段落 字元" style:family="text">
      <style:text-properties style:font-name="Calibri" fo:font-size="12pt" style:letter-kerning="true" style:font-size-asian="12pt" style:font-size-complex="11pt"/>
    </style:style>
    <style:style style:name="ListLabel_20_1" style:display-name="ListLabel 1" style:family="text">
      <style:text-properties fo:color="#000000" fo:font-weight="bold" style:font-weight-asian="bold"/>
    </style:style>
    <style:style style:name="ListLabel_20_2" style:display-name="ListLabel 2" style:family="text">
      <style:text-properties fo:color="#000000"/>
    </style:style>
    <style:style style:name="ListLabel_20_3" style:display-name="ListLabel 3" style:family="text">
      <style:text-properties fo:color="#00000a"/>
    </style:style>
    <style:style style:name="ListLabel_20_4" style:display-name="ListLabel 4" style:family="text">
      <style:text-properties fo:color="#000000" fo:font-size="14pt" fo:font-weight="bold" style:font-name-asian="標楷體1" style:font-size-asian="14pt" style:font-weight-asian="bold" style:font-size-complex="14pt"/>
    </style:style>
    <style:style style:name="ListLabel_20_5" style:display-name="ListLabel 5" style:family="text">
      <style:text-properties fo:font-weight="bold" style:font-weight-asian="bold"/>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4pt" style:font-name-asian="標楷體1" style:font-size-asian="14pt" style:font-size-complex="14pt"/>
    </style:style>
    <text:outline-style style:name="Outline">
      <text:outline-level-style text:level="1" style:num-suffix="." style:num-format="1">
        <style:list-level-properties text:list-level-position-and-space-mode="label-alignment">
          <style:list-level-label-alignment text:label-followed-by="listtab" fo:text-inden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27cm" fo:margin-left="9.02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16.8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7cm" fo:margin-left="10.5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0.9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1.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2.6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3.5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847cm" fo:margin-left="8.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847cm" fo:margin-left="0.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1.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宇正</meta:initial-creator>
    <dc:creator>謝秉堯</dc:creator>
    <meta:editing-cycles>16</meta:editing-cycles>
    <meta:print-date>2020-07-27T03:10:00</meta:print-date>
    <meta:creation-date>2020-07-20T08:28:00</meta:creation-date>
    <dc:date>2020-07-27T03:12:00</dc:date>
    <meta:editing-duration>PT1M35S</meta:editing-duration>
    <meta:generator>OpenOffice.org/3.4.1$Win32 OpenOffice.org_project/341m1$Build-9593</meta:generator>
    <meta:document-statistic meta:table-count="2" meta:image-count="0" meta:object-count="0" meta:page-count="52" meta:paragraph-count="473" meta:word-count="16710" meta:character-count="184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