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662cm" fo:margin-left="-0.651cm" style:page-number="auto" table:align="left" style:writing-mode="lr-tb"/>
    </style:style>
    <style:style style:name="表格1.A" style:family="table-column">
      <style:table-column-properties style:column-width="11.395cm"/>
    </style:style>
    <style:style style:name="表格1.B" style:family="table-column">
      <style:table-column-properties style:column-width="5.26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text-indent="-0.988cm" style:auto-text-indent="false"/>
    </style:style>
    <style:style style:name="P6"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03cm" fo:margin-right="0cm" fo:text-indent="-0.903cm" style:auto-text-indent="false"/>
    </style:style>
    <style:style style:name="P8" style:family="paragraph" style:parent-style-name="Standard">
      <style:paragraph-properties fo:margin-left="0.87cm" fo:margin-right="0cm" fo:text-indent="-0.87cm" style:auto-text-indent="false"/>
    </style:style>
    <style:style style:name="P9" style:family="paragraph" style:parent-style-name="Standard">
      <style:paragraph-properties fo:margin-left="0.004cm" fo:margin-right="0cm" fo:text-indent="0cm" style:auto-text-indent="false"/>
    </style:style>
    <style:style style:name="P10" style:family="paragraph" style:parent-style-name="Standard">
      <style:paragraph-properties fo:margin-left="0.004cm" fo:margin-right="0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018cm" fo:margin-right="0cm" fo:text-indent="-1.018cm" style:auto-text-indent="false"/>
    </style:style>
    <style:style style:name="P12" style:family="paragraph" style:parent-style-name="Standard">
      <style:paragraph-properties fo:margin-left="1.018cm" fo:margin-right="0cm" fo:text-indent="-1.01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68cm" fo:margin-right="0cm" fo:text-indent="-0.968cm" style:auto-text-indent="false"/>
    </style:style>
    <style:style style:name="P14" style:family="paragraph" style:parent-style-name="Standard">
      <style:paragraph-properties fo:margin-left="0.968cm" fo:margin-right="0cm" fo:text-indent="-0.96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桃園市政府原住民族行政局對區公所申請原住民族公共建設型計畫管考及作業要點</text:span></text:p>
          </table:table-cell>
          <table:covered-table-cell/>
        </table:table-row>
        <table:table-row table:style-name="表格1.1">
          <table:table-cell table:style-name="表格1.A2" office:value-type="string">
            <text:p text:style-name="P3">名 <text:s text:c="4"/>稱</text:p>
          </table:table-cell>
          <table:table-cell table:style-name="表格1.A1" office:value-type="string">
            <text:p text:style-name="P2">說 <text:s text:c="4"/>明</text:p>
          </table:table-cell>
        </table:table-row>
        <table:table-row table:style-name="表格1.1">
          <table:table-cell table:style-name="表格1.A2" office:value-type="string">
            <text:p text:style-name="Standard"><text:span text:style-name="T2">桃園市政府原住民族行政局對區公所申請原住民族公共建設型計畫管考及作業要點</text:span></text:p>
          </table:table-cell>
          <table:table-cell table:style-name="表格1.A1" office:value-type="string">
            <text:p text:style-name="Standard"><text:span text:style-name="T2">本要點名稱。</text:span></text:p>
          </table:table-cell>
        </table:table-row>
        <table:table-row table:style-name="表格1.1">
          <table:table-cell table:style-name="表格1.A2" office:value-type="string">
            <text:p text:style-name="P2">規 <text:s text:c="4"/>定</text:p>
          </table:table-cell>
          <table:table-cell table:style-name="表格1.A1" office:value-type="string">
            <text:p text:style-name="P2">說 <text:s text:c="4"/>明</text:p>
          </table:table-cell>
        </table:table-row>
        <table:table-row table:style-name="表格1.1">
          <table:table-cell table:style-name="表格1.A2" office:value-type="string">
            <text:p text:style-name="P5"><text:span text:style-name="T2">一、桃園市政府原住民族行政局（以下稱本局）為辦理桃園市原住民族發展及保障自治條例第四章規定事項，特訂定本要點。</text:span></text:p>
          </table:table-cell>
          <table:table-cell table:style-name="表格1.A1" office:value-type="string">
            <text:p text:style-name="Standard"><text:span text:style-name="T2">訂定依據。</text:span></text:p>
          </table:table-cell>
        </table:table-row>
        <table:table-row table:style-name="表格1.1">
          <table:table-cell table:style-name="表格1.A2" office:value-type="string">
            <text:p text:style-name="P5"><text:span text:style-name="T2">二、本要點之用詞，定義如下：</text:span></text:p>
            <text:p text:style-name="P5"><text:span text:style-name="T2">(一)審議年度：預算年度之前一年度。</text:span></text:p>
            <text:p text:style-name="P5"><text:span text:style-name="T2">(二)執行年度：預算編列之當年度。</text:span></text:p>
            <text:p text:style-name="P6">(三)受補助機關：區公所</text:p>
          </table:table-cell>
          <table:table-cell table:style-name="表格1.A1" office:value-type="string">
            <text:p text:style-name="Standard"><text:span text:style-name="T2">用詞定義。</text:span></text:p>
          </table:table-cell>
        </table:table-row>
        <table:table-row table:style-name="表格1.1">
          <table:table-cell table:style-name="表格1.A2" office:value-type="string">
            <text:p text:style-name="P5"><text:span text:style-name="T2">三、本要點適用於經本局確認之原住民族相關公共工程及公共建設型補助計畫。 但個案計畫訂有單獨管考作業規定者，從其規定。</text:span></text:p>
          </table:table-cell>
          <table:table-cell table:style-name="表格1.A1" office:value-type="string">
            <text:p text:style-name="Standard"><text:span text:style-name="T2">適用範圍</text:span></text:p>
          </table:table-cell>
        </table:table-row>
        <table:table-row table:style-name="表格1.1">
          <table:table-cell table:style-name="表格1.A2" office:value-type="string">
            <text:p text:style-name="P5"><text:span text:style-name="T2">四、本要點管考對象為本市各區公所（以下簡稱區公所）。區公所應於審議年度之四月一日至六月三十日期間內，將下年度申請案件函報本局；未於規定期限內申請者，應不受理。 但執行年度預算仍有節餘，得視情況受理。</text:span></text:p>
          </table:table-cell>
          <table:table-cell table:style-name="表格1.A1" office:value-type="string">
            <text:p text:style-name="P7"><text:span text:style-name="T2">申請案件提送期程</text:span></text:p>
          </table:table-cell>
        </table:table-row>
        <table:table-row table:style-name="表格1.1">
          <table:table-cell table:style-name="表格1.A2" office:value-type="string">
            <text:p text:style-name="P8"><text:span text:style-name="T2">五、審核期程如下：</text:span></text:p>
            <text:p text:style-name="P8"><text:span text:style-name="T2">(一)本局於審議年度九月三十一日前核定區公所申請案件為原則，並以書面通知受補助機關。</text:span></text:p>
            <text:p text:style-name="P8"><text:span text:style-name="T2">(二)前款核定案件若因不可抗力或其他因素有調整之必要，受補助機關應於審議年度內函請本局同意變更；本局最遲於審議年度十二月三十一日前核定，並以書面通知受補助機關。</text:span></text:p>
          </table:table-cell>
          <table:table-cell table:style-name="表格1.A1" office:value-type="string">
            <text:p text:style-name="P10">申請案件審核期程</text:p>
          </table:table-cell>
        </table:table-row>
        <table:table-row table:style-name="表格1.1">
          <table:table-cell table:style-name="表格1.A2" office:value-type="string">
            <text:p text:style-name="P11"><text:span text:style-name="T2">六、發包期程如下：</text:span></text:p>
            <text:p text:style-name="P12">(一)前點第一款規定經本局核定之工程案件，受補助機關應於預算年度一月三十一日前完成工程設計作業，並於預算執行年度之三月底前完成發包。但經本局依前點第二款規定重新核定者，應於預算執行年度五月三十日前完成發包作業。</text:p>
            <text:p text:style-name="P12"><text:s/>(二)前點規定核定之可行性評估或規劃設計案件，受補助機關應於本局核定後三個月內完成發包並請領第一期款。</text:p>
          </table:table-cell>
          <table:table-cell table:style-name="表格1.A1" office:value-type="string">
            <text:p text:style-name="P10">申請案件發包期程</text:p>
          </table:table-cell>
        </table:table-row>
        <text:soft-page-break/>
        <table:table-row table:style-name="表格1.1">
          <table:table-cell table:style-name="表格1.A2" office:value-type="string">
            <text:p text:style-name="P11"><text:span text:style-name="T2">七、受補助機關應於工程竣工後，依下列各款所定期限完成驗收、各階段請款及結案作業：</text:span></text:p>
            <text:p text:style-name="P12"> (一)核定補助案件金額三百萬元以下案件：二個月內完成。</text:p>
            <text:p text:style-name="P12"><text:s/>(二)核定補助案件金額逾三百萬元案件：四個月內完成。</text:p>
          </table:table-cell>
          <table:table-cell table:style-name="表格1.A1" office:value-type="string">
            <text:p text:style-name="P9"><text:span text:style-name="T2">請款及結案期程</text:span></text:p>
          </table:table-cell>
        </table:table-row>
        <table:table-row table:style-name="表格1.1">
          <table:table-cell table:style-name="表格1.A2" office:value-type="string">
            <text:p text:style-name="P13"><text:span text:style-name="T2">八、受補助機關無正當理由而未依限發包或工程進度落後之管制考核如下：</text:span></text:p>
            <text:p text:style-name="P13"><text:span text:style-name="T2"><text:s/>(一)未依第六點第一款規定期限完成發包作業者，每逾規定期限一個月，計點一次，並按月連續計點；計點達三次者，本局得扣減或撤銷補助。</text:span></text:p>
            <text:p text:style-name="P13"><text:span text:style-name="T2"><text:s/>(二)未依第六點第二款規定期限完成並請領第一期款者，本局得扣減或撤銷補助。</text:span></text:p>
            <text:p text:style-name="P14"><text:s/>(三)未依本府每月公共工程管制表所定各階段進度辦理，致該案件落後逾當月預定進度百分之十五以上者，計點一次，並按月連續計點。</text:p>
            <text:p text:style-name="P14"><text:s/>(四)受補助案件已符合請款條件，經本局函請受補助機關請款後，仍未請款者，自逾期日起，每月計點一次，並按月連續計點。</text:p>
            <text:p text:style-name="P13"><text:span text:style-name="T2"><text:s/>(五)受補助案件經前二款累計計點達三次以上者，扣減補助案件工程管理費百分之十；計點超過三次者，每多計一點，再扣減工程管理費百分之十。前項所稱正當理由，係指受補助機關事前不具預見可能性，又不可歸責於受補助機關之事由。因辦理取得土地、執照或其他目的事業主管機關同意等相關法定程序，以致延誤案件進度者，不得認定為正當理由。</text:span></text:p>
          </table:table-cell>
          <table:table-cell table:style-name="表格1.A1" office:value-type="string">
            <text:p text:style-name="P9"><text:span text:style-name="T2">管制考核規定</text:span></text:p>
          </table:table-cell>
        </table:table-row>
        <table:table-row table:style-name="表格1.1">
          <table:table-cell table:style-name="表格1.A2" office:value-type="string">
            <text:p text:style-name="P13"><text:span text:style-name="T2">九、本局辦理之管考結果，於年度終了後三個月內公布於本局資訊網，並得作為增加或減少對各該區公所以後年度計畫型補助款補助額度之參考。</text:span></text:p>
          </table:table-cell>
          <table:table-cell table:style-name="表格1.A1" office:value-type="string">
            <text:p text:style-name="P4">管考結果公布</text:p>
          </table:table-cell>
        </table:table-row>
        <table:table-row table:style-name="表格1.1">
          <table:table-cell table:style-name="表格1.A2" office:value-type="string">
            <text:p text:style-name="P13"><text:span text:style-name="T2">十、本計畫業務承辦人員，於年度執行成效良好，且有具體優良事蹟者，區公所應予獎勵；其辦理情形欠佳，且影響單位年度績效者，或未依本要點規定執行，經查證屬實者，應予懲處。</text:span></text:p>
          </table:table-cell>
          <table:table-cell table:style-name="表格1.A1" office:value-type="string">
            <text:p text:style-name="P4">獎懲規定</text:p>
          </table:table-cell>
        </table:table-row>
        <table:table-row table:style-name="表格1.1">
          <table:table-cell table:style-name="表格1.A2" office:value-type="string">
            <text:p text:style-name="P13"><text:span text:style-name="T2">十一、本要點未盡事宜，本局得隨時修正之。</text:span></text:p>
          </table:table-cell>
          <table:table-cell table:style-name="表格1.A1" office:value-type="string">
            <text:p text:style-name="P4">修正規定</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7-10-31T14:07:00</meta:creation-date>
    <dc:creator>林庭輝</dc:creator>
    <dc:date>2017-10-31T14:07:00</dc:date>
    <meta:print-date>2017-10-30T14:26:00</meta:print-date>
    <meta:editing-cycles>3</meta:editing-cycles>
    <meta:editing-duration>P15824DT17H31M44S</meta:editing-duration>
    <meta:document-statistic meta:table-count="1" meta:image-count="0" meta:object-count="0" meta:page-count="2" meta:paragraph-count="43" meta:word-count="1387" meta:character-count="1417"/>
    <meta:generator>OpenOffice.org/3.4.1$Win32 OpenOffice.org_project/341m1$Build-9593</meta:generator>
  </office:meta>
</office:document-meta>
</file>