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name-complex="Times New Roman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0pt" style:font-name-asian="標楷體1" style:font-size-asian="20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indent="1.27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fo:font-size="18pt" style:font-name-asian="標楷體1" style:font-size-asian="18pt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fo:font-size="20pt" style:font-name-asian="標楷體1" style:font-size-asian="20pt"/>
    </style:style>
    <style:style style:name="P10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size-complex="16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3" style:family="text">
      <style:text-properties style:font-name="標楷體" fo:font-size="16pt" fo:letter-spacing="0.071cm" style:letter-kerning="true" style:font-name-asian="標楷體1" style:font-size-asian="16pt" style:font-name-complex="Times New Roman" style:font-size-complex="16pt"/>
    </style:style>
    <style:style style:name="T4" style:family="text">
      <style:text-properties style:font-name="標楷體" fo:font-size="16pt" style:letter-kerning="true" style:font-name-asian="標楷體1" style:font-size-asian="16pt" style:font-name-complex="Times New Roman" style:font-size-complex="16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fo:font-size="18pt" style:text-underline-style="solid" style:text-underline-width="auto" style:text-underline-color="font-color" style:font-name-asian="標楷體1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3"><text:span text:style-name="T1"><text:s text:c="2"/>結 <text:s/>書</text:span></text:p>
      <text:p text:style-name="P4"/>
      <text:p text:style-name="P6"><text:span text:style-name="T6">本人</text:span><text:span text:style-name="T7"> <text:s text:c="15"/></text:span><text:span text:style-name="T6">為申請</text:span><text:span text:style-name="T7">桃園市原住民族取得大貨車以上職業駕駛執照獎勵</text:span><text:span text:style-name="T6">，願據實陳明，並無就同一事實重複申請，若有違反上述情形經查明者，同意繳回溢領款項，並負擔ㄧ切法律責任，特立此切結書為證。</text:span></text:p>
      <text:p text:style-name="P8"/>
      <text:p text:style-name="P7"><text:span text:style-name="T6">此致</text:span></text:p>
      <text:p text:style-name="P11"><text:span text:style-name="T6">桃園市政府</text:span></text:p>
      <text:p text:style-name="P9"/>
      <text:p text:style-name="P1"/>
      <text:p text:style-name="P1"/>
      <text:p text:style-name="P7"><text:span text:style-name="T2">立書人簽章</text:span></text:p>
      <text:p text:style-name="P7"><text:span text:style-name="T2">具切結書人： <text:s text:c="17"/>（簽名蓋章）</text:span></text:p>
      <text:p text:style-name="P10"><text:span text:style-name="T2">身分證字號：</text:span></text:p>
      <text:p text:style-name="P10"><text:span text:style-name="T3">聯絡電話</text:span><text:span text:style-name="T4">：</text:span></text:p>
      <text:p text:style-name="P7"><text:span text:style-name="T3">戶籍地址</text:span><text:span text:style-name="T4">：</text:span></text:p>
      <text:p text:style-name="P2"/>
      <text:p text:style-name="P2"/>
      <text:p text:style-name="P5"><text:span text:style-name="T5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-asian="標楷體1" style:font-name-complex="Times New Roman"/>
    </style:style>
    <style:style style:name="ListLabel_20_3" style:display-name="ListLabel 3" style:family="text">
      <style:text-properties style:font-name-asian="新細明體" style:font-name-complex="Times New Roman"/>
    </style:style>
    <style:style style:name="ListLabel_20_4" style:display-name="ListLabel 4" style:family="text">
      <style:text-properties fo:font-size="14pt" fo:language="en" fo:country="US" fo:font-weight="normal" style:font-name-asian="標楷體1" style:font-size-asian="14pt" style:font-weight-asian="normal" style:font-size-complex="14pt"/>
    </style:style>
    <style:style style:name="ListLabel_20_5" style:display-name="ListLabel 5" style:family="text">
      <style:text-properties fo:color="#000000" style:text-line-through-style="solid" style:text-line-through-type="double" style:text-position="0% 100%" fo:font-size="14pt" fo:font-style="normal" style:text-underline-style="none" fo:font-weight="normal" style:font-name-asian="標楷體1" style:font-size-asian="14pt" style:font-style-asian="normal" style:font-weight-asian="normal" style:font-name-complex="標楷體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1" text:start-value="7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number text:level="2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純華</meta:initial-creator>
    <dc:creator>林純華</dc:creator>
    <meta:editing-cycles>2</meta:editing-cycles>
    <meta:print-date>2020-11-24T10:35:00</meta:print-date>
    <meta:creation-date>2021-01-12T06:03:00</meta:creation-date>
    <dc:date>2021-01-12T06:03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137" meta:character-count="1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