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9cm" fo:margin-left="-0.191cm" table:align="left" style:writing-mode="lr-tb"/>
    </style:style>
    <style:style style:name="表格1.A" style:family="table-column">
      <style:table-column-properties style:column-width="8.573cm"/>
    </style:style>
    <style:style style:name="表格1.B" style:family="table-column">
      <style:table-column-properties style:column-width="8.574cm"/>
    </style:style>
    <style:style style:name="表格1.1" style:family="table-row">
      <style:table-row-properties style:min-row-height="5.983cm"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a" fo:border-right="0.039cm double #00000a" fo:border-top="0.039cm double #00000a" fo:border-bottom="0.018cm solid #00000a"/>
    </style:style>
    <style:style style:name="表格1.A2" style:family="table-cell">
      <style:table-cell-properties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a" fo:border-right="0.039cm double #00000a" fo:border-top="0.018cm solid #00000a" fo:border-bottom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line-height="0.6cm" fo:text-align="center" style:justify-single-word="false"/>
    </style:style>
    <style:style style:name="P4" style:family="paragraph" style:parent-style-name="Standard">
      <style:paragraph-properties fo:line-height="0.6cm" fo:text-align="end" style:justify-single-word="false"/>
    </style:style>
    <style:style style:name="P5" style:family="paragraph" style:parent-style-name="Standard" style:list-style-name="WWNum11">
      <style:paragraph-properties fo:line-height="0.6cm"/>
    </style:style>
    <style:style style:name="P6" style:family="paragraph" style:parent-style-name="Standard" style:list-style-name="WWNum11">
      <style:paragraph-properties fo:line-height="0.6cm" fo:text-align="justify" style:justify-single-word="false"/>
    </style:style>
    <style:style style:name="P7" style:family="paragraph" style:parent-style-name="Standard">
      <style:paragraph-properties fo:line-height="0.811cm"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6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text-properties fo:color="#444444" style:font-name="Helvetica" fo:font-size="12.5pt" style:font-size-asian="12.5pt" style:font-size-complex="12.5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left="0cm" fo:margin-right="-0.191cm" fo:line-height="0.6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.199cm" fo:text-align="justify" style:justify-single-word="false" fo:text-indent="1.482cm" style:auto-text-indent="false"/>
    </style:style>
    <style:style style:name="P16" style:family="paragraph" style:parent-style-name="Standard">
      <style:paragraph-properties fo:margin-left="0.847cm" fo:margin-right="0cm" fo:line-height="0.6cm" fo:text-align="justify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margin-left="0.847cm" fo:margin-right="0cm" fo:line-height="0.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indent="1.977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List_20_Paragraph">
      <style:paragraph-properties fo:line-height="0.6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1" style:family="paragraph" style:parent-style-name="List_20_Paragraph" style:list-style-name="WWNum11">
      <style:paragraph-properties fo:margin-left="0.847cm" fo:margin-right="0cm" fo:line-height="0.6cm" fo:text-align="justify" style:justify-single-word="false" fo:text-indent="-0.002cm" style:auto-text-indent="false">
        <style:tab-stops/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fo:color="#ff0000" style:font-name="標楷體" fo:font-size="14pt" style:font-name-asian="標楷體1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桃園市原住民族取得大貨車以上職業駕駛執照獎勵申請表</text:span></text:p>
      <text:p text:style-name="P3"><text:span text:style-name="T4">駕駛執照種類</text:span></text:p>
      <text:p text:style-name="P7"><text:span text:style-name="T3">□職業大貨車 <text:s text:c="4"/>□職業大客車</text:span></text:p>
      <text:p text:style-name="P7"><text:span text:style-name="T3">□職業聯結車</text:span></text:p>
      <text:p text:style-name="P1"><text:span text:style-name="T4">發照日期</text:span></text:p>
      <text:p text:style-name="P8"><text:span text:style-name="T4"><text:s text:c="2"/>年 <text:s text:c="2"/>月 <text:s text:c="2"/>日</text:span></text:p>
      <text:p text:style-name="P3"><text:span text:style-name="T4">姓 <text:s/>名</text:span></text:p>
      <text:p text:style-name="P10"/>
      <text:p text:style-name="P3"><text:span text:style-name="T4">身分證字號</text:span></text:p>
      <text:p text:style-name="P10"/>
      <text:p text:style-name="P3"><text:span text:style-name="T4">出生日期</text:span></text:p>
      <text:p text:style-name="P4"><text:span text:style-name="T4">年 <text:s text:c="2"/>月 <text:s text:c="2"/>日</text:span></text:p>
      <text:p text:style-name="P3"><text:span text:style-name="T4">族 <text:s/>別</text:span></text:p>
      <text:p text:style-name="P14"><text:span text:style-name="T4"><text:s text:c="13"/>族</text:span></text:p>
      <text:p text:style-name="Standard"><text:span text:style-name="T4">聯絡電話：( <text:s text:c="3"/>)</text:span></text:p>
      <text:p text:style-name="Standard"><text:span text:style-name="T4">行動電話：</text:span></text:p>
      <text:p text:style-name="Standard"><text:span text:style-name="T4">戶籍地址：</text:span></text:p>
      <text:p text:style-name="Standard"><text:span text:style-name="T4">通訊地址：</text:span></text:p>
      <text:p text:style-name="P15"><text:span text:style-name="T4">應　檢　附　證　件</text:span></text:p>
      <text:p text:style-name="P9"/>
      <text:list xml:id="list3019709589009829489" text:style-name="WWNum11">
        <text:list-item>
          <text:p text:style-name="P5"><text:soft-page-break/><text:span text:style-name="T4">1.申請表一份。　　</text:span></text:p>
        </text:list-item>
        <text:list-item>
          <text:p text:style-name="P5"><text:span text:style-name="T4">2.領據一份。</text:span></text:p>
        </text:list-item>
        <text:list-item>
          <text:p text:style-name="P5"><text:span text:style-name="T4">3.切結書一份。</text:span></text:p>
        </text:list-item>
        <text:list-item>
          <text:p text:style-name="P5"><text:span text:style-name="T4">4.駕駛執照</text:span><text:span text:style-name="T3">正、反面</text:span><text:span text:style-name="T4">影本一份及身分證</text:span><text:span text:style-name="T3">正、反面</text:span><text:span text:style-name="T4">影本一份。</text:span></text:p>
        </text:list-item>
        <text:list-item>
          <text:p text:style-name="P5"><text:span text:style-name="T4">5.最近四個月內之戶籍謄本。</text:span></text:p>
        </text:list-item>
        <text:list-item>
          <text:p text:style-name="P5"><text:span text:style-name="T4">6.郵局存摺封面影本一份。</text:span></text:p>
        </text:list-item>
      </text:list>
      <text:p text:style-name="P9"/>
      <text:p text:style-name="P9"/>
      <text:p text:style-name="P2"><text:span text:style-name="T4">　　　　申請人：　　　　　　　　（簽章）</text:span></text:p>
      <text:p text:style-name="P9"/>
      <text:p text:style-name="P2"><text:span text:style-name="T4">　　　　申請日期：　　　年　　　月　　　日</text:span></text:p>
      <text:p text:style-name="P1"><text:span text:style-name="T3">審　核　結　果</text:span><text:span text:style-name="T7">(初審)</text:span></text:p>
      <text:p text:style-name="P16"/>
      <text:list xml:id="list36681949" text:continue-numbering="true" text:style-name="WWNum11">
        <text:list-item>
          <text:p text:style-name="P6"><text:span text:style-name="T5">繳驗證件經</text:span></text:p>
        </text:list-item>
        <text:list-item>
          <text:p text:style-name="P6"><text:span text:style-name="T5">審有誤，請於文到１５日內補件：</text:span></text:p>
        </text:list-item>
        <text:list-item>
          <text:p text:style-name="P21"><text:span text:style-name="T5">申請表資料填寫不全或有誤。</text:span></text:p>
        </text:list-item>
        <text:list-item>
          <text:p text:style-name="P21"><text:span text:style-name="T5">駕駛執照發照日期不符規定。</text:span></text:p>
        </text:list-item>
        <text:list-item>
          <text:p text:style-name="P21"><text:span text:style-name="T5">領據資料填寫不全或有誤。</text:span></text:p>
        </text:list-item>
        <text:list-item>
          <text:p text:style-name="P21"><text:span text:style-name="T5">未附最近四個月內之戶籍謄本。</text:span></text:p>
        </text:list-item>
        <text:list-item>
          <text:p text:style-name="P21"><text:span text:style-name="T5">申請已額滿。</text:span></text:p>
        </text:list-item>
        <text:list-item>
          <text:p text:style-name="P21"><text:soft-page-break/><text:span text:style-name="T5">其他</text:span><text:span text:style-name="T6"> <text:s text:c="20"/></text:span><text:span text:style-name="T5">。</text:span></text:p>
        </text:list-item>
      </text:list>
      <text:p text:style-name="P20"/>
      <text:list xml:id="list36702115" text:continue-numbering="true" text:style-name="WWNum11">
        <text:list-item>
          <text:p text:style-name="P6"><text:span text:style-name="T5">經審核資料無誤，符合申請。</text:span></text:p>
        </text:list-item>
      </text:list>
      <text:p text:style-name="P11"/>
      <text:p text:style-name="P1"><text:span text:style-name="T3">審　核　結　果</text:span><text:span text:style-name="T7">(</text:span></text:p>
      <text:p text:style-name="P1"><text:span text:style-name="T7">審)</text:span></text:p>
      <text:p text:style-name="P17"><text:span text:style-name="T5">□符合申請資格，核發新臺幣 <text:s text:c="9"/>元整。</text:span></text:p>
      <text:p text:style-name="P17"><text:span text:style-name="T5">□不符合申請資格，原因 </text:span></text:p>
      <text:p text:style-name="P18"><text:span text:style-name="T5">承辦人　 <text:s text:c="4"/>　 　 承辦主管　 </text:span><text:bookmark text:name="_GoBack"/><text:span text:style-name="T5"><text:s text:c="10"/>機關首長</text:span></text:p>
      <text:p text:style-name="P12"/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身分證正反面影本黏貼處(請浮貼)</text:span></text:p>
          </table:table-cell>
          <table:table-cell table:style-name="表格1.A1" office:value-type="string">
            <text:p text:style-name="P1"><text:span text:style-name="T1">駕駛執照正反影本黏貼處(請浮貼)</text:span></text:p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1"><text:span text:style-name="T1">郵局存摺封面影本黏貼處(請浮貼)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asian="標楷體1" style:font-name-complex="Times New Roman"/>
    </style:style>
    <style:style style:name="ListLabel_20_3" style:display-name="ListLabel 3" style:family="text">
      <style:text-properties style:font-name-asian="新細明體1" style:font-name-complex="Times New Roman"/>
    </style:style>
    <style:style style:name="ListLabel_20_4" style:display-name="ListLabel 4" style:family="text">
      <style:text-properties fo:font-size="14pt" fo:language="en" fo:country="US" fo:font-weight="normal" style:font-name-asian="標楷體1" style:font-size-asian="14pt" style:font-weight-asian="normal" style:font-size-complex="14pt"/>
    </style:style>
    <style:style style:name="ListLabel_20_5" style:display-name="ListLabel 5" style:family="text">
      <style:text-properties fo:color="#000000" style:text-line-through-style="solid" style:text-line-through-type="double" style:text-position="0% 100%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1" text:start-value="7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27cm" fo:margin-left="7.022cm"/>
        </style:list-level-properties>
      </text:list-level-style-number>
      <text:list-level-style-number text:level="2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純華</meta:initial-creator>
    <dc:creator>林純華</dc:creator>
    <meta:editing-cycles>5</meta:editing-cycles>
    <meta:print-date>2020-11-24T10:35:00</meta:print-date>
    <meta:creation-date>2021-01-12T06:01:00</meta:creation-date>
    <dc:date>2021-01-20T08:47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4" meta:paragraph-count="44" meta:word-count="399" meta:character-count="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