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4.609cm"/>
    </style:style>
    <style:style style:name="表格1.B" style:family="table-column">
      <style:table-column-properties style:column-width="2.88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style:min-row-height="0.21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2.54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1.882cm" style:keep-together="true" fo:keep-together="auto"/>
    </style:style>
    <style:style style:name="表格1.7" style:family="table-row">
      <style:table-row-properties style:min-row-height="1.505cm" style:keep-together="true" fo:keep-together="auto"/>
    </style:style>
    <style:style style:name="表格1.8" style:family="table-row">
      <style:table-row-properties style:min-row-height="1.251cm" style:keep-together="true" fo:keep-together="auto"/>
    </style:style>
    <style:style style:name="表格1.9" style:family="table-row">
      <style:table-row-properties style:min-row-height="1.1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ff0000" style:font-name="標楷體" style:font-name-asian="標楷體1" style:font-size-complex="14pt"/>
    </style:style>
    <style:style style:name="T5" style:family="text">
      <style:text-properties fo:color="#ff0000" style:font-name="標楷體" fo:font-weight="bold" style:font-name-asian="標楷體1" style:font-weight-asian="bold" style:font-size-complex="14pt"/>
    </style:style>
    <style:style style:name="T6" style:family="text">
      <style:text-properties fo:color="#ff0000" style:font-name="標楷體" fo:font-weight="bold" style:font-name-asian="標楷體1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2">桃園市原住民族學生-生活津貼申請檢核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申請人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項目</text:span></text:p>
          </table:table-cell>
          <table:covered-table-cell/>
          <table:table-cell table:style-name="表格1.A1" office:value-type="string">
            <text:p text:style-name="P1"><text:span text:style-name="T3">合格</text:span></text:p>
          </table:table-cell>
          <table:table-cell table:style-name="表格1.A1" office:value-type="string">
            <text:p text:style-name="P1"><text:span text:style-name="T3">不合格</text:span></text:p>
          </table:table-cell>
          <table:table-cell table:style-name="表格1.A1" table:number-columns-spanned="0" office:value-type="string">
            <text:p text:style-name="P1"><text:span text:style-name="T3">說明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">設籍本市</text:span><text:span text:style-name="T5">4個月</text:span><text:span text:style-name="T1">以上</text:span><text:span text:style-name="T5">原住民族</text:span></text:p>
            <text:p text:style-name="P3"><text:span text:style-name="T1">申請前三個月內之全戶戶籍謄本。</text:span></text:p>
            <text:p text:style-name="P3"><text:span text:style-name="T1">(共同生活之直系血親或兄弟姊妹，</text:span></text:p>
            <text:p text:style-name="P3"><text:span text:style-name="T1">與申請人不同戶籍，應一併檢附)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0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">就讀教育部立案之國內公</text:span><text:span text:style-name="T5">私立</text:span><text:span text:style-name="T1">大專院或公私立高中職「</text:span><text:span text:style-name="T5">在學</text:span><text:span text:style-name="T1">」學生</text:span><text:span text:style-name="T4">(非延畢生)</text:span></text:p>
            <text:p text:style-name="P3"><text:span text:style-name="T1">學生證正反面影本(須蓋有當學期學校註冊章）或當學期在學證明書。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0" office:value-type="string">
            <text:p text:style-name="P4"/>
          </table:table-cell>
        </table:table-row>
        <table:table-row table:style-name="表格1.5">
          <table:table-cell table:style-name="表格1.A3" table:number-columns-spanned="2" office:value-type="string">
            <text:p text:style-name="P3"><text:span text:style-name="T1">年級學制：</text:span></text:p>
            <text:p text:style-name="P3"><text:span text:style-name="T1">大學1~4年級日校生</text:span></text:p>
            <text:p text:style-name="P3"><text:span text:style-name="T1">四技1~4年級日校生</text:span></text:p>
            <text:p text:style-name="P3"><text:span text:style-name="T1">五專4~5年級日校生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0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">家庭人口總收入平均每人每月在最低生活費二倍以下。</text:span><text:span text:style-name="T6">(31,954元以下) </text:span></text:p>
            <text:p text:style-name="P3"><text:span text:style-name="T1">低收或中低收入戶證明書或</text:span></text:p>
            <text:p text:style-name="P3"><text:span text:style-name="T1">最近一年度全戶綜合所得稅清單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0" office:value-type="string">
            <text:p text:style-name="P4"/>
          </table:table-cell>
        </table:table-row>
        <table:table-row table:style-name="表格1.7">
          <table:table-cell table:style-name="表格1.A3" table:number-columns-spanned="2" office:value-type="string">
            <text:p text:style-name="P3"><text:span text:style-name="T1">申請表件、領據、金融帳戶封面影本齊全，並於規定處核(簽)章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0" office:value-type="string">
            <text:p text:style-name="P4"/>
          </table:table-cell>
        </table:table-row>
        <table:table-row table:style-name="表格1.8">
          <table:table-cell table:style-name="表格1.A3" table:number-columns-spanned="2" office:value-type="string">
            <text:p text:style-name="P3"><text:span text:style-name="T1">年齡</text:span><text:span text:style-name="T5">滿20歲</text:span><text:span text:style-name="T1">，未滿需由父母或法定代理人簽章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0" office:value-type="string">
            <text:p text:style-name="P4"/>
          </table:table-cell>
        </table:table-row>
        <table:table-row table:style-name="表格1.9">
          <table:table-cell table:style-name="表格1.A3" table:number-columns-spanned="2" office:value-type="string">
            <text:p text:style-name="P3"><text:span text:style-name="T1">受理</text:span><text:span text:style-name="T5">期間內繳交</text:span><text:span text:style-name="T1">3/1-3/31；9/1-9/30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0" office:value-type="string">
            <text:p text:style-name="P4"/>
          </table:table-cell>
        </table:table-row>
      </table:table>
      <text:p text:style-name="Standard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陽承叡</meta:initial-creator>
    <dc:creator>林秉樺</dc:creator>
    <meta:editing-cycles>15</meta:editing-cycles>
    <meta:creation-date>2019-03-18T01:13:00</meta:creation-date>
    <dc:date>2023-08-01T09:39:00</dc:date>
    <meta:editing-duration>PT1M4S</meta:editing-duration>
    <meta:generator>OpenOffice/4.1.11$Win32 OpenOffice.org_project/4111m1$Build-9808</meta:generator>
    <meta:document-statistic meta:table-count="1" meta:image-count="0" meta:object-count="0" meta:page-count="2" meta:paragraph-count="22" meta:word-count="300" meta: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