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5.803cm"/>
    </style:style>
    <style:style style:name="表格1.1" style:family="table-row">
      <style:table-row-properties style:min-row-height="0.2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5.136cm" style:keep-together="true" fo:keep-together="auto"/>
    </style:style>
    <style:style style:name="表格1.3" style:family="table-row">
      <style:table-row-properties style:min-row-height="4.988cm" style:keep-together="true" fo:keep-together="auto"/>
    </style:style>
    <style:style style:name="P1" style:family="paragraph" style:parent-style-name="List_20_Paragraph" style:list-style-name="WWNum1">
      <style:paragraph-properties fo:margin-left="0.619cm" fo:margin-right="0cm" fo:line-height="0.6cm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.63cm" fo:margin-right="0cm" fo:line-height="0.63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0.6cm" fo:text-align="justify" style:justify-single-word="false">
        <style:tab-stops>
          <style:tab-stop style:position="1cm"/>
        </style:tab-stops>
      </style:paragraph-properties>
      <style:text-properties style:font-name-asian="標楷體1" style:font-size-complex="12pt"/>
    </style:style>
    <style:style style:name="P7" style:family="paragraph" style:parent-style-name="Standard">
      <style:text-properties fo:font-size="9pt" fo:font-weight="bold" style:font-name-asian="標楷體1" style:font-size-asian="9pt" style:font-weight-asian="bold" style:font-size-complex="9pt"/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line-height="0.6cm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0.6cm" fo:text-align="justify" style:justify-single-word="false">
        <style:tab-stops>
          <style:tab-stop style:position="1cm"/>
        </style:tab-stops>
      </style:paragraph-properties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6cm"/>
      <style:text-properties fo:font-size="14pt" style:font-size-asian="14pt"/>
    </style:style>
    <style:style style:name="P12" style:family="paragraph" style:parent-style-name="Standard">
      <style:paragraph-properties fo:line-height="0.564cm"/>
      <style:text-properties fo:font-size="14pt" style:font-size-asian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cm" fo:margin-bottom="0.423cm" fo:line-height="0.882cm" fo:text-align="center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423cm" fo:line-height="0.882cm" fo:text-indent="0.75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953cm" fo:margin-bottom="0cm" fo:line-height="0.706cm" fo:text-align="center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-0.004cm" fo:margin-right="0cm" fo:line-height="0.706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61cm" fo:margin-right="-0.275cm" fo:line-height="0.6cm" fo:text-indent="-0.61cm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style:page-number="auto"/>
      <style:text-properties fo:font-size="9pt" fo:font-weight="bold" style:font-name-asian="標楷體1" style:font-size-asian="9pt" style:font-weight-asian="bold" style:font-size-complex="9pt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ff" style:font-name-asian="標楷體1" style:font-size-complex="12pt"/>
    </style:style>
    <style:style style:name="T4" style:family="text">
      <style:text-properties fo:color="#0000ff" fo:font-weight="bold" style:font-name-asian="標楷體1" style:font-weight-asian="bold" style:font-size-complex="12pt" style:font-weight-complex="bold"/>
    </style:style>
    <style:style style:name="T5" style:family="text">
      <style:text-properties fo:color="#0000ff" fo:font-size="12pt" style:font-name-asian="標楷體1" style:font-size-asian="12pt" style:font-size-complex="12pt"/>
    </style:style>
    <style:style style:name="T6" style:family="text">
      <style:text-properties fo:color="#ff0000" style:font-name-asian="標楷體1" style:font-size-complex="14pt"/>
    </style:style>
    <style:style style:name="T7" style:family="text">
      <style:text-properties fo:color="#ff0000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ff0000" fo:font-size="12pt" style:font-name-asian="標楷體1" style:font-size-asian="12pt" style:font-size-complex="12pt"/>
    </style:style>
    <style:style style:name="T9" style:family="text">
      <style:text-properties fo:color="#ff0000" style:font-name="Wingdings 2" style:font-name-asian="標楷體1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標楷體1" style:font-size-asian="12pt" style:font-size-complex="12pt"/>
    </style:style>
    <style:style style:name="T15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6" style:family="text">
      <style:text-properties style:font-name="Wingdings" fo:font-size="12pt" style:font-name-asian="標楷體1" style:font-size-asian="12pt" style:font-size-complex="12pt"/>
    </style:style>
    <style:style style:name="T17" style:family="text">
      <style:text-properties fo:color="#002060" style:font-name="標楷體" fo:font-size="12pt" style:font-name-asian="標楷體1" style:font-size-asian="12pt" style:font-size-complex="12pt"/>
    </style:style>
    <style:style style:name="T18" style:family="text">
      <style:text-properties fo:color="#002060" fo:font-size="12pt" style:font-name-asian="標楷體1" style:font-size-asian="12pt" style:font-size-complex="12pt"/>
    </style:style>
    <style:style style:name="T19" style:family="text">
      <style:text-properties fo:color="#000000" fo:font-size="12pt" style:font-name-asian="標楷體1" style:font-size-asian="12pt" style:font-size-complex="12pt"/>
    </style:style>
    <style:style style:name="T20" style:family="text">
      <style:text-properties fo:color="#a6a6a6" style:font-name="Calibri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/>
      <text:p text:style-name="P15"><text:span text:style-name="T2">附表－應備文件查核單</text:span></text:p>
      <text:p text:style-name="P16"><text:span text:style-name="T7">111年度</text:span><text:span text:style-name="T2">桃園市政府補助原住民族青少年課業補習費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1">身分資格認定</text:span></text:p>
          </table:table-cell>
          <table:table-cell table:style-name="表格1.B1" office:value-type="string">
            <text:p text:style-name="P17"><text:span text:style-name="T10">□</text:span><text:span text:style-name="T1">設籍本市4個月以上。</text:span></text:p>
            <text:p text:style-name="P18"><text:span text:style-name="T10">□</text:span><text:span text:style-name="T1">具原住民籍身分。</text:span><text:span text:style-name="T3">(學生需繳驗戶籍謄本或戶口名簿)</text:span></text:p>
            <text:p text:style-name="P17"><text:span text:style-name="T10">□</text:span><text:span text:style-name="T1">具有正式學籍且現就讀該校之應屆學生。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1">檢附資料</text:span></text:p>
          </table:table-cell>
          <table:table-cell table:style-name="表格1.B1" office:value-type="string">
            <text:p text:style-name="P11"><text:span text:style-name="T10">□</text:span><text:span text:style-name="T1">申請書</text:span><text:span text:style-name="T3">（附件一）</text:span></text:p>
            <text:p text:style-name="P19"><text:span text:style-name="T10">□補習證明書</text:span><text:span text:style-name="T3">（附件二）</text:span></text:p>
            <text:p text:style-name="P11"><text:span text:style-name="T10">□領據(含學生或申請人</text:span><text:span text:style-name="T1">金融帳戶封面影本)</text:span><text:span text:style-name="T3">（附件三）</text:span></text:p>
            <text:p text:style-name="P19"><text:span text:style-name="T10">□學校出具之在學證明</text:span></text:p>
            <text:p text:style-name="P19"><text:span text:style-name="T10">□區公所核發之中低收入戶或低收入戶證明（非屬中低收入戶或低收入戶者免附）</text:span></text:p>
            <text:p text:style-name="P19"><text:span text:style-name="T10">□申請日前四個月內之</text:span><text:span text:style-name="T12">戶籍謄本</text:span><text:span text:style-name="T10">或</text:span><text:span text:style-name="T12">戶口名簿</text:span></text:p>
            <text:p text:style-name="P12"><text:span text:style-name="T10">□申請學生清冊(紙本核章) </text:span><text:span text:style-name="T3">（附件四）</text:span></text:p>
            <text:p text:style-name="P12"><text:span text:style-name="T10">□電郵寄送學生清</text:span><text:span text:style-name="T1">冊Excel檔(信箱地址：10018622@mail.tycg.gov.tw)</text:span></text:p>
          </table:table-cell>
        </table:table-row>
        <table:table-row table:style-name="表格1.3">
          <table:table-cell table:style-name="表格1.B1" table:number-columns-spanned="2" office:value-type="string">
            <text:list xml:id="list1198370322556994434" text:style-name="WWNum1">
              <text:list-item>
                <text:list>
                  <text:list-item>
                    <text:p text:style-name="P1"><text:span text:style-name="T14">領據金額請用</text:span><text:span text:style-name="T15">國字大寫</text:span><text:span text:style-name="T14">繕寫，不得有任何塗改。</text:span></text:p>
                  </text:list-item>
                  <text:list-item>
                    <text:p text:style-name="P1"><text:span text:style-name="T14">請依附表查核並依各組所列附件，於</text:span><text:span text:style-name="T16"></text:span><text:span text:style-name="T14">處逐一打勾（</text:span><text:span text:style-name="T16"></text:span><text:span text:style-name="T14">）確認。</text:span></text:p>
                  </text:list-item>
                  <text:list-item>
                    <text:p text:style-name="P1"><text:span text:style-name="T14">請確實依申請項目類別，逐一初審申請人(學生)所送資料，每一申請件裝訂成1份，並依學校所造學生申請清冊，依次排序。</text:span></text:p>
                  </text:list-item>
                  <text:list-item>
                    <text:p text:style-name="P1"><text:span text:style-name="T8">送件方式，須函送(紙本發文)申請學生清冊及各項申請表件至本局辦理複審</text:span></text:p>
                  </text:list-item>
                </text:list>
              </text:list-item>
            </text:list>
            <text:p text:style-name="P2"><text:span text:style-name="T8">(受文者：桃園市政府原住民族行政局)。</text:span></text:p>
            <text:p text:style-name="P3"><text:span text:style-name="T17">※</text:span><text:span text:style-name="T18">排放方式:學校公文(紙本)→學生清冊→學生申請書(依清冊排序)。</text:span></text:p>
            <text:list xml:id="list35526332" text:continue-numbering="true" text:style-name="WWNum1">
              <text:list-item>
                <text:list>
                  <text:list-item>
                    <text:p text:style-name="P1"><text:span text:style-name="T19">已領取與本獎勵金同等性質獎勵者，不得重複申領。</text:span></text:p>
                  </text:list-item>
                </text:list>
              </text:list-item>
            </text:list>
            <text:p text:style-name="P6"/>
            <text:p text:style-name="P6"/>
            <text:p text:style-name="P9"><text:span text:style-name="T9"></text:span><text:span text:style-name="T3">請校方承辦人依查核單初表件，並檢視是否填寫完竣並確認無誤，本表無須繳回，僅供承辦人查核用。</text:span><text:span text:style-name="T9"></text:span></text:p>
            <text:p text:style-name="P1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a6a6a6" style:font-name="Calibri" style:font-name-complex="Calibri1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751cm" fo:margin-bottom="1.75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Footer"><text:span text:style-name="MT1">桃園市110年度補助原住民族青少年課業補習費用申請表件</text:span></text:p>
      </style:header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備文件查核單－110年度桃園市政府補助原住民族青少年課業補習費用</dc:title>
    <meta:initial-creator>洪偉毓</meta:initial-creator>
    <dc:creator>林秉樺</dc:creator>
    <meta:editing-cycles>11</meta:editing-cycles>
    <meta:print-date>2021-08-18T06:48:00</meta:print-date>
    <meta:creation-date>2021-03-10T09:35:00</meta:creation-date>
    <dc:date>2022-08-02T03:27:00</dc:date>
    <meta:editing-duration>PT27S</meta:editing-duration>
    <meta:generator>OpenOffice/4.1.11$Win32 OpenOffice.org_project/4111m1$Build-9808</meta:generator>
    <meta:document-statistic meta:table-count="1" meta:image-count="0" meta:object-count="0" meta:page-count="1" meta:paragraph-count="25" meta:word-count="538" meta: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