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cm" table:align="center" style:writing-mode="lr-tb"/>
    </style:style>
    <style:style style:name="表格1.A" style:family="table-column">
      <style:table-column-properties style:column-width="4.404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2.651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0.859cm"/>
    </style:style>
    <style:style style:name="表格1.H" style:family="table-column">
      <style:table-column-properties style:column-width="2.173cm"/>
    </style:style>
    <style:style style:name="表格1.I" style:family="table-column">
      <style:table-column-properties style:column-width="3.778cm"/>
    </style:style>
    <style:style style:name="表格1.1" style:family="table-row">
      <style:table-row-properties style:min-row-height="1.01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5cm" style:keep-together="true" fo:keep-together="auto"/>
    </style:style>
    <style:style style:name="表格1.3" style:family="table-row">
      <style:table-row-properties style:min-row-height="0.58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row-height="1.268cm" style:keep-together="true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row-height="0.351cm" style:keep-together="true" fo:keep-together="auto"/>
    </style:style>
    <style:style style:name="表格1.7" style:family="table-row">
      <style:table-row-properties style:row-height="0.041cm" style:keep-together="true" fo:keep-together="auto"/>
    </style:style>
    <style:style style:name="表格1.8" style:family="table-row">
      <style:table-row-properties style:row-height="1.342cm" style:keep-together="true" fo:keep-together="auto"/>
    </style:style>
    <style:style style:name="表格1.9" style:family="table-row">
      <style:table-row-properties style:row-height="0.734cm" style:keep-together="true" fo:keep-together="auto"/>
    </style:style>
    <style:style style:name="表格1.10" style:family="table-row">
      <style:table-row-properties style:row-height="1.873cm" style:keep-together="true" fo:keep-together="auto"/>
    </style:style>
    <style:style style:name="表格1.12" style:family="table-row">
      <style:table-row-properties style:row-height="0.847cm" style:keep-together="true" fo:keep-together="auto"/>
    </style:style>
    <style:style style:name="表格1.16" style:family="table-row">
      <style:table-row-properties style:row-height="0.168cm" style:keep-together="true" fo:keep-together="auto"/>
    </style:style>
    <style:style style:name="表格1.17" style:family="table-row">
      <style:table-row-properties style:row-height="0.953cm" style:keep-together="true" fo:keep-together="auto"/>
    </style:style>
    <style:style style:name="表格1.18" style:family="table-row">
      <style:table-row-properties style:min-row-height="0.817cm" style:keep-together="true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2" style:family="table-row">
      <style:table-row-properties style:min-row-height="2.099cm" style:keep-together="true" fo:keep-together="auto"/>
    </style:style>
    <style:style style:name="表格1.23" style:family="table-row">
      <style:table-row-properties style:min-row-height="0.901cm" style:keep-together="true" fo:keep-together="auto"/>
    </style:style>
    <style:style style:name="表格1.F2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4" style:family="table-row">
      <style:table-row-properties style:min-row-height="0.889cm" style:keep-together="true" fo:keep-together="auto"/>
    </style:style>
    <style:style style:name="表格1.25" style:family="table-row">
      <style:table-row-properties style:min-row-height="1.051cm" style:keep-together="true" fo:keep-together="auto"/>
    </style:style>
    <style:style style:name="表格1.26" style:family="table-row">
      <style:table-row-properties style:row-height="0.273cm" style:keep-together="true" fo:keep-together="auto"/>
    </style:style>
    <style:style style:name="表格2" style:family="table">
      <style:table-properties style:width="16.244cm" table:align="center" style:writing-mode="lr-tb"/>
    </style:style>
    <style:style style:name="表格2.A" style:family="table-column">
      <style:table-column-properties style:column-width="1.284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1.667cm"/>
    </style:style>
    <style:style style:name="表格2.D" style:family="table-column">
      <style:table-column-properties style:column-width="2.776cm"/>
    </style:style>
    <style:style style:name="表格2.E" style:family="table-column">
      <style:table-column-properties style:column-width="2.778cm"/>
    </style:style>
    <style:style style:name="表格2.G" style:family="table-column">
      <style:table-column-properties style:column-width="2.799cm"/>
    </style:style>
    <style:style style:name="表格2.1" style:family="table-row">
      <style:table-row-properties style:min-row-height="1.03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903cm" fo:margin-left="-0.076cm" table:align="left" style:writing-mode="lr-tb"/>
    </style:style>
    <style:style style:name="表格3.A" style:family="table-column">
      <style:table-column-properties style:column-width="2.715cm"/>
    </style:style>
    <style:style style:name="表格3.B" style:family="table-column">
      <style:table-column-properties style:column-width="1.459cm"/>
    </style:style>
    <style:style style:name="表格3.C" style:family="table-column">
      <style:table-column-properties style:column-width="2.639cm"/>
    </style:style>
    <style:style style:name="表格3.D" style:family="table-column">
      <style:table-column-properties style:column-width="0.803cm"/>
    </style:style>
    <style:style style:name="表格3.E" style:family="table-column">
      <style:table-column-properties style:column-width="0.736cm"/>
    </style:style>
    <style:style style:name="表格3.F" style:family="table-column">
      <style:table-column-properties style:column-width="0.067cm"/>
    </style:style>
    <style:style style:name="表格3.H" style:family="table-column">
      <style:table-column-properties style:column-width="0.806cm"/>
    </style:style>
    <style:style style:name="表格3.K" style:family="table-column">
      <style:table-column-properties style:column-width="0.9cm"/>
    </style:style>
    <style:style style:name="表格3.L" style:family="table-column">
      <style:table-column-properties style:column-width="4.316cm"/>
    </style:style>
    <style:style style:name="表格3.1" style:family="table-row">
      <style:table-row-properties style:min-row-height="2.071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893cm" style:keep-together="false" fo:keep-together="always"/>
    </style:style>
    <style:style style:name="表格3.A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3.3" style:family="table-row">
      <style:table-row-properties style:row-height="1.889cm" style:keep-together="false" fo:keep-together="always"/>
    </style:style>
    <style:style style:name="表格3.A3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3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K3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4" style:family="table-row">
      <style:table-row-properties style:row-height="0.938cm" style:keep-together="false" fo:keep-together="always"/>
    </style:style>
    <style:style style:name="表格3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3.K4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5" style:family="table-row">
      <style:table-row-properties style:row-height="1.642cm" style:keep-together="false" fo:keep-together="always"/>
    </style:style>
    <style:style style:name="表格3.A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6" style:family="table-row">
      <style:table-row-properties style:row-height="2.155cm" style:keep-together="false" fo:keep-together="always"/>
    </style:style>
    <style:style style:name="表格3.B6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7" style:family="table-row">
      <style:table-row-properties style:row-height="0.87cm" style:keep-together="false" fo:keep-together="always"/>
    </style:style>
    <style:style style:name="表格3.8" style:family="table-row">
      <style:table-row-properties style:min-row-height="1.711cm" style:keep-together="false" fo:keep-together="always"/>
    </style:style>
    <style:style style:name="表格3.A8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3.C8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L8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3.9" style:family="table-row">
      <style:table-row-properties style:row-height="11.345cm" style:keep-together="false" fo:keep-together="always"/>
    </style:style>
    <style:style style:name="表格3.A9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4" style:family="table">
      <style:table-properties style:width="17.15cm" fo:margin-left="-0.199cm" table:align="left" style:writing-mode="lr-tb"/>
    </style:style>
    <style:style style:name="表格4.A" style:family="table-column">
      <style:table-column-properties style:column-width="4.304cm"/>
    </style:style>
    <style:style style:name="表格4.B" style:family="table-column">
      <style:table-column-properties style:column-width="4.262cm"/>
    </style:style>
    <style:style style:name="表格4.C" style:family="table-column">
      <style:table-column-properties style:column-width="4.306cm"/>
    </style:style>
    <style:style style:name="表格4.D" style:family="table-column">
      <style:table-column-properties style:column-width="4.27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6" style:family="table-row">
      <style:table-row-properties style:min-row-height="2.558cm" style:keep-together="true" fo:keep-together="auto"/>
    </style:style>
    <style:style style:name="表格5" style:family="table">
      <style:table-properties style:width="15.866cm" fo:margin-left="0.944cm" table:align="left" style:writing-mode="lr-tb"/>
    </style:style>
    <style:style style:name="表格5.A" style:family="table-column">
      <style:table-column-properties style:column-width="1.709cm"/>
    </style:style>
    <style:style style:name="表格5.B" style:family="table-column">
      <style:table-column-properties style:column-width="4.711cm"/>
    </style:style>
    <style:style style:name="表格5.C" style:family="table-column">
      <style:table-column-properties style:column-width="1.547cm"/>
    </style:style>
    <style:style style:name="表格5.D" style:family="table-column">
      <style:table-column-properties style:column-width="7.89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1.236cm" style:keep-together="false" fo:keep-together="always"/>
    </style:style>
    <style:style style:name="表格5.3" style:family="table-row">
      <style:table-row-properties style:min-row-height="8.285cm" style:keep-together="false" fo:keep-together="always"/>
    </style:style>
    <style:style style:name="表格5.6" style:family="table-row">
      <style:table-row-properties style:min-row-height="10.165cm" style:keep-together="false" fo:keep-together="always"/>
    </style:style>
    <style:style style:name="表格6" style:family="table">
      <style:table-properties style:width="17.579cm" table:align="margins" style:writing-mode="lr-tb"/>
    </style:style>
    <style:style style:name="表格6.A" style:family="table-column">
      <style:table-column-properties style:column-width="17.579cm" style:rel-column-width="9966*"/>
    </style:style>
    <style:style style:name="表格6.1" style:family="table-row">
      <style:table-row-properties style:min-row-height="11.546cm" style:keep-together="true" fo:keep-together="auto"/>
    </style:style>
    <style:style style:name="表格6.A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6.2" style:family="table-row">
      <style:table-row-properties style:min-row-height="10.074cm" style:keep-together="true" fo:keep-together="auto"/>
    </style:style>
    <style:style style:name="表格6.A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6.3" style:family="table-row">
      <style:table-row-properties style:min-row-height="0.933cm" style:keep-together="true" fo:keep-together="auto"/>
    </style:style>
    <style:style style:name="表格6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區塊文字">
      <style:paragraph-properties fo:margin-left="0cm" fo:margin-right="0.199cm" fo:margin-top="0.064cm" fo:margin-bottom="0.064cm" fo:text-align="start" style:justify-single-word="false" fo:text-indent="0cm" style:auto-text-indent="false"/>
    </style:style>
    <style:style style:name="P2" style:family="paragraph" style:parent-style-name="清單段落" style:list-style-name="WW8Num12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清單段落" style:list-style-name="WW8Num26">
      <style:paragraph-properties fo:margin-left="0.751cm" fo:margin-right="0cm" fo:text-indent="-0.635cm" style:auto-text-indent="false"/>
    </style:style>
    <style:style style:name="P4" style:family="paragraph" style:parent-style-name="清單段落" style:list-style-name="WW8Num26">
      <style:paragraph-properties fo:margin-left="0.751cm" fo:margin-right="0cm" fo:text-indent="-0.635cm" style:auto-text-indent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清單段落">
      <style:paragraph-properties fo:margin-left="0.751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清單段落" style:list-style-name="WW8Num37">
      <style:paragraph-properties fo:margin-left="1cm" fo:margin-right="0cm" fo:text-indent="-1cm" style:auto-text-indent="false"/>
    </style:style>
    <style:style style:name="P7" style:family="paragraph" style:parent-style-name="清單段落" style:list-style-name="WW8Num37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411cm"/>
    </style:style>
    <style:style style:name="P10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.423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31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Arial"/>
    </style:style>
    <style:style style:name="P3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35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7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8pt" fo:letter-spacing="0.042cm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P3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4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2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4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 style:font-weight-complex="bold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4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9" style:family="paragraph" style:parent-style-name="Standard">
      <style:paragraph-properties fo:orphans="2" fo:widows="2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50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51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6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7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7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75" style:family="paragraph" style:parent-style-name="Standard">
      <style:paragraph-properties style:line-height-at-least="0.423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 fo:orphans="2" fo:widows="2"/>
    </style:style>
    <style:style style:name="P80" style:family="paragraph" style:parent-style-name="Standard">
      <style:paragraph-properties fo:line-height="0.706cm" fo:text-align="justify" style:justify-single-word="false"/>
    </style:style>
    <style:style style:name="P81" style:family="paragraph" style:parent-style-name="Standard">
      <style:paragraph-properties fo:line-height="0.706cm" fo:orphans="2" fo:widows="2"/>
    </style:style>
    <style:style style:name="P82" style:family="paragraph" style:parent-style-name="Standard">
      <style:paragraph-properties fo:line-height="0.635cm" fo:orphans="2" fo:widows="2"/>
    </style:style>
    <style:style style:name="P83" style:family="paragraph" style:parent-style-name="Standard">
      <style:paragraph-properties fo:orphans="2" fo:widows="2"/>
    </style:style>
    <style:style style:name="P84" style:family="paragraph" style:parent-style-name="Standard">
      <style:paragraph-properties style:snap-to-layout-grid="false"/>
    </style:style>
    <style:style style:name="P85" style:family="paragraph" style:parent-style-name="Standard">
      <style:paragraph-properties fo:text-align="justify" fo:text-align-last="justify" style:justify-single-word="false" style:snap-to-layout-grid="false"/>
    </style:style>
    <style:style style:name="P86" style:family="paragraph" style:parent-style-name="Standard">
      <style:text-properties fo:font-size="14pt" style:font-name-asian="標楷體" style:font-size-asian="14pt" style:font-size-complex="14pt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text-align="justify" fo:text-align-last="justify" style:justify-single-word="false" style:snap-to-layout-grid="false"/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text-align="end" style:justify-single-word="false"/>
    </style:style>
    <style:style style:name="P91" style:family="paragraph" style:parent-style-name="Standard">
      <style:paragraph-properties fo:line-height="0.847cm" fo:text-align="center" style:justify-single-word="false"/>
    </style:style>
    <style:style style:name="P92" style:family="paragraph" style:parent-style-name="Standard">
      <style:paragraph-properties fo:line-height="0.847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93" style:family="paragraph" style:parent-style-name="Standard">
      <style:paragraph-properties style:line-height-at-least="0.423cm"/>
    </style:style>
    <style:style style:name="P94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4pt"/>
    </style:style>
    <style:style style:name="P95" style:family="paragraph" style:parent-style-name="Standard">
      <style:paragraph-properties fo:margin-top="0.318cm" fo:margin-bottom="0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96" style:family="paragraph" style:parent-style-name="Standard">
      <style:paragraph-properties fo:margin-top="0.318cm" fo:margin-bottom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97" style:family="paragraph" style:parent-style-name="Standard" style:master-page-name="Standard">
      <style:paragraph-properties fo:margin-top="0.318cm" fo:margin-bottom="0cm" style:page-number="auto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0cm" fo:margin-right="0cm" fo:line-height="1.27cm" fo:text-align="justify" style:justify-single-word="false" fo:text-indent="1.231cm" style:auto-text-indent="false"/>
    </style:style>
    <style:style style:name="P99" style:family="paragraph" style:parent-style-name="Standard">
      <style:paragraph-properties fo:margin-left="0.847cm" fo:margin-right="0cm" fo:line-height="0.882cm" fo:text-indent="0cm" style:auto-text-indent="false"/>
    </style:style>
    <style:style style:name="P100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line-height="1.411cm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02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line-height="0.847cm" fo:break-before="page"/>
      <style:text-properties style:font-name="標楷體" style:font-name-asian="標楷體" style:font-name-complex="標楷體"/>
    </style:style>
    <style:style style:name="P104" style:family="paragraph" style:parent-style-name="Standard">
      <style:paragraph-properties fo:margin-left="0cm" fo:margin-right="-0.774cm" fo:line-height="200%" fo:text-indent="0cm" style:auto-text-indent="false" fo:break-before="pag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-0.774cm" fo:line-height="200%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6" style:family="paragraph" style:parent-style-name="Standard">
      <style:paragraph-properties fo:margin-left="-0.635cm" fo:margin-right="-0.774cm" fo:line-height="200%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25cm" fo:margin-right="0cm" fo:text-align="justify" style:justify-single-word="false" fo:text-indent="-0.25cm" style:auto-text-indent="false" style:snap-to-layout-grid="false"/>
    </style:style>
    <style:style style:name="P108" style:family="paragraph" style:parent-style-name="Standard">
      <style:paragraph-properties fo:margin-left="0.25cm" fo:margin-right="0cm" fo:text-align="justify" style:justify-single-word="false" fo:text-indent="-0.25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09" style:family="paragraph" style:parent-style-name="Standard">
      <style:paragraph-properties fo:margin-top="0cm" fo:margin-bottom="0.318cm" fo:text-align="justify" style:justify-single-word="false" style:snap-to-layout-grid="false"/>
      <style:text-properties style:font-name="標楷體" style:font-name-asian="標楷體" style:font-name-complex="Arial"/>
    </style:style>
    <style:style style:name="P110" style:family="paragraph" style:parent-style-name="Standard">
      <style:paragraph-properties fo:margin-left="0.423cm" fo:margin-right="0cm" fo:text-indent="0cm" style:auto-text-indent="false"/>
    </style:style>
    <style:style style:name="P111" style:family="paragraph" style:parent-style-name="Standard">
      <style:paragraph-properties fo:margin-left="0.423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12" style:family="paragraph" style:parent-style-name="Standard">
      <style:paragraph-properties fo:margin-left="0cm" fo:margin-right="0cm" style:line-height-at-least="1.411cm" fo:text-align="justify" style:justify-single-word="false" fo:text-indent="0.998cm" style:auto-text-indent="false"/>
    </style:style>
    <style:style style:name="P113" style:family="paragraph" style:parent-style-name="Standard">
      <style:paragraph-properties fo:margin-left="0cm" fo:margin-right="-0.034cm" fo:margin-top="0.847cm" fo:margin-bottom="0cm" fo:text-align="center" style:justify-single-word="false" fo:text-indent="0.049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14" style:family="paragraph" style:parent-style-name="Standard">
      <style:paragraph-properties fo:margin-top="0.318cm" fo:margin-bottom="0.635cm" fo:text-align="center" style:justify-single-word="false" style:snap-to-layout-grid="false"/>
    </style:style>
    <style:style style:name="P115" style:family="paragraph" style:parent-style-name="Standard">
      <style:paragraph-properties fo:margin-top="0.318cm" fo:margin-bottom="0.064cm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16" style:family="paragraph" style:parent-style-name="Standard">
      <style:paragraph-properties fo:margin-top="0.318cm" fo:margin-bottom="0.064cm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7" style:family="paragraph" style:parent-style-name="Standard">
      <style:paragraph-properties fo:margin-left="0.002cm" fo:margin-right="0cm" fo:margin-top="0.318cm" fo:margin-bottom="0.064cm" fo:text-indent="0.50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18" style:family="paragraph" style:parent-style-name="Standard">
      <style:paragraph-properties fo:margin-left="6.35cm" fo:margin-right="0cm" fo:margin-top="0.318cm" fo:margin-bottom="0.064cm" fo:text-indent="0cm" style:auto-text-indent="false" style:snap-to-layout-grid="false"/>
    </style:style>
    <style:style style:name="P119" style:family="paragraph" style:parent-style-name="Standard">
      <style:paragraph-properties fo:margin-left="6.35cm" fo:margin-right="0cm" fo:margin-top="0.318cm" fo:margin-bottom="0.064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20" style:family="paragraph" style:parent-style-name="Standard">
      <style:paragraph-properties fo:margin-top="0.088cm" fo:margin-bottom="0.088cm" fo:line-height="0.882cm" fo:text-align="end" style:justify-single-word="false"/>
      <style:text-properties fo:font-size="14pt" style:font-name-asian="標楷體" style:font-size-asian="14pt" style:font-size-complex="14pt"/>
    </style:style>
    <style:style style:name="P121" style:family="paragraph" style:parent-style-name="Standard">
      <style:paragraph-properties fo:margin-top="0.088cm" fo:margin-bottom="0.088cm" fo:line-height="0.882cm"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2" style:family="paragraph" style:parent-style-name="Standard">
      <style:paragraph-properties fo:margin-top="0.088cm" fo:margin-bottom="0.088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 style:list-style-name="WW8Num29">
      <style:paragraph-properties fo:margin-top="0.088cm" fo:margin-bottom="0.088cm" fo:line-height="0.882cm">
        <style:tab-stops>
          <style:tab-stop style:position="2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 style:list-style-name="WW8Num29">
      <style:paragraph-properties fo:margin-top="0.088cm" fo:margin-bottom="0.088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top="0.088cm" fo:margin-bottom="0.088cm"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top="0.088cm" fo:margin-bottom="0.088cm" fo:line-height="0.882cm" fo:text-align="end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16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17" style:family="text">
      <style:text-properties style:font-name="標楷體" fo:font-size="18pt" fo:letter-spacing="0.042cm" style:font-name-asian="標楷體" style:font-size-asian="18pt" style:font-name-complex="Arial" style:font-size-complex="18pt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31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32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36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7" style:family="text">
      <style:text-properties style:font-name="標楷體" fo:font-size="22pt" fo:font-weight="bold" style:font-name-asian="標楷體" style:font-size-asian="22pt" style:font-weight-asian="bold" style:font-name-complex="Arial" style:font-size-complex="14pt"/>
    </style:style>
    <style:style style:name="T38" style:family="text">
      <style:text-properties style:font-name="標楷體" fo:font-size="22pt" fo:font-weight="bold" style:font-name-asian="標楷體" style:font-size-asian="22pt" style:font-weight-asian="bold" style:font-name-complex="Arial" style:font-size-complex="14pt"/>
    </style:style>
    <style:style style:name="T39" style:family="text">
      <style:text-properties style:font-name="標楷體" fo:font-size="22pt" style:font-name-asian="標楷體" style:font-size-asian="22pt" style:font-name-complex="標楷體"/>
    </style:style>
    <style:style style:name="T40" style:family="text">
      <style:text-properties style:font-name="標楷體" style:letter-kerning="true" style:font-name-asian="標楷體" style:font-name-complex="新細明體1"/>
    </style:style>
    <style:style style:name="T41" style:family="text">
      <style:text-properties style:font-name="標楷體" style:letter-kerning="true" style:font-name-asian="標楷體" style:font-name-complex="新細明體1"/>
    </style:style>
    <style:style style:name="T42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43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4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9" style:family="text">
      <style:text-properties style:font-name="標楷體" fo:font-size="14pt" style:font-name-asian="標楷體" style:font-size-asian="14pt" style:font-name-complex="Arial" style:font-size-complex="14pt"/>
    </style:style>
    <style:style style:name="T50" style:family="text">
      <style:text-properties style:font-name="標楷體" fo:font-size="14pt" style:font-name-asian="標楷體" style:font-size-asian="14pt" style:font-name-complex="Arial" style:font-size-complex="14pt"/>
    </style:style>
    <style:style style:name="T51" style:family="text">
      <style:text-properties style:font-name="標楷體" fo:font-size="14pt" style:font-name-asian="標楷體" style:font-size-asian="14pt" style:font-name-complex="標楷體"/>
    </style:style>
    <style:style style:name="T52" style:family="text">
      <style:text-properties style:font-name="標楷體" fo:font-size="14pt" style:font-name-asian="標楷體" style:font-size-asian="14pt" style:font-name-complex="標楷體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5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8" style:family="text">
      <style:text-properties style:font-name="標楷體" fo:font-size="11pt" style:font-name-asian="標楷體" style:font-size-asian="11pt" style:font-name-complex="標楷體"/>
    </style:style>
    <style:style style:name="T59" style:family="text">
      <style:text-properties style:font-name="標楷體" fo:font-size="11pt" style:font-name-asian="標楷體" style:font-size-asian="11pt" style:font-name-complex="標楷體"/>
    </style:style>
    <style:style style:name="T6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6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62" style:family="text">
      <style:text-properties fo:color="#ff0000" fo:font-size="10pt" style:font-size-asian="10pt"/>
    </style:style>
    <style:style style:name="T63" style:family="text">
      <style:text-properties fo:color="#ff0000" fo:font-size="10pt" style:font-size-asian="10pt"/>
    </style:style>
    <style:style style:name="T64" style:family="text">
      <style:text-properties fo:font-size="22pt" style:font-size-asian="22pt"/>
    </style:style>
    <style:style style:name="T65" style:family="text">
      <style:text-properties fo:font-size="14pt" fo:font-weight="bold" style:font-name-asian="標楷體" style:font-size-asian="14pt" style:font-weight-asian="bold" style:font-size-complex="14pt"/>
    </style:style>
    <style:style style:name="T66" style:family="text">
      <style:text-properties fo:font-size="14pt" style:font-size-asian="14pt"/>
    </style:style>
    <style:style style:name="T67" style:family="text">
      <style:text-properties fo:font-size="14pt" fo:font-weight="normal" style:font-size-asian="14pt" style:font-weight-asian="normal"/>
    </style:style>
    <style:style style:name="T68" style:family="text">
      <style:text-properties fo:font-size="14pt" fo:font-weight="normal" style:font-size-asian="14pt" style:font-weight-asian="normal"/>
    </style:style>
    <style:style style:name="T69" style:family="text">
      <style:text-properties fo:font-size="14pt" style:font-name-asian="標楷體" style:font-size-asian="14pt" style:font-size-complex="14pt"/>
    </style:style>
    <style:style style:name="T70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1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7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領據</text:p>
      <text:p text:style-name="P95">領 <text:s text:c="3"/>據</text:p>
      <text:p text:style-name="P98"><text:span text:style-name="T7">茲收到桃園市政府補助辦理【活動名稱】，共計新臺幣 元整，業經收訖立據為憑，如因故無法履行補助條件，將依規定退回部分或全部補助款。</text:span></text:p>
      <text:p text:style-name="P9"><text:span text:style-name="T19"><text:s/></text:span><text:span text:style-name="T9"><text:s text:c="3"/>此 <text:s text:c="2"/>據</text:span></text:p>
      <text:p text:style-name="P10"/>
      <text:p text:style-name="P100">具領單位：</text:p>
      <text:p text:style-name="P100"><draw:frame draw:style-name="fr1" draw:name="框架1" text:anchor-type="char" svg:x="9.195cm" svg:y="0.067cm" svg:width="5.422cm" svg:height="5.105cm" draw:z-index="1"><draw:text-box><text:p text:style-name="P78"><text:span text:style-name="T62">（加蓋機關團體圖記）</text:span></text:p></draw:text-box></draw:frame>地 <text:s text:c="3"/>址︰</text:p>
      <text:p text:style-name="P100">統一編號︰</text:p>
      <text:p text:style-name="P99"><text:span text:style-name="T1">負 責 人︰ <text:s text:c="10"/>(簽名或蓋章)</text:span></text:p>
      <text:p text:style-name="P99"><text:span text:style-name="T1">會 <text:s text:c="3"/>計︰ <text:s text:c="10"/>(簽名或蓋章)</text:span></text:p>
      <text:p text:style-name="P99"><text:span text:style-name="T1">出 <text:s text:c="3"/>納︰ <text:s text:c="10"/>(簽名或蓋章)</text:span></text:p>
      <text:p text:style-name="P99"><text:span text:style-name="T1">經 手 人︰ <text:s text:c="10"/>(簽名或蓋章)</text:span></text:p>
      <text:p text:style-name="P99"><text:span text:style-name="T1">（未設出納者免簽名或蓋章）</text:span></text:p>
      <text:p text:style-name="P101"><text:span text:style-name="T1">中華民國</text:span><text:span text:style-name="T27"> <text:s text:c="2"/></text:span><text:span text:style-name="T1">年 <text:s text:c="3"/>月 <text:s text:c="3"/>日</text:span></text:p>
      <text:p text:style-name="P80"><text:span text:style-name="T1">附註︰補助款項逕匯入以下帳戶，請【</text:span><text:span text:style-name="T29">浮貼存款帳戶影本</text:span><text:span text:style-name="T1">】，並填寫完整資料，不勝感荷。</text:span></text:p>
      <text:p text:style-name="P22">銀行名稱：</text:p>
      <text:p text:style-name="P22">銀行代碼：</text:p>
      <text:p text:style-name="P22">戶名︰</text:p>
      <text:p text:style-name="P22">帳號︰</text:p>
      <text:p text:style-name="P20"/>
      <text:p text:style-name="P20"/>
      <text:p text:style-name="P20"/>
      <text:p text:style-name="P20"/>
      <text:p text:style-name="Standard"><text:span text:style-name="T1">（備註：請注意</text:span><text:span text:style-name="T33">圖記全銜</text:span><text:span text:style-name="T1">與</text:span><text:span text:style-name="T33">具領單位</text:span><text:span text:style-name="T1">名稱是否相符、會計出納不能為同一人）</text:span></text:p>
      <text:p text:style-name="P102">接受桃園市政府補助經費支出憑證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1"><text:span text:style-name="T10">受補助單位名稱：</text:span><text:span text:style-name="T36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35">接受桃園市政府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3" office:value-type="string">
            <text:p text:style-name="P14">受補助單位</text:p>
          </table:table-cell>
          <table:table-cell table:style-name="表格1.B3" table:number-columns-spanned="8" office:value-type="string">
            <text:p text:style-name="P83"><text:span text:style-name="T40">會計年度：○○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41">計畫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3" table:number-columns-spanned="8" office:value-type="string">
            <text:p text:style-name="P41">桃園市政府核准日期及文號(含核定計畫)：</text:p>
            <text:p text:style-name="P83"><text:span text:style-name="T40">核准日期：中華民國 <text:s text:c="2"/>年 <text:s text:c="2"/>月 <text:s text:c="2"/>日</text:span><text:span text:style-name="T31">/</text:span><text:span text:style-name="T40">文號： <text:s text:c="3"/>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rows-spanned="2" table:number-columns-spanned="8" office:value-type="string">
            <text:p text:style-name="P83"><text:span text:style-name="T40">核定補助：<text:line-break/> <text:s text:c="3"/>新臺幣(大寫)： <text:s text:c="4"/></text:span><text:span text:style-name="T1">拾</text:span><text:span text:style-name="T1"> <text:s text:c="3"/></text:span><text:span text:style-name="T1"><text:s/>萬</text:span><text:span text:style-name="T1"> <text:s text:c="3"/></text:span><text:span text:style-name="T1"><text:s/>仟 <text:s text:c="4"/>佰 <text:s text:c="4"/>拾 <text:s text:c="4"/>元整</text:span><text:span text:style-name="T40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table:number-rows-spanned="2" table:number-columns-spanned="8" office:value-type="string">
            <text:p text:style-name="P83"><text:span text:style-name="T40">檢送原始憑證正本共 <text:s text:c="3"/>張<text:line-break/> <text:s text:c="3"/>共計新臺幣(大寫)： <text:s text:c="4"/>拾 <text:s text:c="4"/>萬 <text:s text:c="4"/>仟 <text:s text:c="4"/>佰 <text:s text:c="4"/>拾 <text:s text:c="4"/>元整<text:line-break/> <text:s text:c="7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table:number-rows-spanned="4" table:number-columns-spanned="2" office:value-type="string">
            <text:p text:style-name="P48">受補助單位核章</text:p>
          </table:table-cell>
          <table:covered-table-cell/>
          <table:table-cell table:style-name="表格1.A3" table:number-columns-spanned="2" office:value-type="string">
            <text:p text:style-name="P42">經手人</text:p>
          </table:table-cell>
          <table:covered-table-cell/>
          <table:table-cell table:style-name="表格1.B3" table:number-columns-spanned="4" office:value-type="string">
            <text:p text:style-name="P49">　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2" office:value-type="string">
            <text:p text:style-name="P42">出納</text:p>
          </table:table-cell>
          <table:covered-table-cell/>
          <table:table-cell table:style-name="表格1.B3" table:number-columns-spanned="4" office:value-type="string">
            <text:p text:style-name="P49">　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2" office:value-type="string">
            <text:p text:style-name="P42">會計</text:p>
          </table:table-cell>
          <table:covered-table-cell/>
          <table:table-cell table:style-name="表格1.B3" table:number-columns-spanned="4" office:value-type="string">
            <text:p text:style-name="P49">　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3" table:number-columns-spanned="2" office:value-type="string">
            <text:p text:style-name="P42">負責人</text:p>
          </table:table-cell>
          <table:covered-table-cell/>
          <table:table-cell table:style-name="表格1.B3" table:number-columns-spanned="4" office:value-type="string">
            <text:p text:style-name="P49">　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  <table:table-cell table:style-name="表格1.A1" office:value-type="string">
            <text:p text:style-name="P51"/>
          </table:table-cell>
        </table:table-row>
        <table:table-row table:style-name="表格1.17">
          <table:table-cell table:style-name="表格1.A1" table:number-columns-spanned="9" office:value-type="string">
            <text:p text:style-name="P82"><text:span text:style-name="T15">主管</text:span><text:span text:style-name="T15">機關</text:span><text:span text:style-name="T15">審核</text:span><text:span text:style-name="T44">(以下為桃園市政府原住民族行政局審核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14">核列項目及金額</text:p>
          </table:table-cell>
          <table:table-cell table:style-name="表格1.B18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F2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9" table:number-rows-spanned="4" office:value-type="string">
            <text:p text:style-name="P14">承辦科室</text:p>
          </table:table-cell>
          <table:table-cell table:style-name="表格1.B3" table:number-columns-spanned="8" office:value-type="string">
            <text:p text:style-name="P83"><text:span text:style-name="T55">審核結果：<text:line-break/>同意補助新臺幣(大寫)： <text:s text:c="4"/></text:span><text:span text:style-name="T56">　</text:span><text:span text:style-name="T56"> <text:s/></text:span><text:span text:style-name="T56"><text:s text:c="4"/>元整</text:span><text:span text:style-name="T55"><text:line-break/> <text:s text:c="9"/>(阿拉伯數字)：</text:span><text:span text:style-name="T40"> <text:s text:c="11"/></text:span><text:span text:style-name="T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8" table:number-rows-spanned="3" table:number-columns-spanned="2" office:value-type="string">
            <text:p text:style-name="P48">審核單位核章</text:p>
          </table:table-cell>
          <table:covered-table-cell/>
          <table:table-cell table:style-name="表格1.A18" table:number-columns-spanned="2" office:value-type="string">
            <text:p text:style-name="P43">承辦人</text:p>
          </table:table-cell>
          <table:covered-table-cell/>
          <table:table-cell table:style-name="表格1.F2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8" table:number-columns-spanned="2" office:value-type="string">
            <text:p text:style-name="P43">科長</text:p>
          </table:table-cell>
          <table:covered-table-cell/>
          <table:table-cell table:style-name="表格1.F2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3" table:number-columns-spanned="2" office:value-type="string">
            <text:p text:style-name="P43">機關首長</text:p>
          </table:table-cell>
          <table:covered-table-cell/>
          <table:table-cell table:style-name="表格1.B3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</table:table-row>
      </table:table>
      <text:p text:style-name="P104">活動實際收支明細表</text:p>
      <text:p text:style-name="P105">○○○○(受補助單位)</text:p>
      <text:p text:style-name="P106"><text:span text:style-name="T12">○○年度辦理「○○○○」活動實際收支明細表</text:span></text:p>
      <text:p text:style-name="P10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2" office:value-type="string">
            <text:p text:style-name="P44">項次</text:p>
          </table:table-cell>
          <table:table-cell table:style-name="表格2.A1" table:number-rows-spanned="2" office:value-type="string">
            <text:p text:style-name="P44">項目</text:p>
            <text:p text:style-name="P44">名稱</text:p>
          </table:table-cell>
          <table:table-cell table:style-name="表格2.A1" table:number-rows-spanned="2" office:value-type="string">
            <text:p text:style-name="P79"><text:span text:style-name="T42">實支</text:span></text:p>
            <text:p text:style-name="P44">金額</text:p>
          </table:table-cell>
          <table:table-cell table:style-name="表格2.D1" table:number-columns-spanned="4" office:value-type="string">
            <text:p text:style-name="P45">經費分攤情形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44">本府</text:p>
            <text:p text:style-name="P44">補助</text:p>
          </table:table-cell>
          <table:table-cell table:style-name="表格2.A1" office:value-type="string">
            <text:p text:style-name="P44">自籌金額</text:p>
          </table:table-cell>
          <table:table-cell table:style-name="表格2.A1" office:value-type="string">
            <text:p text:style-name="P44">其他機關</text:p>
            <text:p text:style-name="P44">補助</text:p>
          </table:table-cell>
          <table:table-cell table:style-name="表格2.D1" office:value-type="string">
            <text:p text:style-name="P45">其他</text:p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6"/>
          </table:table-cell>
        </table:table-row>
        <table:table-row table:style-name="表格2.1">
          <table:table-cell table:style-name="表格2.A1" table:number-columns-spanned="2" office:value-type="string">
            <text:p text:style-name="P71">合計</text:p>
          </table:table-cell>
          <table:covered-table-cell/>
          <table:table-cell table:style-name="表格2.A1" office:value-type="string">
            <text:p text:style-name="P72"/>
          </table:table-cell>
          <table:table-cell table:style-name="表格2.A1" office:value-type="string">
            <text:p text:style-name="P72"/>
          </table:table-cell>
          <table:table-cell table:style-name="表格2.A1" office:value-type="string">
            <text:p text:style-name="P72"/>
          </table:table-cell>
          <table:table-cell table:style-name="表格2.A1" office:value-type="string">
            <text:p text:style-name="P72"/>
          </table:table-cell>
          <table:table-cell table:style-name="表格2.D1" office:value-type="string">
            <text:p text:style-name="P72"/>
          </table:table-cell>
        </table:table-row>
      </table:table>
      <text:p text:style-name="P108"/>
      <text:p text:style-name="P108">※請加蓋機關團體圖記</text:p>
      <text:p text:style-name="P107"><text:span text:style-name="T3">※各項經費應本誠信原則填列，倘經主管機關查核有不實之情事，將撤銷補助，並兩年內不在受理其申請。</text:span></text:p>
      <text:p text:style-name="P54"/>
      <text:p text:style-name="P55">經手人：　　　　　出納：　　　　　會計：　　　　　負責人：</text:p>
      <text:p text:style-name="P88"/>
      <text:p text:style-name="P89"/>
      <text:p text:style-name="P85"><text:soft-page-break/><text:span text:style-name="T70">中　　華</text:span><text:span text:style-name="T70"> </text:span><text:span text:style-name="T70">　　民　</text:span><text:span text:style-name="T70"> </text:span><text:span text:style-name="T70">　國　　　</text:span><text:span text:style-name="T70"> </text:span><text:span text:style-name="T70">年　</text:span><text:span text:style-name="T70"> </text:span><text:span text:style-name="T70">　　月　　　　日</text:span></text:p>
      <text:p text:style-name="P102">支出憑證粘存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D"/>
        <table:table-column table:style-name="表格3.H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38"><text:s text:c="21"/>(社團名稱)</text:p>
            <text:p text:style-name="P38">支出憑證粘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2" office:value-type="string">
            <text:p text:style-name="P90"><text:span text:style-name="T4"><text:s text:c="38"/>單據：</text:span><text:span text:style-name="T35"> <text:s text:c="7"/></text:span><text:span text:style-name="T4">張（上限</text:span><text:span text:style-name="T30">5</text:span><text:span text:style-name="T4">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9">憑證編號</text:p>
          </table:table-cell>
          <table:table-cell table:style-name="表格3.B3" table:number-columns-spanned="2" office:value-type="string">
            <text:p text:style-name="P59">用途別及項目名稱</text:p>
          </table:table-cell>
          <table:covered-table-cell/>
          <table:table-cell table:style-name="表格3.B3" table:number-columns-spanned="7" office:value-type="string">
            <text:p text:style-name="P5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2" office:value-type="string">
            <text:p text:style-name="P59">備 <text:s/>註</text:p>
          </table:table-cell>
          <table:covered-table-cell/>
        </table:table-row>
        <table:table-row table:style-name="表格3.4">
          <table:table-cell table:style-name="表格3.A4" table:number-rows-spanned="2" office:value-type="string">
            <text:p text:style-name="P60">第號</text:p>
          </table:table-cell>
          <table:table-cell table:style-name="表格3.B4" table:number-rows-spanned="2" table:number-columns-spanned="2" office:value-type="string">
            <text:p text:style-name="P109"/>
          </table:table-cell>
          <table:covered-table-cell/>
          <table:table-cell table:style-name="表格3.D4" office:value-type="string">
            <text:p text:style-name="P25">十萬</text:p>
          </table:table-cell>
          <table:table-cell table:style-name="表格3.D4" table:number-columns-spanned="2" office:value-type="string">
            <text:p text:style-name="P25">萬</text:p>
          </table:table-cell>
          <table:covered-table-cell/>
          <table:table-cell table:style-name="表格3.D4" office:value-type="string">
            <text:p text:style-name="P25">千</text:p>
          </table:table-cell>
          <table:table-cell table:style-name="表格3.D4" office:value-type="string">
            <text:p text:style-name="P25">百</text:p>
          </table:table-cell>
          <table:table-cell table:style-name="表格3.D4" office:value-type="string">
            <text:p text:style-name="P25">十</text:p>
          </table:table-cell>
          <table:table-cell table:style-name="表格3.D4" office:value-type="string">
            <text:p text:style-name="P25">元</text:p>
          </table:table-cell>
          <table:table-cell table:style-name="表格3.K4" table:number-rows-spanned="2" table:number-columns-spanned="2" office:value-type="string">
            <text:p text:style-name="Standard"><text:bookmark text:name="主旨"/><text:span text:style-name="T1">本府補助</text:span><text:span text:style-name="T33"> <text:s text:c="6"/></text:span><text:span text:style-name="T1">元</text:span></text:p>
            <text:p text:style-name="Standard"><text:span text:style-name="T1">自籌</text:span><text:span text:style-name="T33"> <text:s text:c="10"/></text:span><text:span text:style-name="T1">元</text:span></text:p>
            <text:p text:style-name="Standard"><text:span text:style-name="T4">其它</text:span><text:span text:style-name="T33"> <text:s text:c="10"/></text:span><text:span text:style-name="T1">元</text:span></text:p>
            <text:p text:style-name="P24"/>
          </table:table-cell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B4" office:value-type="string">
            <text:p text:style-name="P29"/>
          </table:table-cell>
          <table:table-cell table:style-name="表格3.B4" table:number-columns-spanned="2" office:value-type="string">
            <text:p text:style-name="P29"/>
          </table:table-cell>
          <table:covered-table-cell/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table-cell table:style-name="表格3.B4" office:value-type="string">
            <text:p text:style-name="P29"/>
          </table:table-cell>
          <table:covered-table-cell/>
          <table:covered-table-cell/>
        </table:table-row>
        <table:table-row table:style-name="表格3.6">
          <table:table-cell table:style-name="表格3.A4" office:value-type="string">
            <text:p text:style-name="P61">用途或案據</text:p>
          </table:table-cell>
          <table:table-cell table:style-name="表格3.B6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table:number-columns-spanned="2" office:value-type="string">
            <text:p text:style-name="P61">經手人</text:p>
          </table:table-cell>
          <table:covered-table-cell/>
          <table:table-cell table:style-name="表格3.B4" table:number-columns-spanned="3" office:value-type="string">
            <text:p text:style-name="P61">出納</text:p>
          </table:table-cell>
          <table:covered-table-cell/>
          <table:covered-table-cell/>
          <table:table-cell table:style-name="表格3.B4" table:number-columns-spanned="6" office:value-type="string">
            <text:p text:style-name="P61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6" office:value-type="string">
            <text:p text:style-name="P61">單位負責人</text:p>
          </table:table-cell>
        </table:table-row>
        <table:table-row table:style-name="表格3.8">
          <table:table-cell table:style-name="表格3.A8" table:number-columns-spanned="2" office:value-type="string">
            <text:p text:style-name="P62"/>
          </table:table-cell>
          <table:covered-table-cell/>
          <table:table-cell table:style-name="表格3.C8" table:number-columns-spanned="3" office:value-type="string">
            <text:p text:style-name="P31"/>
          </table:table-cell>
          <table:covered-table-cell/>
          <table:covered-table-cell/>
          <table:table-cell table:style-name="表格3.C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3.L8" office:value-type="string">
            <text:p text:style-name="P25"/>
          </table:table-cell>
        </table:table-row>
        <table:table-row table:style-name="表格3.9">
          <table:table-cell table:style-name="表格3.A9" table:number-columns-spanned="12" office:value-type="string">
            <text:p text:style-name="P27">------------憑------------證------------黏------------貼----------線------------</text:p>
            <text:p text:style-name="P27"/>
            <text:p text:style-name="P110"><text:span text:style-name="T58"><text:s text:c="11"/></text:span></text:p>
            <text:p text:style-name="Standard"/>
            <text:p text:style-name="P64"><draw:frame draw:style-name="fr2" draw:name="框架2" text:anchor-type="char" svg:x="2.669cm" svg:y="1.117cm" svg:width="13cm" svg:height="8.232cm" draw:z-index="3"><draw:text-box><text:p text:style-name="P111">說明：</text:p><text:list xml:id="list710122384688992265" text:style-name="WW8Num26"><text:list-item><text:p text:style-name="P3"><text:span text:style-name="T58">對</text:span><text:span text:style-name="T60">不同工作計畫或用途別</text:span><text:span text:style-name="T58">之原始憑證及發票</text:span><text:span text:style-name="T60">請勿混合黏貼</text:span><text:span text:style-name="T58">。</text:span></text:p></text:list-item><text:list-item><text:p text:style-name="P3"><text:span text:style-name="T58">單據黏貼時，請按憑證黏貼線由左邊至右對齊，面積大者在下，小者在上，由上而下黏貼整齊，每張發票之間距離約0.5公分。</text:span></text:p></text:list-item><text:list-item><text:p text:style-name="P3"><text:span text:style-name="T58">每張支出粘存單限粘貼單據</text:span><text:span text:style-name="T60">以【5張】為限</text:span><text:span text:style-name="T58">。</text:span></text:p></text:list-item><text:list-item><text:p text:style-name="P4">機關依其業務特性及實際需要，有自行設計使用之必要時，得從其規定格式，惟不得牴觸相關法令規定。</text:p></text:list-item><text:list-item><text:p text:style-name="P3"><text:span text:style-name="T61">單據請清楚標明【數量】【單價】</text:span><text:span text:style-name="T58">或檢附廠商估價等相關證明文件。</text:span></text:p></text:list-item></text:list><text:p text:style-name="P5"/></draw:text-box></draw:frame></text:p>
            <text:p text:style-name="P66"/>
            <text:p text:style-name="P66"/>
            <text:p text:style-name="P66"/>
            <text:p text:style-name="P66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03">補助經費核銷切結書</text:p>
      <text:p text:style-name="P96">申請○○年度桃園市政府補助原住民族文化及社教活動</text:p>
      <text:p text:style-name="P91"><text:span text:style-name="T14">補助經費</text:span><text:span text:style-name="T72">核銷切結書</text:span></text:p>
      <text:p text:style-name="P92"/>
      <text:p text:style-name="P112"><text:span text:style-name="T73">茲聲明</text:span><text:span text:style-name="T73">本單位於</text:span><text:span text:style-name="T75"> <text:s text:c="3"/></text:span><text:span text:style-name="T73">年</text:span><text:span text:style-name="T75"> <text:s text:c="3"/></text:span><text:span text:style-name="T73">月</text:span><text:span text:style-name="T75"> <text:s text:c="3"/></text:span><text:span text:style-name="T73">日，於 </text:span><text:span text:style-name="T75"><text:s text:c="14"/></text:span><text:span text:style-name="T73">(地點)辦理</text:span><text:span text:style-name="T75"> <text:s text:c="24"/></text:span><text:span text:style-name="T73">(活動名稱)</text:span><text:span text:style-name="T73">所附</text:span><text:span text:style-name="T73">核銷資料</text:span><text:span text:style-name="T73">均完全屬實，</text:span><text:span text:style-name="T73">並願接受貴府及相關單位(監察及司法單位)查核</text:span><text:span text:style-name="T73">，如有虛假或重複申</text:span><text:span text:style-name="T19">領補助款情事者，願負一切法律責任，並退還所有補助款項，絕無異議。</text:span></text:p>
      <text:p text:style-name="P11"/>
      <text:p text:style-name="P11">此致</text:p>
      <text:p text:style-name="P11">桃園市政府</text:p>
      <text:p text:style-name="P93"><text:span text:style-name="T19"><text:s text:c="34"/></text:span></text:p>
      <text:p text:style-name="P11"><draw:frame draw:style-name="fr1" draw:name="框架3" text:anchor-type="char" svg:x="8.348cm" svg:y="0.032cm" svg:width="5.422cm" svg:height="5.105cm" draw:z-index="4"><draw:text-box><text:p text:style-name="P78"><text:span text:style-name="T62">（加蓋機關團體圖記）</text:span></text:p></draw:text-box></draw:frame>立切結書人（協會名稱）： </text:p>
      <text:p text:style-name="P11">理事長/負責人：</text:p>
      <text:p text:style-name="P11"><draw:frame draw:style-name="fr1" draw:name="框架4" text:anchor-type="char" svg:x="14.783cm" svg:y="0.31cm" svg:width="2.545cm" svg:height="2.275cm" draw:z-index="5"><draw:text-box><text:p text:style-name="P78"><text:span text:style-name="T62">（負責人章）</text:span></text:p></draw:text-box></draw:frame>統一編號：</text:p>
      <text:p text:style-name="P11">會 <text:s text:c="3"/>址：</text:p>
      <text:p text:style-name="P11">電 <text:s text:c="3"/>話：</text:p>
      <text:p text:style-name="P75"/>
      <text:p text:style-name="P75">中華民國 <text:s text:c="5"/>年 <text:s text:c="4"/>月 <text:s text:c="3"/>日</text:p>
      <text:p text:style-name="P102">補助案基本資料表</text:p>
      <text:p text:style-name="P66">○○年度桃園市政府補助原住民族文化及社教活動</text:p>
      <text:p text:style-name="P36">補助案基本資料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6">計畫名稱</text:p>
          </table:table-cell>
          <table:table-cell table:style-name="表格4.B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66">執行單位</text:p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6">電話</text:p>
          </table:table-cell>
          <table:table-cell table:style-name="表格4.B1" office:value-type="string">
            <text:p text:style-name="P67"/>
          </table:table-cell>
        </table:table-row>
        <table:table-row table:style-name="表格4.1">
          <table:table-cell table:style-name="表格4.A1" office:value-type="string">
            <text:p text:style-name="P66">實施期間</text:p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6">參與人數</text:p>
          </table:table-cell>
          <table:table-cell table:style-name="表格4.B1" office:value-type="string">
            <text:p text:style-name="P67"/>
          </table:table-cell>
        </table:table-row>
        <table:table-row table:style-name="表格4.1">
          <table:table-cell table:style-name="表格4.A1" office:value-type="string">
            <text:p text:style-name="P66">補助金額</text:p>
          </table:table-cell>
          <table:table-cell table:style-name="表格4.A1" office:value-type="string">
            <text:p text:style-name="P67"/>
          </table:table-cell>
          <table:table-cell table:style-name="表格4.A1" office:value-type="string">
            <text:p text:style-name="P66">實際支出金額</text:p>
          </table:table-cell>
          <table:table-cell table:style-name="表格4.B1" office:value-type="string">
            <text:p text:style-name="P67"/>
          </table:table-cell>
        </table:table-row>
        <table:table-row table:style-name="表格4.1">
          <table:table-cell table:style-name="表格4.A1" office:value-type="string">
            <text:p text:style-name="P66">核銷相關資料</text:p>
          </table:table-cell>
          <table:table-cell table:style-name="表格4.B1" table:number-columns-spanned="3" office:value-type="string">
            <text:p text:style-name="P84"><text:span text:style-name="T24">□領款收據</text:span><text:span text:style-name="T23"> <text:s text:c="6"/>張</text:span><text:span text:style-name="T24">。</text:span></text:p>
            <text:p text:style-name="P84"><text:span text:style-name="T24">□經費支出分攤表</text:span><text:span text:style-name="T23"> <text:s text:c="7"/>張</text:span><text:span text:style-name="T24">。</text:span></text:p>
            <text:p text:style-name="P84"><text:span text:style-name="T24">□活動實際收支明細表</text:span><text:span text:style-name="T23"> <text:s text:c="7"/>張</text:span><text:span text:style-name="T24">。</text:span></text:p>
            <text:p text:style-name="P84"><text:span text:style-name="T24">□支出憑證簿</text:span><text:span text:style-name="T23"> <text:s text:c="8"/>張</text:span><text:span text:style-name="T24">。</text:span></text:p>
            <text:p text:style-name="P84"><text:span text:style-name="T24">□原始支出憑證</text:span><text:span text:style-name="T23"> <text:s text:c="5"/>冊 <text:s text:c="7"/>件</text:span><text:span text:style-name="T24">。</text:span></text:p>
            <text:p text:style-name="P84"><text:span text:style-name="T24">□成果報告書</text:span><text:span text:style-name="T23"> <text:s text:c="7"/>式 <text:s text:c="6"/>份</text:span><text:span text:style-name="T24">。</text:span></text:p>
            <text:p text:style-name="P84"><text:span text:style-name="T24">□印刷品</text:span><text:span text:style-name="T23"> <text:s text:c="6"/>式 <text:s text:c="5"/>件</text:span><text:span text:style-name="T24">。</text:span></text:p>
            <text:p text:style-name="P84"><text:span text:style-name="T24">□錄音、影帶</text:span><text:span text:style-name="T23"> <text:s text:c="5"/>式 <text:s text:c="6"/>片</text:span><text:span text:style-name="T24">。</text:span></text:p>
            <text:p text:style-name="P84"><text:span text:style-name="T24">□活動照片</text:span><text:span text:style-name="T23"> <text:s text:c="5"/>張</text:span><text:span text:style-name="T24">。</text:span></text:p>
            <text:p text:style-name="P17">□其他：</text:p>
          </table:table-cell>
          <table:covered-table-cell/>
          <table:covered-table-cell/>
        </table:table-row>
        <table:table-row table:style-name="表格4.6">
          <table:table-cell table:style-name="表格4.B1" table:number-columns-spanned="4" office:value-type="string">
            <text:p text:style-name="Standard"><text:span text:style-name="T58">茲聲明申請書上所填資料及提供之相關附件均屬事實。 <text:s text:c="5"/></text:span><text:span text:style-name="T45"><text:s text:c="45"/></text:span></text:p>
            <text:p text:style-name="P63"><draw:frame draw:style-name="fr3" draw:name="框架5" text:anchor-type="char" svg:x="7.925cm" svg:y="1.014cm" svg:width="5.422cm" svg:height="5.105cm" draw:z-index="6"><draw:text-box><text:p text:style-name="P78"><text:span text:style-name="T62">（加蓋機關團體圖記）</text:span></text:p></draw:text-box></draw:frame></text:p>
            <text:p text:style-name="P65"/>
            <text:p text:style-name="P65"/>
            <text:p text:style-name="P63"><draw:frame draw:style-name="fr3" draw:name="框架6" text:anchor-type="char" svg:x="14.36cm" svg:y="0.023cm" svg:width="2.545cm" svg:height="2.275cm" draw:z-index="7"><draw:text-box><text:p text:style-name="P78"><text:span text:style-name="T62">（負責人章）</text:span></text:p></draw:text-box></draw:frame></text:p>
            <text:p text:style-name="P65"/>
            <text:p text:style-name="P65"/>
            <text:p text:style-name="Standard"><text:span text:style-name="T45"><text:s text:c="46"/></text:span><text:span text:style-name="T60">(申請單位圖記章、負責人簽章)</text:span></text:p>
          </table:table-cell>
          <table:covered-table-cell/>
          <table:covered-table-cell/>
          <table:covered-table-cell/>
        </table:table-row>
      </table:table>
      <text:p text:style-name="P102">成果報告書封面及內容</text:p>
      <text:p text:style-name="P73"/>
      <text:p text:style-name="P73">○○年度</text:p>
      <text:p text:style-name="P73">桃園市政府補助原住民族文化及社教活動</text:p>
      <text:p text:style-name="P73">「(各單位提案計畫名稱)」</text:p>
      <text:p text:style-name="P113">成果報告書</text:p>
      <text:p text:style-name="P77"/>
      <text:p text:style-name="P77"/>
      <text:p text:style-name="P77"/>
      <text:p text:style-name="P77"/>
      <text:p text:style-name="P13">計畫名稱：</text:p>
      <text:p text:style-name="P13">補助核定函號：</text:p>
      <text:p text:style-name="P87"><text:span text:style-name="T18">填表單位：</text:span><text:span text:style-name="T7"> </text:span></text:p>
      <text:p text:style-name="P39"/>
      <text:p text:style-name="P39"/>
      <text:p text:style-name="P39"/>
      <text:p text:style-name="P78"><text:span text:style-name="T19">填</text:span><text:span text:style-name="T19"> <text:s/></text:span><text:span text:style-name="T19">表</text:span><text:span text:style-name="T19"> <text:s/></text:span><text:span text:style-name="T19">日</text:span><text:span text:style-name="T19"> <text:s/></text:span><text:span text:style-name="T19">期：中 <text:s/>華 <text:s/>民 <text:s/>國 <text:s text:c="5"/>年 <text:s text:c="4"/>月 <text:s text:c="4"/>日</text:span></text:p>
      <text:p text:style-name="P69">請以A4尺寸紙張直式橫書裝訂成冊，裝訂線在左側，並加編目錄及各頁頁碼。</text:p>
      <text:p text:style-name="P69">【成果報告書】內容如下：</text:p>
      <text:p text:style-name="P69"/>
      <text:list xml:id="list3816948230901457300" text:style-name="WW8Num37">
        <text:list-item>
          <text:p text:style-name="P7">計畫目的：</text:p>
        </text:list-item>
        <text:list-item>
          <text:p text:style-name="P7">活動特色描述：</text:p>
        </text:list-item>
        <text:list-item>
          <text:p text:style-name="P7"><text:soft-page-break/>活動內容及執行情形：</text:p>
        </text:list-item>
        <text:list-item>
          <text:p text:style-name="P6"><text:span text:style-name="T51">參加人數：</text:span></text:p>
        </text:list-item>
        <text:list-item>
          <text:p text:style-name="P7">參與民眾反映或評價：</text:p>
        </text:list-item>
        <text:list-item>
          <text:p text:style-name="P7">執行成效評估：</text:p>
        </text:list-item>
      </text:list>
      <text:list xml:id="list1102692172740126043" text:style-name="WW8Num12">
        <text:list-item>
          <text:p text:style-name="P2">整體活動是否達到預期目標(請敘明原因)：</text:p>
        </text:list-item>
        <text:list-item>
          <text:p text:style-name="P2">活動人數是否有如預期(請敘明原因)：</text:p>
        </text:list-item>
        <text:list-item>
          <text:p text:style-name="P2">綜合檢討與建議(請敘明原因)：</text:p>
        </text:list-item>
      </text:list>
      <text:list xml:id="list33442917" text:continue-list="list3816948230901457300" text:style-name="WW8Num37">
        <text:list-item>
          <text:p text:style-name="P7">檢討相關會議紀錄：</text:p>
        </text:list-item>
        <text:list-item>
          <text:p text:style-name="P7">各項活動文宣相關資料：</text:p>
        </text:list-item>
        <text:list-item>
          <text:p text:style-name="P7">活動照片資料：(如附件十二)</text:p>
        </text:list-item>
        <text:list-item>
          <text:p text:style-name="P7">其他附件</text:p>
        </text:list-item>
      </text:list>
      <text:p text:style-name="P65"/>
      <text:p text:style-name="P65"/>
      <text:p text:style-name="P66"/>
      <text:p text:style-name="P66"/>
      <text:p text:style-name="P37">活動照片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7">時間：</text:p>
          </table:table-cell>
          <table:table-cell table:style-name="表格5.A1" office:value-type="string">
            <text:p text:style-name="P58"><text:s text:c="5"/>年 <text:s text:c="3"/>月 <text:s text:c="2"/>日</text:p>
          </table:table-cell>
          <table:table-cell table:style-name="表格5.A1" office:value-type="string">
            <text:p text:style-name="P57">地點：</text:p>
          </table:table-cell>
          <table:table-cell table:style-name="表格5.D1" office:value-type="string">
            <text:p text:style-name="P56"/>
          </table:table-cell>
        </table:table-row>
        <table:table-row table:style-name="表格5.2">
          <table:table-cell table:style-name="表格5.D1" table:number-columns-spanned="4" office:value-type="string">
            <text:p text:style-name="P57">說明：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D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57">時間：</text:p>
          </table:table-cell>
          <table:table-cell table:style-name="表格5.A1" office:value-type="string">
            <text:p text:style-name="P58"><text:s text:c="5"/>年 <text:s text:c="3"/>月 <text:s text:c="2"/>日</text:p>
          </table:table-cell>
          <table:table-cell table:style-name="表格5.A1" office:value-type="string">
            <text:p text:style-name="P57">地點：</text:p>
          </table:table-cell>
          <table:table-cell table:style-name="表格5.D1" office:value-type="string">
            <text:p text:style-name="P56"/>
          </table:table-cell>
        </table:table-row>
        <table:table-row table:style-name="表格5.2">
          <table:table-cell table:style-name="表格5.D1" table:number-columns-spanned="4" office:value-type="string">
            <text:p text:style-name="P57">說明：</text:p>
          </table:table-cell>
          <table:covered-table-cell/>
          <table:covered-table-cell/>
          <table:covered-table-cell/>
        </table:table-row>
        <text:soft-page-break/>
        <table:table-row table:style-name="表格5.6">
          <table:table-cell table:style-name="表格5.D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19"><text:soft-page-break/></text:p>
      <text:p text:style-name="P20">個人領據</text:p>
      <text:p text:style-name="P8"><draw:frame draw:style-name="fr4" draw:name="框架7" text:anchor-type="paragraph" svg:x="-0.217cm" svg:y="0.208cm" svg:width="17.579cm" draw:z-index="0"><draw:text-box fo:min-height="0.058cm"><table:table table:name="表格6" table:style-name="表格6"><table:table-column table:style-name="表格6.A"/><table:table-row table:style-name="表格6.1"><table:table-cell table:style-name="表格6.A1" office:value-type="string"><text:p text:style-name="P114"><text:span text:style-name="T37">收據</text:span></text:p><text:p text:style-name="P117">茲收到　　　　　　　　　　　 <text:s text:c="10"/>協會</text:p><text:p text:style-name="P115"><text:s text:c="2"/>辦理【計 <text:s text:c="2"/>畫 <text:s text:c="2"/>名 <text:s text:c="2"/>稱】 </text:p><text:p text:style-name="P115"><text:s text:c="2"/>支付【 <text:s/>項 <text:s/>目 <text:s text:c="2"/>】 <text:s text:c="11"/></text:p><text:p text:style-name="P115"><text:s text:c="2"/>金 <text:s text:c="2"/>額：新臺幣 <text:s text:c="3"/>萬 <text:s text:c="3"/>仟 <text:s text:c="4"/>佰 <text:s text:c="4"/>拾 <text:s text:c="4"/>元整(大寫)</text:p><text:p text:style-name="P115"><text:s text:c="2"/>計算方式（務必註明）：</text:p><text:p text:style-name="P116"/><text:p text:style-name="P1"><text:span text:style-name="T66"><text:s text:c="2"/></text:span><text:span text:style-name="T67">上列款項業向該協會如數領訖</text:span></text:p><text:p text:style-name="P119">具領人（簽章）：</text:p><text:p text:style-name="P119">身分證字號：</text:p><text:p text:style-name="P118"><text:span text:style-name="T53">戶　籍　</text:span><text:span text:style-name="T49">地　址：</text:span></text:p><text:p text:style-name="P86"><text:s text:c="30"/></text:p><text:p text:style-name="P94">（為便利辦理年度所得扣繳，請詳填戶籍地之村、里、鄰等正確資料）</text:p></table:table-cell></table:table-row><table:table-row table:style-name="表格6.2"><table:table-cell table:style-name="表格6.A2" office:value-type="string"><text:p text:style-name="P122">具領人請填寫下列資料</text:p><text:list xml:id="list1374180776799991684" text:style-name="WW8Num29"><text:list-item><text:p text:style-name="P123">講師鐘點費（日期：起╴╴ ～ 迄╴╴、時間：起╴╴ ～ 迄╴╴、共╴╴節）</text:p></text:list-item><text:list-item><text:p text:style-name="P123">╴╴╴╴╴出席費 (日期：起╴╴ ～ 迄╴╴、共╴╴場)</text:p></text:list-item><text:list-item><text:p text:style-name="P123">交通補助費：╴╴╴╴╴╴ 元（往、返-╴╴╴至╴╴╴）</text:p></text:list-item><text:list-item><text:p text:style-name="P124">□其它：╴╴╴╴╴╴╴╴╴╴╴╴(日期：起╴╴ ～ 迄╴╴、共╴╴場)</text:p></text:list-item></text:list><text:p text:style-name="P125">總計：╴╴╴╴╴╴╴╴╴╴╴元整。</text:p><text:p text:style-name="P120"/><text:p text:style-name="P121"><draw:frame draw:style-name="fr5" draw:name="框架8" text:anchor-type="char" svg:x="11.453cm" svg:y="0.866cm" svg:width="5.457cm" svg:height="1.154cm" draw:z-index="2"><draw:text-box><text:p text:style-name="Standard">出納：</text:p><text:p text:style-name="Standard"/></draw:text-box></draw:frame>□已納入年度所得（需出納核章）</text:p><text:p text:style-name="P126"/></table:table-cell></table:table-row><table:table-row table:style-name="表格6.3"><table:table-cell table:style-name="表格6.A3" office:value-type="string"><text:p text:style-name="P18">中　華　民　國　　　　　　年　　　　　　月　　　　　日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size="16pt" style:font-name-asian="標楷體" style:font-size-asian="16pt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標楷體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1pt" style:font-name-asian="標楷體" style:font-size-asian="11pt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style:font-size-asian="16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size="14pt" style:font-name-asian="標楷體" style:font-size-asian="14pt" style:font-name-complex="標楷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70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14.459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4.9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7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6.64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17.4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3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19.184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20.0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馬美麗</meta:initial-creator>
    <meta:creation-date>2022-03-09T15:00:00</meta:creation-date>
    <dc:creator>賴敏玫</dc:creator>
    <dc:date>2022-11-08T13:18:00</dc:date>
    <meta:print-date>2022-03-28T18:15:00</meta:print-date>
    <meta:editing-cycles>13</meta:editing-cycles>
    <meta:editing-duration>PT17M</meta:editing-duration>
    <meta:document-statistic meta:table-count="6" meta:image-count="0" meta:object-count="0" meta:page-count="11" meta:paragraph-count="193" meta:word-count="1929" meta:character-count="2969"/>
    <meta:generator>OpenOffice/4.1.11$Win32 OpenOffice.org_project/4111m1$Build-9808</meta:generator>
  </office:meta>
</office:document-meta>
</file>