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81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原住民族長者裝置假牙申請流程圖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 Light" style:font-name-asian="新細明體" style:font-name-complex="Calibri Light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u wenchiang</meta:initial-creator>
    <dc:creator>wu wenchiang</dc:creator>
    <meta:editing-cycles>1</meta:editing-cycles>
    <meta:creation-date>2023-12-13T16:23:00</meta:creation-date>
    <dc:date>2023-12-13T16:25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" meta:word-count="15" meta: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