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9cm" fo:margin-top="0cm" fo:margin-bottom="0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2.503cm"/>
    </style:style>
    <style:style style:name="表格1.1" style:family="table-row">
      <style:table-row-properties style:min-row-height="1.92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2.929cm" style:keep-together="false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3" style:family="table-row">
      <style:table-row-properties style:min-row-height="1.459cm" style:keep-together="false" fo:keep-together="always"/>
    </style:style>
    <style:style style:name="表格1.4" style:family="table-row">
      <style:table-row-properties style:min-row-height="1.25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5" style:family="table-row">
      <style:table-row-properties style:min-row-height="1.23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106cm" fo:margin-right="-0.512cm" fo:margin-top="0.071cm" fo:margin-bottom="0.071cm" fo:line-height="0.494cm" fo:text-indent="-0.529cm" style:auto-text-indent="false"/>
    </style:style>
    <style:style style:name="P16" style:family="paragraph" style:parent-style-name="Standard">
      <style:paragraph-properties fo:margin-left="0cm" fo:margin-right="-0.512cm" fo:margin-top="0.071cm" fo:margin-bottom="0.071cm" fo:line-height="0.494cm" fo:text-indent="-0.423cm" style:auto-text-indent="false"/>
    </style:style>
    <style:style style:name="P17" style:family="paragraph" style:parent-style-name="Standard">
      <style:paragraph-properties fo:margin-left="0cm" fo:margin-right="1.834cm" fo:text-align="end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18" style:family="paragraph" style:parent-style-name="Standard">
      <style:paragraph-properties fo:margin-top="0.071cm" fo:margin-bottom="0.071cm" fo:line-height="0.423cm"/>
    </style:style>
    <style:style style:name="P19" style:family="paragraph" style:parent-style-name="Standard">
      <style:paragraph-properties fo:margin-top="0.141cm" fo:margin-bottom="0cm" fo:line-height="0.494cm" fo:text-align="start" style:justify-single-word="false"/>
    </style:style>
    <style:style style:name="P20" style:family="paragraph" style:parent-style-name="Standard" style:list-style-name="WWNum1" style:master-page-name="Standard">
      <style:paragraph-properties fo:line-height="0.882cm" style:page-number="auto"/>
    </style:style>
    <style:style style:name="T1" style:family="text">
      <style:text-properties style:font-name="標楷體" fo:font-size="15pt" fo:letter-spacing="0.005cm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fo:font-weight="bold" style:font-name-asian="標楷體1" style:font-size-asian="13pt" style:font-weight-asian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2281141287529264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1">原住民族委員會補助原住民族長者裝置假牙診治成果表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2">醫療院所代碼：</text:span><text:span text:style-name="T4">　　　　　　　　　</text:span><text:span text:style-name="T2"> <text:s/>醫療院所名稱：</text:span><text:span text:style-name="T4">　　　　　　　　　　　　</text:span></text:p>
      <text:p text:style-name="P16"><text:span text:style-name="T2">醫療院所地址：</text:span><text:span text:style-name="T4"> <text:s text:c="3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5">裝置假牙後(術後)照片粘貼欄-</text:span></text:p>
            <text:list xml:id="list9173663613118229190" text:style-name="WWNum2">
              <text:list-item>
                <text:p text:style-name="P2"><text:span text:style-name="T5">活動假牙照片：上、下顎正面照片各1張</text:span></text:p>
              </text:list-item>
              <text:list-item>
                <text:p text:style-name="P2"><text:span text:style-name="T5">口外照片：正常咬合正面照片1張</text:span></text:p>
              </text:list-item>
              <text:list-item>
                <text:p text:style-name="P2"><text:span text:style-name="T5">取模後上、下顎石膏正面照片1張</text:span></text:p>
              </text:list-item>
              <text:list-item>
                <text:p text:style-name="P2"><text:span text:style-name="T5">固定式假牙術後X光片1張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/>
            <text:p text:style-name="P3"/>
            <text:p text:style-name="P3"/>
            <text:p text:style-name="P9"><text:span text:style-name="T8">(可採數位照片或列印，清楚明確可辨認)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6">受理醫師核章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  <text:p text:style-name="P11"><text:span text:style-name="T7">完成後</text:span></text:p>
            <text:p text:style-name="P11"><text:span text:style-name="T7">就診者簽章</text:span></text:p>
          </table:table-cell>
          <table:table-cell table:style-name="表格1.A1" table:number-rows-spanned="2" table:number-columns-spanned="0" office:value-type="string">
            <text:p text:style-name="P5"/>
            <text:p text:style-name="P5"/>
            <text:p text:style-name="P5"/>
            <text:p text:style-name="P5"/>
            <text:p text:style-name="P12"><text:span text:style-name="T10">（簽名或蓋章或捺指印）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T8">醫療院所實際完成日</text:span></text:p>
          </table:table-cell>
          <table:table-cell table:style-name="表格1.A4" table:number-columns-spanned="2" office:value-type="string">
            <text:p text:style-name="P18"><text:span text:style-name="T8">　　 　年　　　 月　 　　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<text:span text:style-name="T8">醫療院所</text:span></text:p>
            <text:p text:style-name="P13"><text:span text:style-name="T8">申請補助金額</text:span></text:p>
          </table:table-cell>
          <table:table-cell table:style-name="表格1.A4" table:number-columns-spanned="2" office:value-type="string">
            <text:p text:style-name="P14"><text:span text:style-name="T2">新台幣 <text:s text:c="14"/>元</text:span></text:p>
          </table:table-cell>
          <table:covered-table-cell/>
          <table:table-cell table:style-name="表格1.A4" office:value-type="string">
            <text:p text:style-name="P19"><text:span text:style-name="T8">直轄市及縣(市)政府核定文號</text:span></text:p>
          </table:table-cell>
          <table:table-cell table:style-name="表格1.A4" table:number-columns-spanned="0" office:value-type="string">
            <text:p text:style-name="P10"><text:span text:style-name="T9">核復公文 <text:s text:c="2"/>年 <text:s text:c="2"/>月 <text:s text:c="2"/>日○○○字第 <text:s text:c="7"/>號函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1.408cm" fo:margin-left="3.10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1</meta:editing-cycles>
    <meta:creation-date>2023-12-13T15:30:00</meta:creation-date>
    <dc:date>2023-12-13T15:3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225" meta: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