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D90000394600002BD371C41376.wmf"/>
  <manifest:file-entry manifest:media-type="" manifest:full-path="Pictures/2000001700003BE60000032C7A69718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0cm" fo:margin-right="-0.145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282cm" fo:line-height="0.706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1.282cm" fo:line-height="0.7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27cm" fo:line-height="0.706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3.528cm" fo:line-height="0.706cm" fo:text-indent="0cm" style:auto-text-indent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4.773cm" svg:height="10.23cm" svg:x="0cm" svg:y="0cm">
        <draw:image xlink:href="Pictures/200000D90000394600002BD371C41376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14.65cm" svg:height="0.775cm" svg:x="0cm" svg:y="0cm">
        <draw:image xlink:href="Pictures/2000001700003BE60000032C7A697181.wmf" xlink:type="simple" xlink:show="embed" xlink:actuate="onLoad">
          <text:p/>
        </draw:image>
      </draw:frame>
      <text:p text:style-name="P7"><text:bookmark text:name="_Hlk153404900"/><text:span text:style-name="T1">領 <text:s text:c="3"/>據</text:span></text:p>
      <text:p text:style-name="P1"><text:span text:style-name="T2">茲收到 <text:s/>○○縣(市)政府 <text:s/>撥付本院所為原住民族長</text:span><text:span text:style-name="T4"> <text:s text:c="20"/>者 <text:s text:c="10"/>（身分證字號： <text:s text:c="9"/>）</text:span><text:span text:style-name="T2">製作假牙費用，補助態樣如下：</text:span></text:p>
      <text:p text:style-name="Standard"><draw:frame draw:style-name="fr1" text:anchor-type="as-char" svg:width="14.67cm" svg:height="10.158cm" draw:z-index="1"><draw:image xlink:href="Pictures/200000D90000394600002BD371C41376.wmf" xlink:type="simple" xlink:show="embed" xlink:actuate="onLoad"/></draw:frame></text:p>
      <text:p text:style-name="P2"><text:span text:style-name="T5">裝置費用及維修費用，計新臺幣 萬 <text:s/>仟 <text:s/>佰 <text:s/>拾 <text:s/>元 整</text:span><text:span text:style-name="T2">，實屬無訛。</text:span></text:p>
      <text:p text:style-name="P3"><text:span text:style-name="T2">此致 </text:span></text:p>
      <text:p text:style-name="P4"><text:span text:style-name="T2">○○縣(市)政府</text:span></text:p>
      <text:p text:style-name="P5"><text:span text:style-name="T3"><text:s text:c="14"/>院所名稱： <text:s text:c="13"/>（簽章）</text:span></text:p>
      <text:p text:style-name="P5"><text:span text:style-name="T3"><text:s text:c="11"/>負 責 人： <text:s text:c="13"/>（簽章）</text:span></text:p>
      <text:p text:style-name="P6"><text:span text:style-name="T3"><text:s text:c="16"/>院所統一編號：</text:span></text:p>
      <text:p text:style-name="P1"><text:span text:style-name="T3"><text:s text:c="16"/>地址： </text:span></text:p>
      <text:p text:style-name="P1"><text:span text:style-name="T3"><text:s text:c="16"/>電話：</text:span></text:p>
      <text:p text:style-name="P1"><text:span text:style-name="T3"><text:s text:c="16"/>匯款銀行：</text:span></text:p>
      <text:p text:style-name="P1"><text:span text:style-name="T3"><text:s text:c="16"/>匯款帳戶：</text:span></text:p>
      <text:p text:style-name="P1"><text:span text:style-name="T3"><text:s text:c="16"/>匯款帳號：</text:span></text:p>
      <text:p text:style-name="Standard"><draw:frame draw:style-name="fr1" text:anchor-type="as-char" svg:width="14.651cm" svg:height="0.776cm" draw:z-index="3"><draw:image xlink:href="Pictures/2000001700003BE60000032C7A69718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 Light" style:font-name-asian="新細明體" style:font-name-complex="Calibri Light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u wenchiang</meta:initial-creator>
    <dc:creator>wu wenchiang</dc:creator>
    <meta:editing-cycles>2</meta:editing-cycles>
    <meta:creation-date>2023-12-13T16:03:00</meta:creation-date>
    <dc:date>2023-12-13T16:16:00</dc:date>
    <meta:editing-duration>PT10S</meta:editing-duration>
    <meta:generator>OpenOffice/4.1.11$Win32 OpenOffice.org_project/4111m1$Build-9808</meta:generator>
    <meta:document-statistic meta:table-count="0" meta:image-count="2" meta:object-count="0" meta:page-count="1" meta:paragraph-count="15" meta:word-count="127" meta: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