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1"/>
    </style:style>
    <style:style style:name="P4" style:family="paragraph" style:parent-style-name="Standard">
      <style:paragraph-properties fo:line-height="0.882cm" fo:text-align="end" style:justify-single-word="false"/>
      <style:text-properties style:font-name="標楷體" style:font-name-asian="標楷體1"/>
    </style:style>
    <style:style style:name="P5" style:family="paragraph" style:parent-style-name="Standard" style:list-style-name="WWNum1">
      <style:paragraph-properties fo:line-height="0.776cm"/>
    </style:style>
    <style:style style:name="P6" style:family="paragraph" style:parent-style-name="Standard" style:list-style-name="WWNum1">
      <style:paragraph-properties fo:margin-left="0.85cm" fo:margin-right="0cm" fo:line-height="0.776cm" fo:text-indent="-0.85cm" style:auto-text-indent="false"/>
    </style:style>
    <style:style style:name="P7" style:family="paragraph" style:parent-style-name="Standard">
      <style:paragraph-properties fo:margin-left="0.85cm" fo:margin-right="0cm" fo:line-height="0.776cm" fo:text-indent="0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letter-spacing="-0.007cm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letter-spacing="-0.007cm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letter-spacing="-0.007cm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9pt" style:font-name-asian="標楷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原住民族委員會</text:span><text:span text:style-name="T3">補助○○縣政府</text:span></text:p>
      <text:p text:style-name="P2"><text:span text:style-name="T4">113年</text:span><text:span text:style-name="T5">度辦理原住民族長者裝置假牙實施</text:span><text:span text:style-name="T6">計畫</text:span></text:p>
      <text:p text:style-name="P2"><text:span text:style-name="T2">滿意度問卷調查表</text:span></text:p>
      <text:p text:style-name="P3"/>
      <text:p text:style-name="P4"/>
      <text:p text:style-name="P4"/>
      <text:p text:style-name="P4"/>
      <text:p text:style-name="P1"><text:span text:style-name="T1"><text:s/></text:span></text:p>
      <text:list xml:id="list1724626774894763923" text:style-name="WWNum1">
        <text:list-item>
          <text:p text:style-name="P6"><text:span text:style-name="T7">基本資料：</text:span></text:p>
          <text:list>
            <text:list-item>
              <text:p text:style-name="P5"><text:span text:style-name="T7">年齡層：□55-64歲 <text:s/>□65歲以上</text:span></text:p>
            </text:list-item>
            <text:list-item>
              <text:p text:style-name="P5"><text:span text:style-name="T7">性別：□男性 <text:s/>□女性</text:span></text:p>
            </text:list-item>
            <text:list-item>
              <text:p text:style-name="P5"><text:span text:style-name="T7">族別：</text:span><text:span text:style-name="T8"> <text:s text:c="10"/></text:span><text:span text:style-name="T7">族</text:span></text:p>
            </text:list-item>
            <text:list-item>
              <text:p text:style-name="P5"><text:span text:style-name="T7">戶籍地：</text:span><text:span text:style-name="T8"> <text:s text:c="10"/></text:span><text:span text:style-name="T7">縣、市</text:span><text:span text:style-name="T8"> <text:s text:c="12"/></text:span><text:span text:style-name="T7">鄉、鎮、市、區</text:span></text:p>
            </text:list-item>
          </text:list>
        </text:list-item>
        <text:list-item>
          <text:p text:style-name="P6"><text:span text:style-name="T7">請問您從何處知道本項補助計畫（可複選）：</text:span></text:p>
        </text:list-item>
      </text:list>
      <text:p text:style-name="P7"><text:span text:style-name="T7">□電視 □報紙 □網路 □縣市政府 □醫療院所 □鄰里長 </text:span></text:p>
      <text:p text:style-name="P7"><text:span text:style-name="T7">□親朋好友 <text:s/>□其他</text:span><text:span text:style-name="T8"> <text:s text:c="11"/></text:span></text:p>
      <text:list xml:id="list32722452" text:continue-numbering="true" text:style-name="WWNum1">
        <text:list-item>
          <text:p text:style-name="P6"><text:span text:style-name="T7">請問您申請假牙補助的時間是____年____月_____日</text:span></text:p>
        </text:list-item>
      </text:list>
      <text:p text:style-name="P7"><text:span text:style-name="T7">核定施作假牙時間為_____年_____月______日</text:span><text:span text:style-name="T9">（請填寫地方政府函文日期）</text:span></text:p>
      <text:p text:style-name="P7"><text:span text:style-name="T7">完成裝置假牙的日期是_____年_____月______日</text:span></text:p>
      <text:list xml:id="list32740878" text:continue-numbering="true" text:style-name="WWNum1">
        <text:list-item>
          <text:p text:style-name="P6"><text:span text:style-name="T7">請問您的裝置假牙還在使用中嗎？</text:span></text:p>
        </text:list-item>
      </text:list>
      <text:p text:style-name="P7"><text:span text:style-name="T7">□有</text:span></text:p>
      <text:p text:style-name="P7"><text:span text:style-name="T7">□沒有</text:span></text:p>
      <text:list xml:id="list32728745" text:continue-numbering="true" text:style-name="WWNum1">
        <text:list-item>
          <text:p text:style-name="P6"><text:span text:style-name="T7">目前您裝置的假牙還舒適嗎？</text:span></text:p>
        </text:list-item>
      </text:list>
      <text:p text:style-name="P7"><text:span text:style-name="T7">□非常舒適 </text:span></text:p>
      <text:p text:style-name="P7"><text:span text:style-name="T7">□舒適 </text:span></text:p>
      <text:p text:style-name="P7"><text:span text:style-name="T7">□沒意見 </text:span></text:p>
      <text:p text:style-name="P7"><text:span text:style-name="T7">□不舒適 </text:span></text:p>
      <text:p text:style-name="P7"><text:span text:style-name="T7">□非常不舒適</text:span></text:p>
      <text:list xml:id="list32748911" text:continue-numbering="true" text:style-name="WWNum1">
        <text:list-item>
          <text:p text:style-name="P6"><text:span text:style-name="T7">您覺得補助裝置假牙對您的飲食有沒有幫助？</text:span></text:p>
        </text:list-item>
      </text:list>
      <text:p text:style-name="P7"><text:soft-page-break/><text:span text:style-name="T7">□非常有幫助 </text:span></text:p>
      <text:p text:style-name="P7"><text:span text:style-name="T7">□有幫助 </text:span></text:p>
      <text:p text:style-name="P7"><text:span text:style-name="T7">□沒意見 </text:span></text:p>
      <text:p text:style-name="P7"><text:span text:style-name="T7">□沒有幫助 </text:span></text:p>
      <text:p text:style-name="P7"><text:span text:style-name="T7">□非常沒有幫助</text:span></text:p>
      <text:list xml:id="list32741580" text:continue-numbering="true" text:style-name="WWNum1">
        <text:list-item>
          <text:p text:style-name="P6"><text:span text:style-name="T7">您覺得這次申請假牙補助的手續方不方便?</text:span></text:p>
        </text:list-item>
      </text:list>
      <text:p text:style-name="P7"><text:span text:style-name="T7">□非常方便 </text:span></text:p>
      <text:p text:style-name="P7"><text:span text:style-name="T7">□方便 </text:span></text:p>
      <text:p text:style-name="P7"><text:span text:style-name="T7">□沒意見 </text:span></text:p>
      <text:p text:style-name="P7"><text:span text:style-name="T7">□不方便 </text:span></text:p>
      <text:p text:style-name="P7"><text:span text:style-name="T7">□非常不方便</text:span></text:p>
      <text:list xml:id="list32738135" text:continue-numbering="true" text:style-name="WWNum1">
        <text:list-item>
          <text:p text:style-name="P6"><text:span text:style-name="T7">請問您在假牙製作或維修的過程裡，自行負擔費用為何？ </text:span></text:p>
        </text:list-item>
      </text:list>
      <text:p text:style-name="P7"><text:span text:style-name="T7">□沒有 </text:span></text:p>
      <text:p text:style-name="P7"><text:span text:style-name="T7">□有，約收費</text:span><text:span text:style-name="T8"> <text:s text:c="14"/></text:span><text:span text:style-name="T7">元？</text:span></text:p>
      <text:list xml:id="list32733889" text:continue-numbering="true" text:style-name="WWNum1">
        <text:list-item>
          <text:p text:style-name="P6"><text:span text:style-name="T7">您對原住民族委員會開辦原住民族長者補助裝置假牙計畫滿不滿意？</text:span></text:p>
        </text:list-item>
      </text:list>
      <text:p text:style-name="P7"><text:span text:style-name="T7">□非常滿意 </text:span></text:p>
      <text:p text:style-name="P7"><text:span text:style-name="T7">□滿意 </text:span></text:p>
      <text:p text:style-name="P7"><text:span text:style-name="T7">□沒意見 </text:span></text:p>
      <text:p text:style-name="P7"><text:span text:style-name="T7">□不滿意（請續答十） </text:span></text:p>
      <text:p text:style-name="P7"><text:span text:style-name="T7">□非常不滿意（請續答十）</text:span></text:p>
      <text:list xml:id="list32751769" text:continue-numbering="true" text:style-name="WWNum1">
        <text:list-item>
          <text:p text:style-name="P6"><text:span text:style-name="T7">請問您不滿意的原因是？（可複選）</text:span></text:p>
        </text:list-item>
      </text:list>
      <text:p text:style-name="P7"><text:span text:style-name="T7">□醫院(診所)太少 </text:span></text:p>
      <text:p text:style-name="P7"><text:span text:style-name="T7">□申請程序複雜 </text:span></text:p>
      <text:p text:style-name="P7"><text:span text:style-name="T7">□口腔檢查時間太久 </text:span></text:p>
      <text:p text:style-name="P7"><text:span text:style-name="T7">□核准通知時間太久 </text:span></text:p>
      <text:p text:style-name="P7"><text:span text:style-name="T7">□其他</text:span><text:span text:style-name="T8"> <text:s text:c="16"/></text:span></text:p>
      <text:list xml:id="list32749373" text:continue-numbering="true" text:style-name="WWNum1">
        <text:list-item>
          <text:p text:style-name="P6"><text:span text:style-name="T7">建議事項：</text:span></text:p>
        </text:list-item>
      </text:list>
      <text:p text:style-name="P7"><text:span text:style-name="T8"><text:s text:c="65"/></text:span></text:p>
      <text:p text:style-name="P1"><text:span text:style-name="T8"><text:s text:c="5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 Light" style:font-name-asian="新細明體" style:font-name-complex="Calibri Light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 Light" fo:font-size="10pt" style:font-name-asian="新細明體" style:font-size-asian="10pt" style:font-name-complex="Calibri Light1" style:font-size-complex="10pt"/>
    </style:style>
    <style:style style:name="頁尾_20_字元" style:display-name="頁尾 字元" style:family="text" style:parent-style-name="Default_20_Paragraph_20_Font">
      <style:text-properties style:font-name="Calibri Light" fo:font-size="10pt" style:font-name-asian="新細明體" style:font-size-asian="10pt" style:font-name-complex="Calibri Light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u wenchiang</meta:initial-creator>
    <dc:creator>潘惠文</dc:creator>
    <meta:editing-cycles>6</meta:editing-cycles>
    <meta:creation-date>2023-12-13T16:36:00</meta:creation-date>
    <dc:date>2023-12-14T03:25:00</dc:date>
    <meta:editing-duration>PT3S</meta:editing-duration>
    <meta:generator>OpenOffice/4.1.11$Win32 OpenOffice.org_project/4111m1$Build-9808</meta:generator>
    <meta:document-statistic meta:table-count="0" meta:image-count="0" meta:object-count="0" meta:page-count="2" meta:paragraph-count="54" meta:word-count="514" meta: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