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true" style:font-name-asian="標楷體1" style:font-name-complex="新細明體" style:font-size-complex="12pt"/>
    </style:style>
    <style:style style:name="P6" style:family="paragraph" style:parent-style-name="Standard" style:master-page-name="Standard">
      <style:paragraph-properties fo:margin-left="1.351cm" fo:margin-right="0cm" fo:line-height="0.706cm" fo:text-indent="0cm" style:auto-text-indent="false" style:page-number="auto">
        <style:tab-stops>
          <style:tab-stop style:position="1cm"/>
          <style:tab-stop style:position="1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2" style:family="text">
      <style:text-properties fo:color="#000000" style:font-name="標楷體" fo:font-size="18pt" style:letter-kerning="true" style:font-name-asian="標楷體1" style:font-size-asian="18pt" style:font-name-complex="新細明體" style:font-size-complex="18pt"/>
    </style:style>
    <style:style style:name="T3" style:family="text">
      <style:text-properties fo:color="#000000" style:font-name="標楷體" style:font-name-asian="標楷體1" style:font-name-complex="Arial1" style:font-size-complex="12pt"/>
    </style:style>
    <style:style style:name="T4" style:family="text">
      <style:text-properties fo:color="#ff0000" style:font-name="標楷體" style:letter-kerning="true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2">桃園市健保特約牙科醫院(診所)</text:span></text:p>
      <text:p text:style-name="P1"><text:span text:style-name="T2">願意參加113年度補助原住民族長者裝置假牙實施計畫彙整表</text:span></text:p>
      <text:p text:style-name="P2"><text:span text:style-name="T1">序號</text:span></text:p>
      <text:p text:style-name="P2"><text:span text:style-name="T1">鄉(鎮、市、區)</text:span></text:p>
      <text:p text:style-name="P2"><text:span text:style-name="T1">診所名稱</text:span></text:p>
      <text:p text:style-name="P2"><text:span text:style-name="T1">預約電話</text:span></text:p>
      <text:p text:style-name="P2"><text:span text:style-name="T1">地址</text:span></text:p>
      <text:p text:style-name="P2"><text:span text:style-name="T1">備註</text:span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1</text:span></text:p>
      <text:p text:style-name="P2"><text:span text:style-name="T1">桃園區</text:span></text:p>
      <text:p text:style-name="P2"><text:span text:style-name="T1">臺北榮民總醫院桃園分院</text:span></text:p>
      <text:p text:style-name="P2"><text:span text:style-name="T1">03-3384889</text:span></text:p>
      <text:p text:style-name="P4"><text:span text:style-name="T1">桃園市桃園區成功路三段100號</text:span></text:p>
      <text:p text:style-name="P2"><text:span text:style-name="T1">　</text:span></text:p>
      <text:p text:style-name="P2"><text:span text:style-name="T1">2</text:span></text:p>
      <text:p text:style-name="P2"><text:span text:style-name="T1">桃園區</text:span></text:p>
      <text:p text:style-name="P2"><text:span text:style-name="T1">博安牙醫診所</text:span></text:p>
      <text:p text:style-name="P2"><text:span text:style-name="T1">03-3362726</text:span></text:p>
      <text:p text:style-name="P4"><text:span text:style-name="T1">桃園市桃園區民生路256號</text:span></text:p>
      <text:p text:style-name="P2"><text:span text:style-name="T1">　</text:span></text:p>
      <text:p text:style-name="P2"><text:span text:style-name="T1">3</text:span></text:p>
      <text:p text:style-name="P2"><text:span text:style-name="T1">桃園區</text:span></text:p>
      <text:p text:style-name="P2"><text:span text:style-name="T1">新田牙醫診所</text:span></text:p>
      <text:p text:style-name="P2"><text:span text:style-name="T1">03-3012898</text:span></text:p>
      <text:p text:style-name="P4"><text:span text:style-name="T1">桃園市桃園區同德十街39號</text:span></text:p>
      <text:p text:style-name="P2"><text:span text:style-name="T1">　</text:span></text:p>
      <text:p text:style-name="P2"><text:span text:style-name="T1">4</text:span></text:p>
      <text:p text:style-name="P2"><text:span text:style-name="T1">桃園區</text:span></text:p>
      <text:p text:style-name="P2"><text:span text:style-name="T1">源芳牙醫診所</text:span></text:p>
      <text:p text:style-name="P2"><text:span text:style-name="T1">03-3387303</text:span></text:p>
      <text:p text:style-name="P4"><text:span text:style-name="T1">桃園市桃園區泰山里中山路418號</text:span></text:p>
      <text:p text:style-name="P2"><text:span text:style-name="T1">　</text:span></text:p>
      <text:p text:style-name="P2"><text:span text:style-name="T1">5</text:span></text:p>
      <text:p text:style-name="P2"><text:span text:style-name="T1">中壢區</text:span></text:p>
      <text:p text:style-name="P2"><text:soft-page-break/><text:span text:style-name="T1">至善牙醫診所</text:span></text:p>
      <text:p text:style-name="P2"><text:span text:style-name="T1">03-4588307</text:span></text:p>
      <text:p text:style-name="P4"><text:span text:style-name="T1">桃園市中壢區中北路二段82號</text:span></text:p>
      <text:p text:style-name="P2"><text:span text:style-name="T1">　</text:span></text:p>
      <text:p text:style-name="P2"><text:span text:style-name="T1">6</text:span></text:p>
      <text:p text:style-name="P2"><text:span text:style-name="T1">中壢區</text:span></text:p>
      <text:p text:style-name="P2"><text:span text:style-name="T1">建田牙醫診所</text:span></text:p>
      <text:p text:style-name="P2"><text:span text:style-name="T1">03-4385146</text:span></text:p>
      <text:p text:style-name="P4"><text:span text:style-name="T1">桃園市中壢區龍東路267號</text:span></text:p>
      <text:p text:style-name="P2"><text:span text:style-name="T1">　</text:span></text:p>
      <text:p text:style-name="P2"><text:span text:style-name="T1">7</text:span></text:p>
      <text:p text:style-name="P2"><text:span text:style-name="T1">中壢區</text:span></text:p>
      <text:p text:style-name="P2"><text:span text:style-name="T1">揚</text:span></text:p>
      <text:p text:style-name="P2"><text:span text:style-name="T1">牙醫診所</text:span></text:p>
      <text:p text:style-name="P2"><text:span text:style-name="T1">03-4366357</text:span></text:p>
      <text:p text:style-name="P4"><text:span text:style-name="T1">桃園市中壢區龍東路94號</text:span></text:p>
      <text:p text:style-name="P2"><text:span text:style-name="T1">　</text:span></text:p>
      <text:p text:style-name="P2"><text:span text:style-name="T1">8</text:span></text:p>
      <text:p text:style-name="P2"><text:span text:style-name="T1">蘆竹區</text:span></text:p>
      <text:p text:style-name="P2"><text:span text:style-name="T1">吉慶牙醫診所</text:span></text:p>
      <text:p text:style-name="P2"><text:span text:style-name="T1">03-2127702</text:span></text:p>
      <text:p text:style-name="P4"><text:span text:style-name="T1">桃園市蘆竹區南山路一段25號</text:span></text:p>
      <text:p text:style-name="P2"><text:span text:style-name="T1">　</text:span></text:p>
      <text:p text:style-name="P2"><text:span text:style-name="T1">9</text:span></text:p>
      <text:p text:style-name="P2"><text:span text:style-name="T1">大園區</text:span></text:p>
      <text:p text:style-name="P2"><text:span text:style-name="T1">大園牙醫診所</text:span></text:p>
      <text:p text:style-name="P2"><text:span text:style-name="T1">03-3867888</text:span></text:p>
      <text:p text:style-name="P4"><text:span text:style-name="T1">桃園市大園區中山北路10號1樓</text:span></text:p>
      <text:p text:style-name="P2"><text:span text:style-name="T1">　</text:span></text:p>
      <text:p text:style-name="P2"><text:span text:style-name="T1">10</text:span></text:p>
      <text:p text:style-name="P2"><text:span text:style-name="T1">大園區</text:span></text:p>
      <text:p text:style-name="P2"><text:span text:style-name="T1">群盛牙醫診所</text:span></text:p>
      <text:p text:style-name="P2"><text:span text:style-name="T1">03-3855903</text:span></text:p>
      <text:p text:style-name="P4"><text:span text:style-name="T1">桃園市大園區中正東路19號</text:span></text:p>
      <text:p text:style-name="P2"><text:span text:style-name="T1">　</text:span></text:p>
      <text:p text:style-name="P2"><text:span text:style-name="T1">11</text:span></text:p>
      <text:p text:style-name="P2"><text:span text:style-name="T1">觀音區</text:span></text:p>
      <text:p text:style-name="P2"><text:span text:style-name="T1">揚洋牙醫診所</text:span></text:p>
      <text:p text:style-name="P2"><text:span text:style-name="T1">03-4761222</text:span></text:p>
      <text:p text:style-name="P4"><text:span text:style-name="T1">桃園市觀音區大觀路二段236號</text:span></text:p>
      <text:p text:style-name="P2"><text:span text:style-name="T1">　</text:span></text:p>
      <text:p text:style-name="P2"><text:span text:style-name="T1">12</text:span></text:p>
      <text:p text:style-name="P2"><text:span text:style-name="T1">大溪區</text:span></text:p>
      <text:p text:style-name="P2"><text:span text:style-name="T1">聯華牙醫診所</text:span></text:p>
      <text:p text:style-name="P2"><text:soft-page-break/><text:span text:style-name="T1">03-3881742</text:span></text:p>
      <text:p text:style-name="P4"><text:span text:style-name="T1">桃園市大溪區中正東路13號</text:span></text:p>
      <text:p text:style-name="P2"><text:span text:style-name="T1">　</text:span></text:p>
      <text:p text:style-name="P2"><text:span text:style-name="T1">13</text:span></text:p>
      <text:p text:style-name="P2"><text:span text:style-name="T1">大溪區</text:span></text:p>
      <text:p text:style-name="P2"><text:span text:style-name="T1">品品牙醫診所</text:span></text:p>
      <text:p text:style-name="P2"><text:span text:style-name="T1">03-3906882</text:span></text:p>
      <text:p text:style-name="P4"><text:span text:style-name="T1">桃園市大溪區介壽路79號</text:span></text:p>
      <text:p text:style-name="P2"><text:span text:style-name="T1">　</text:span></text:p>
      <text:p text:style-name="P2"><text:span text:style-name="T1">14</text:span></text:p>
      <text:p text:style-name="P2"><text:span text:style-name="T1">復興區</text:span></text:p>
      <text:p text:style-name="P2"><text:span text:style-name="T1">偉恩牙醫診所</text:span></text:p>
      <text:p text:style-name="P2"><text:span text:style-name="T1">03-3825431</text:span></text:p>
      <text:p text:style-name="P4"><text:span text:style-name="T1">桃園市復興區三民里11鄰31號</text:span></text:p>
      <text:p text:style-name="P2"><text:span text:style-name="T1">　</text:span></text:p>
      <text:p text:style-name="P2"><text:span text:style-name="T1">15</text:span></text:p>
      <text:p text:style-name="P2"><text:span text:style-name="T1">龜山區</text:span></text:p>
      <text:p text:style-name="P2"><text:span text:style-name="T1">宋洪德牙醫診所</text:span></text:p>
      <text:p text:style-name="P2"><text:span text:style-name="T1">03-3205345</text:span></text:p>
      <text:p text:style-name="P4"><text:span text:style-name="T1">桃園市龜山區萬壽路二段1052號</text:span></text:p>
      <text:p text:style-name="P2"><text:span text:style-name="T1">　</text:span></text:p>
      <text:p text:style-name="P2"><text:span text:style-name="T1">16</text:span></text:p>
      <text:p text:style-name="P2"><text:span text:style-name="T1">龜山區</text:span></text:p>
      <text:p text:style-name="P2"><text:span text:style-name="T1">口生牙醫診所</text:span></text:p>
      <text:p text:style-name="P2"><text:span text:style-name="T1">03-3334903</text:span></text:p>
      <text:p text:style-name="P4"><text:span text:style-name="T1">桃園市龜山區山鶯路38號</text:span></text:p>
      <text:p text:style-name="P2"><text:span text:style-name="T1">　</text:span></text:p>
      <text:p text:style-name="P2"><text:span text:style-name="T1">17</text:span></text:p>
      <text:p text:style-name="P2"><text:span text:style-name="T1">龜山區</text:span></text:p>
      <text:p text:style-name="P2"><text:span text:style-name="T1">東昇牙醫診所</text:span></text:p>
      <text:p text:style-name="P2"><text:span text:style-name="T1">03-3501105</text:span></text:p>
      <text:p text:style-name="P4"><text:span text:style-name="T1">桃園市龜山區中興路372之3號</text:span></text:p>
      <text:p text:style-name="P2"><text:span text:style-name="T1">　</text:span></text:p>
      <text:p text:style-name="P2"><text:span text:style-name="T1">18</text:span></text:p>
      <text:p text:style-name="P2"><text:span text:style-name="T1">龜山區</text:span></text:p>
      <text:p text:style-name="P2"><text:span text:style-name="T1">正光牙醫診所</text:span></text:p>
      <text:p text:style-name="P2"><text:span text:style-name="T1">03-3526313</text:span></text:p>
      <text:p text:style-name="P4"><text:span text:style-name="T1">桃園市龜山區南祥路55號</text:span></text:p>
      <text:p text:style-name="P2"><text:span text:style-name="T1">　</text:span></text:p>
      <text:p text:style-name="P2"><text:span text:style-name="T1">19</text:span></text:p>
      <text:p text:style-name="P2"><text:span text:style-name="T1">八德區</text:span></text:p>
      <text:p text:style-name="P2"><text:span text:style-name="T1">宏倫牙醫診所</text:span></text:p>
      <text:p text:style-name="P2"><text:span text:style-name="T1">03-3680549</text:span></text:p>
      <text:p text:style-name="P4"><text:span text:style-name="T1">桃園市八德區介壽路二段1167號</text:span></text:p>
      <text:p text:style-name="P2"><text:soft-page-break/><text:span text:style-name="T1">　</text:span></text:p>
      <text:p text:style-name="P2"><text:span text:style-name="T1">20</text:span></text:p>
      <text:p text:style-name="P2"><text:span text:style-name="T1">八德區</text:span></text:p>
      <text:p text:style-name="P2"><text:span text:style-name="T1">惠森牙醫診所</text:span></text:p>
      <text:p text:style-name="P2"><text:span text:style-name="T1">03-3634137</text:span></text:p>
      <text:p text:style-name="P4"><text:span text:style-name="T1">桃園市八德區大同里廣福路156號</text:span></text:p>
      <text:p text:style-name="P2"><text:span text:style-name="T1">　</text:span></text:p>
      <text:p text:style-name="P2"><text:span text:style-name="T1">21</text:span></text:p>
      <text:p text:style-name="P2"><text:span text:style-name="T1">八德區</text:span></text:p>
      <text:p text:style-name="P2"><text:span text:style-name="T1">潔恩牙醫診所</text:span></text:p>
      <text:p text:style-name="P2"><text:span text:style-name="T1">03-3768125</text:span></text:p>
      <text:p text:style-name="P4"><text:span text:style-name="T1">桃園市八德區大和路132號</text:span></text:p>
      <text:p text:style-name="P2"><text:span text:style-name="T1">　</text:span></text:p>
      <text:p text:style-name="P2"><text:span text:style-name="T1">22</text:span></text:p>
      <text:p text:style-name="P2"><text:span text:style-name="T1">楊梅區</text:span></text:p>
      <text:p text:style-name="P2"><text:span text:style-name="T1">天成醫院牙科</text:span></text:p>
      <text:p text:style-name="P2"><text:span text:style-name="T1">03-4787085</text:span></text:p>
      <text:p text:style-name="P4"><text:span text:style-name="T1">桃園市楊梅區中山北路一段356號B1</text:span></text:p>
      <text:p text:style-name="P2"><text:span text:style-name="T1">　</text:span></text:p>
      <text:p text:style-name="P2"><text:span text:style-name="T1">23</text:span></text:p>
      <text:p text:style-name="P2"><text:span text:style-name="T1">楊梅區</text:span></text:p>
      <text:p text:style-name="P2"><text:span text:style-name="T1">天祥牙醫診所</text:span></text:p>
      <text:p text:style-name="P2"><text:span text:style-name="T1">03-4757766</text:span></text:p>
      <text:p text:style-name="P4"><text:span text:style-name="T1">桃園市楊梅區大成路156號1樓</text:span></text:p>
      <text:p text:style-name="P2"><text:span text:style-name="T1">　</text:span></text:p>
      <text:p text:style-name="P2"><text:span text:style-name="T1">24</text:span></text:p>
      <text:p text:style-name="P2"><text:span text:style-name="T1">楊梅區</text:span></text:p>
      <text:p text:style-name="P2"><text:span text:style-name="T1">新新牙醫診所</text:span></text:p>
      <text:p text:style-name="P2"><text:span text:style-name="T1">03-4815803</text:span></text:p>
      <text:p text:style-name="P4"><text:span text:style-name="T1">桃園市楊梅區永美路213號</text:span></text:p>
      <text:p text:style-name="P2"><text:span text:style-name="T1">　</text:span></text:p>
      <text:p text:style-name="P2"><text:span text:style-name="T1">25</text:span></text:p>
      <text:p text:style-name="P2"><text:span text:style-name="T1">楊梅區</text:span></text:p>
      <text:p text:style-name="P2"><text:span text:style-name="T1">協美牙醫診所</text:span></text:p>
      <text:p text:style-name="P2"><text:span text:style-name="T1">03-4317217</text:span></text:p>
      <text:p text:style-name="P4"><text:span text:style-name="T1">桃園市楊梅區中山北路2段88號</text:span></text:p>
      <text:p text:style-name="P2"><text:span text:style-name="T1">　</text:span></text:p>
      <text:p text:style-name="P2"><text:span text:style-name="T1">26</text:span></text:p>
      <text:p text:style-name="P2"><text:span text:style-name="T1">新屋區</text:span></text:p>
      <text:p text:style-name="P2"><text:span text:style-name="T1">佑達牙醫診所</text:span></text:p>
      <text:p text:style-name="P2"><text:span text:style-name="T1">03-4870608</text:span></text:p>
      <text:p text:style-name="P4"><text:span text:style-name="T1">桃園市新屋區中山路258號1樓</text:span></text:p>
      <text:p text:style-name="P2"><text:span text:style-name="T1">　</text:span></text:p>
      <text:p text:style-name="P2"><text:span text:style-name="T1">27</text:span></text:p>
      <text:p text:style-name="P2"><text:soft-page-break/><text:span text:style-name="T1">平鎮區</text:span></text:p>
      <text:p text:style-name="P2"><text:span text:style-name="T1">杏華牙醫診所</text:span></text:p>
      <text:p text:style-name="P2"><text:span text:style-name="T1">03-4699992</text:span></text:p>
      <text:p text:style-name="P4"><text:span text:style-name="T1">桃園市平鎮區中豐路山頂段245號</text:span></text:p>
      <text:p text:style-name="P2"><text:span text:style-name="T1">　</text:span></text:p>
      <text:p text:style-name="P2"><text:span text:style-name="T1">28</text:span></text:p>
      <text:p text:style-name="P2"><text:span text:style-name="T1">平鎮區</text:span></text:p>
      <text:p text:style-name="P2"><text:span text:style-name="T1">中豐牙醫診所</text:span></text:p>
      <text:p text:style-name="P2"><text:span text:style-name="T1">03-4396788</text:span></text:p>
      <text:p text:style-name="P4"><text:span text:style-name="T1">桃園市平鎮區中豐路南勢二段19號</text:span></text:p>
      <text:p text:style-name="P2"><text:span text:style-name="T1">　</text:span></text:p>
      <text:p text:style-name="P2"><text:span text:style-name="T1">29</text:span></text:p>
      <text:p text:style-name="P2"><text:span text:style-name="T1">平鎮區</text:span></text:p>
      <text:p text:style-name="P2"><text:span text:style-name="T1">和平牙醫診所</text:span></text:p>
      <text:p text:style-name="P2"><text:span text:style-name="T1">03-4229789</text:span></text:p>
      <text:p text:style-name="P4"><text:span text:style-name="T1">桃園市平鎮區延平路一段100號</text:span></text:p>
      <text:p text:style-name="P2"><text:span text:style-name="T1">　</text:span></text:p>
      <text:p text:style-name="P2"><text:span text:style-name="T1">30</text:span></text:p>
      <text:p text:style-name="P2"><text:span text:style-name="T1">平鎮區</text:span></text:p>
      <text:p text:style-name="P2"><text:span text:style-name="T1">明皓牙醫診所</text:span></text:p>
      <text:p text:style-name="P2"><text:span text:style-name="T1">03-4578065</text:span></text:p>
      <text:p text:style-name="P4"><text:span text:style-name="T1">桃園市平鎮區振興路36號</text:span></text:p>
      <text:p text:style-name="P2"><text:span text:style-name="T1">　</text:span></text:p>
      <text:p text:style-name="P2"><text:span text:style-name="T1">31</text:span></text:p>
      <text:p text:style-name="P2"><text:span text:style-name="T1">平鎮區</text:span></text:p>
      <text:p text:style-name="P2"><text:span text:style-name="T1">誠泰牙醫診所</text:span></text:p>
      <text:p text:style-name="P2"><text:span text:style-name="T1">03-4603489</text:span></text:p>
      <text:p text:style-name="P4"><text:span text:style-name="T1">桃園市平鎮區龍南路144號1樓</text:span></text:p>
      <text:p text:style-name="P2"><text:span text:style-name="T1">　</text:span></text:p>
      <text:p text:style-name="P2"><text:span text:style-name="T1">32</text:span></text:p>
      <text:p text:style-name="P2"><text:span text:style-name="T1">平鎮區</text:span></text:p>
      <text:p text:style-name="P2"><text:span text:style-name="T1">精綻美學牙醫診所</text:span></text:p>
      <text:p text:style-name="P2"><text:span text:style-name="T1">03-4921792</text:span></text:p>
      <text:p text:style-name="P4"><text:span text:style-name="T1">桃園市平鎮區環南路465號1樓</text:span></text:p>
      <text:p text:style-name="P2"><text:span text:style-name="T1">　</text:span></text:p>
      <text:p text:style-name="P2"><text:span text:style-name="T1">33</text:span></text:p>
      <text:p text:style-name="P2"><text:span text:style-name="T1">平鎮區</text:span></text:p>
      <text:p text:style-name="P2"><text:span text:style-name="T1">環南牙醫診所</text:span></text:p>
      <text:p text:style-name="P2"><text:span text:style-name="T1">03-4590077</text:span></text:p>
      <text:p text:style-name="P4"><text:span text:style-name="T1">桃園市平鎮區環南路三段277號</text:span></text:p>
      <text:p text:style-name="P2"><text:span text:style-name="T4"><text:s text:c="2"/></text:span></text:p>
      <text:p text:style-name="P2"><text:span text:style-name="T1">34</text:span></text:p>
      <text:p text:style-name="P2"><text:span text:style-name="T1">中壢區</text:span></text:p>
      <text:p text:style-name="P2"><text:span text:style-name="T1">森森牙醫診所</text:span></text:p>
      <text:p text:style-name="P2"><text:soft-page-break/><text:span text:style-name="T1">03-4251295</text:span></text:p>
      <text:p text:style-name="P4"><text:span text:style-name="T1">桃園市中壢區元化路15號</text:span></text:p>
      <text:p text:style-name="P2"><text:span text:style-name="T4"><text:s text:c="2"/></text:span></text:p>
      <text:p text:style-name="P2"><text:span text:style-name="T1">35</text:span></text:p>
      <text:p text:style-name="P2"><text:span text:style-name="T1">桃園區</text:span></text:p>
      <text:p text:style-name="P2"><text:span text:style-name="T1">海格口腔外科牙醫診所</text:span></text:p>
      <text:p text:style-name="P2"><text:span text:style-name="T1">03-3633956</text:span></text:p>
      <text:p text:style-name="P4"><text:span text:style-name="T1">桃園市桃園區桃鶯路303號</text:span></text:p>
      <text:p text:style-name="P5"/>
      <text:p text:style-name="P2"><text:span text:style-name="T1">36</text:span></text:p>
      <text:p text:style-name="P2"><text:span text:style-name="T1">大溪區</text:span></text:p>
      <text:p text:style-name="P2"><text:span text:style-name="T1">國泰牙醫診所</text:span></text:p>
      <text:p text:style-name="P2"><text:span text:style-name="T1">03-3883100</text:span></text:p>
      <text:p text:style-name="P4"><text:span text:style-name="T1">桃園市大溪區中央路151號</text:span></text:p>
      <text:p text:style-name="P5"/>
      <text:p text:style-name="P2"><text:span text:style-name="T1">37</text:span></text:p>
      <text:p text:style-name="P2"><text:span text:style-name="T1">中壢區</text:span></text:p>
      <text:p text:style-name="P2"><text:span text:style-name="T1">中山東牙醫診所</text:span></text:p>
      <text:p text:style-name="P2"><text:span text:style-name="T1">03-4382888</text:span></text:p>
      <text:p text:style-name="P4"><text:span text:style-name="T1">桃園市中壢區中山東路三段106號</text:span></text:p>
      <text:p text:style-name="P5"/>
      <text:p text:style-name="P2"><text:span text:style-name="T1">38</text:span></text:p>
      <text:p text:style-name="P2"><text:span text:style-name="T1">八德區</text:span></text:p>
      <text:p text:style-name="P2"><text:span text:style-name="T1">冠德牙醫診所</text:span></text:p>
      <text:p text:style-name="P2"><text:span text:style-name="T1">03-3632200</text:span></text:p>
      <text:p text:style-name="P4"><text:span text:style-name="T1">桃園市八德區介壽路二段317號</text:span></text:p>
      <text:p text:style-name="P5"/>
      <text:p text:style-name="P2"><text:span text:style-name="T1">39</text:span></text:p>
      <text:p text:style-name="P2"><text:span text:style-name="T1">大園區</text:span></text:p>
      <text:p text:style-name="P2"><text:span text:style-name="T1">慶林牙醫診所</text:span></text:p>
      <text:p text:style-name="P2"><text:span text:style-name="T1">03-3840780</text:span></text:p>
      <text:p text:style-name="P4"><text:span text:style-name="T1">桃園市大園區中正東路148號</text:span></text:p>
      <text:p text:style-name="P5"/>
      <text:p text:style-name="P2"><text:span text:style-name="T1">40</text:span></text:p>
      <text:p text:style-name="P2"><text:span text:style-name="T1">八德區</text:span></text:p>
      <text:p text:style-name="P2"><text:span text:style-name="T1">興豐牙醫診所</text:span></text:p>
      <text:p text:style-name="P2"><text:span text:style-name="T3">03-3651616</text:span></text:p>
      <text:p text:style-name="P4"><text:span text:style-name="T1">桃園市八德區興豐路304-1號</text:span></text:p>
      <text:p text:style-name="P5"/>
      <text:p text:style-name="P2"><text:span text:style-name="T1">41</text:span></text:p>
      <text:p text:style-name="P2"><text:span text:style-name="T1">蘆竹區</text:span></text:p>
      <text:p text:style-name="P2"><text:span text:style-name="T1">芳川牙醫診所</text:span></text:p>
      <text:p text:style-name="P2"><text:span text:style-name="T1">03-3227282</text:span></text:p>
      <text:p text:style-name="P4"><text:span text:style-name="T1">桃園市蘆竹區南竹路1-7號</text:span></text:p>
      <text:p text:style-name="P5"><text:soft-page-break/></text:p>
      <text:p text:style-name="P4"><text:span text:style-name="T1">注意事項： <text:s text:c="81"/>一、原住民族地區請協調所轄鄉(鎮、市、區)公所協助宣導，並以每鄉(鎮、市、區)至少有1間配合診所為原則，如該鄉(鎮、市、區)無牙科醫院診所者，請註明。 <text:s text:c="31"/>二、名冊將公布於原住民族委員會全球資訊網上，請確實調查提供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 Light" style:font-name-asian="新細明體" style:font-name-complex="Calibri Light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u wenchiang</meta:initial-creator>
    <dc:creator>wu wenchiang</dc:creator>
    <meta:editing-cycles>5</meta:editing-cycles>
    <meta:creation-date>2023-12-13T16:39:00</meta:creation-date>
    <dc:date>2023-12-13T16:48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7" meta:paragraph-count="249" meta:word-count="1147" meta: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