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style:style>
    <style:style style:name="P3" style:family="paragraph" style:parent-style-name="Standard">
      <style:paragraph-properties fo:line-height="200%" fo:text-align="justify" style:justify-single-word="false"/>
    </style:style>
    <style:style style:name="P4" style:family="paragraph" style:parent-style-name="Standard">
      <style:paragraph-properties fo:margin-left="0.988cm" fo:margin-right="0cm" fo:line-height="200%" fo:text-indent="-0.988cm" style:auto-text-indent="false"/>
    </style:style>
    <style:style style:name="P5" style:family="paragraph" style:parent-style-name="Standard">
      <style:paragraph-properties fo:margin-left="2.824cm" fo:margin-right="0cm" fo:line-height="200%" fo:text-align="justify" style:justify-single-word="false" fo:text-indent="-1.977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paragraph-properties fo:line-height="200%"/>
    </style:style>
    <style:style style:name="P8" style:family="paragraph" style:parent-style-name="List_20_Paragraph" style:list-style-name="WWNum1">
      <style:paragraph-properties fo:line-height="200%" fo:text-align="justify" style:justify-single-word="false"/>
    </style:style>
    <style:style style:name="P9" style:family="paragraph" style:parent-style-name="List_20_Paragraph" style:list-style-name="WWNum5">
      <style:paragraph-properties fo:line-height="200%" fo:text-align="justify" style:justify-single-word="false"/>
    </style:style>
    <style:style style:name="P10" style:family="paragraph" style:parent-style-name="List_20_Paragraph" style:list-style-name="WWNum3">
      <style:paragraph-properties fo:line-height="200%"/>
    </style:style>
    <style:style style:name="P11" style:family="paragraph" style:parent-style-name="List_20_Paragraph">
      <style:paragraph-properties fo:margin-left="0cm" fo:margin-right="0cm" fo:line-height="130%" fo:text-indent="0cm" style:auto-text-indent="false"/>
      <style:text-properties fo:color="#000000" style:font-name="標楷體" style:font-name-asian="標楷體1" style:font-size-complex="12pt"/>
    </style:style>
    <style:style style:name="P12" style:family="paragraph" style:parent-style-name="List_20_Paragraph">
      <style:paragraph-properties fo:margin-left="2.258cm" fo:margin-right="0cm" fo:line-height="200%" fo:text-indent="-0.988cm" style:auto-text-indent="false"/>
    </style:style>
    <style:style style:name="P13" style:family="paragraph" style:parent-style-name="List_20_Paragraph">
      <style:paragraph-properties fo:margin-left="2.258cm" fo:margin-right="0cm" fo:line-height="200%" fo:text-align="justify" style:justify-single-word="false" fo:text-indent="-0.988cm" style:auto-text-indent="false"/>
    </style:style>
    <style:style style:name="P14" style:family="paragraph" style:parent-style-name="List_20_Paragraph">
      <style:paragraph-properties fo:margin-left="2.54cm" fo:margin-right="0cm" fo:line-height="200%" fo:text-align="justify" style:justify-single-word="false" fo:text-indent="0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桃園市政府原住民族行政局性別平等專責小組</text:span></text:p>
      <text:p text:style-name="P1"><text:span text:style-name="T1">105年度第1次會議紀錄</text:span></text:p>
      <text:p text:style-name="P11"/>
      <text:list xml:id="list7757865437498766612" text:style-name="WWNum1">
        <text:list-item>
          <text:p text:style-name="P7"><text:span text:style-name="T2">時間：105年2月16日(二)下午2時</text:span></text:p>
        </text:list-item>
        <text:list-item>
          <text:p text:style-name="P7"><text:span text:style-name="T2">地點：本局601會議室　　　　　　　　　　　　記錄：高芷榆</text:span></text:p>
        </text:list-item>
        <text:list-item>
          <text:p text:style-name="P7"><text:span text:style-name="T2">主持人:林日龍召集人</text:span></text:p>
        </text:list-item>
        <text:list-item>
          <text:p text:style-name="P7"><text:span text:style-name="T2">出席單位及人員:詳如出席人員簽到表</text:span><text:bookmark text:name="_GoBack"/></text:p>
        </text:list-item>
        <text:list-item>
          <text:p text:style-name="P7"><text:span text:style-name="T2">主席致詞(略)</text:span></text:p>
        </text:list-item>
        <text:list-item>
          <text:p text:style-name="P7"><text:span text:style-name="T2">業務單位工作報告：</text:span></text:p>
        </text:list-item>
      </text:list>
      <text:p text:style-name="P12"><text:span text:style-name="T2">一</text:span><text:span text:style-name="T4">、 </text:span><text:span text:style-name="T2">104年度性別影響評估計畫「推展原住民部落文化健康照顧計畫</text:span></text:p>
      <text:p text:style-name="P12"><text:soft-page-break/><text:span text:style-name="T2">執行成果，請參閱附件1。</text:span></text:p>
      <text:p text:style-name="P12"><text:span text:style-name="T2">二</text:span><text:span text:style-name="T4">、 </text:span><text:span text:style-name="T2">本局推動各機關性別主流化實施計畫(104-107年)104年度執行成果案，請參閱附件2。</text:span></text:p>
      <text:p text:style-name="P13"><text:span text:style-name="T2">三</text:span><text:span text:style-name="T4">、 </text:span><text:span text:style-name="T2">本局性別平權政策方針104年度執行暨105年度工作內容案，請參閱附件3。</text:span></text:p>
      <text:list xml:id="list34501504" text:continue-numbering="true" text:style-name="WWNum1">
        <text:list-item>
          <text:p text:style-name="P8"><text:span text:style-name="T2">委員意見：</text:span></text:p>
        </text:list-item>
      </text:list>
      <text:list xml:id="list3560221311586280277" text:style-name="WWNum5">
        <text:list-item>
          <text:p text:style-name="P9"><text:span text:style-name="T2">林召集人日龍：關於「性別平權政策方針104年度執行暨105年度工作內容案</text:span></text:p>
        </text:list-item>
        <text:list-item>
          <text:p text:style-name="P9"><text:span text:style-name="T2">所填列之資料，應盡量予以量化呈現。</text:span></text:p>
        </text:list-item>
        <text:list-item>
          <text:p text:style-name="P9"><text:span text:style-name="T2">林委員春鳳：</text:span></text:p>
        </text:list-item>
      </text:list>
      <text:p text:style-name="P3"><text:soft-page-break/><text:span text:style-name="T2"><text:s text:c="9"/>有關「桃園市性別平權政策方針-教育、文化與媒體面向第8</text:span></text:p>
      <text:p text:style-name="P3"><text:span text:style-name="T2"><text:s text:c="9"/>項方針</text:span></text:p>
      <text:p text:style-name="P3"><text:span text:style-name="T2">應積極宣揚以女性為主之族群其優點與特色(例如</text:span></text:p>
      <text:p text:style-name="P3"><text:span text:style-name="T2"><text:s text:c="9"/>阿美族之傳統招贅儀式等)，如納入權益手冊宣導、教育訓</text:span></text:p>
      <text:p text:style-name="P3"><text:span text:style-name="T2"><text:s text:c="9"/>練等。</text:span></text:p>
      <text:list xml:id="list34519932" text:continue-numbering="true" text:style-name="WWNum5">
        <text:list-item>
          <text:p text:style-name="P9"><text:span text:style-name="T2">葉委員文健：</text:span></text:p>
        </text:list-item>
      </text:list>
      <text:p text:style-name="P14"><text:span text:style-name="T2">對於林委員春鳳之意見亦感贊同，性別平等乃現代民主法治國家之普世價值觀，應努力向本市原住民族族人宣導</text:span><text:span text:style-name="T4">。</text:span></text:p>
      <text:p text:style-name="P4"><text:span text:style-name="T2">柒</text:span><text:span text:style-name="T4">、</text:span><text:span text:style-name="T2">提案討論：本局參與本府105年度「府一層決行」計畫性別影響</text:span><text:soft-page-break/><text:span text:style-name="T2">評估案：推展原住民族部落文化健康站，請參閱附件4。</text:span></text:p>
      <text:p text:style-name="P5"><text:span text:style-name="T3">決　議</text:span><text:span text:style-name="T2">：有關105年度「府一層決行」計畫性別影響評估案：推展原住民族部落文化健康站之中長程個案計畫性別影響評估檢視表，請業務單位於會後另行電郵予外聘委員進行書面審查</text:span><text:span text:style-name="T4">。</text:span></text:p>
      <text:list xml:id="list5482400940557673072" text:style-name="WWNum3">
        <text:list-item>
          <text:p text:style-name="P10"><text:span text:style-name="T2">臨時動議：無。</text:span></text:p>
        </text:list-item>
      </text:list>
      <text:p text:style-name="P2"><text:span text:style-name="T2">玖</text:span><text:span text:style-name="T4">、</text:span><text:span text:style-name="T2">散會：下午4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1cm" fo:margin-left="3cm" fo:margin-right="3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毓慧</meta:initial-creator>
    <dc:creator>高芷榆</dc:creator>
    <meta:editing-cycles>111</meta:editing-cycles>
    <meta:print-date>2016-03-01T05:43:00</meta:print-date>
    <meta:creation-date>2015-10-01T05:48:00</meta:creation-date>
    <dc:date>2016-03-01T06:48:00</dc:date>
    <meta:editing-duration>PT4M45S</meta:editing-duration>
    <meta:generator>OpenOffice.org/3.4.1$Win32 OpenOffice.org_project/341m1$Build-9593</meta:generator>
    <meta:document-statistic meta:table-count="0" meta:image-count="0" meta:object-count="0" meta:page-count="4" meta:paragraph-count="27" meta:word-count="575" meta:character-count="670"/>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