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4cm" table:align="center" style:writing-mode="lr-tb"/>
    </style:style>
    <style:style style:name="表格1.A" style:family="table-column">
      <style:table-column-properties style:column-width="19.74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row-height="0.794cm" style:keep-together="true" fo:keep-together="auto"/>
    </style:style>
    <style:style style:name="表格1.7" style:family="table-row">
      <style:table-row-properties style:row-height="1.438cm" style:keep-together="true" fo:keep-together="auto"/>
    </style:style>
    <style:style style:name="表格1.9" style:family="table-row">
      <style:table-row-properties style:row-height="2.14cm" style:keep-together="true" fo:keep-together="auto"/>
    </style:style>
    <style:style style:name="表格1.19" style:family="table-row">
      <style:table-row-properties style:row-height="1.40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706cm" fo:text-indent="0.949cm" style:auto-text-indent="false"/>
    </style:style>
    <style:style style:name="P5" style:family="paragraph" style:parent-style-name="Standard">
      <style:paragraph-properties fo:margin-left="0cm" fo:margin-right="0cm" fo:line-height="0.706cm" fo:text-indent="0.949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53cm" fo:margin-right="0cm" fo:line-height="0.706cm" fo:text-indent="0cm" style:auto-text-indent="false"/>
    </style:style>
    <style:style style:name="P7" style:family="paragraph" style:parent-style-name="Standard">
      <style:paragraph-properties fo:margin-left="0cm" fo:margin-right="0cm" fo:line-height="0.706cm" fo:text-indent="6.876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988cm" fo:margin-right="0cm" fo:line-height="0.706cm" fo:text-indent="-0.988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06cm" fo:text-indent="0.99cm" style:auto-text-indent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cm" fo:margin-right="0cm" fo:line-height="0.706cm" fo:text-indent="7.902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8pt" style:font-name-asian="標楷體" style:font-size-asian="18pt" style:font-size-complex="18pt" style:text-combine="lines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政府原住民族行政局性別工作平等法申訴書範本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一、申訴人： <text:s text:c="6"/>性別： <text:s text:c="5"/>身分證字號： <text:s text:c="9"/>出生年月日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住</text:span><text:span text:style-name="T2"> <text:s/>址： <text:s text:c="23"/></text:span><text:span text:style-name="T4">電 <text:s text:c="2"/>話：行動電話：</text:span></text:p>
          </table:table-cell>
        </table:table-row>
        <table:table-row table:style-name="表格1.1">
          <table:table-cell table:style-name="表格1.A1" office:value-type="string">
            <text:p text:style-name="P5">擔任職務：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受僱日期：</text:span><text:span text:style-name="T2"> <text:s text:c="21"/>離職（解僱）日期：</text:span></text:p>
          </table:table-cell>
        </table:table-row>
        <table:table-row table:style-name="表格1.1">
          <table:table-cell table:style-name="表格1.A1" office:value-type="string">
            <text:p text:style-name="P5">離職（解僱）原因:</text:p>
          </table:table-cell>
        </table:table-row>
        <table:table-row table:style-name="表格1.6">
          <table:table-cell table:style-name="表格1.A1" office:value-type="string">
            <text:p text:style-name="P4"><text:span text:style-name="T2">工作地點：</text:span><text:span text:style-name="T2"> <text:s text:c="7"/>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2">是否</text:span><text:span text:style-name="T2">已申請勞資爭議處理：</text:span><text:span text:style-name="T5">□</text:span><text:span text:style-name="T2">否□是（處理現況：□協調□調解，□處理中□已處理：□成立□不成立）</text:span>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二</text:span><text:span text:style-name="T2">、申訴事項（請勾選或文字陳述，可複選）：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2"><text:s text:c="4"/>□招募歧視 <text:s/>□晉升歧視 □教育訓練歧視 □福利歧視 □同工不同酬 </text:span><text:span text:style-name="T5">□</text:span><text:span text:style-name="T2">懷孕歧視□性傾向歧視□依兩平法請假、申訴受不利處分 □其他 <text:s text:c="6"/></text:span></text:p>
            <text:p text:style-name="P9"><text:span text:style-name="T2">加害人姓名： <text:s text:c="10"/>性別： <text:s text:c="6"/>年齡：</text:span>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2">以上申訴內容屬實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五</text:span><text:span text:style-name="T2">、證物（影本）：</text:span></text:p>
            <text:p text:style-name="P2"/>
          </table:table-cell>
        </table:table-row>
        <table:table-row table:style-name="表格1.19">
          <table:table-cell table:style-name="表格1.A1" office:value-type="string">
            <text:p text:style-name="P10">□勞工保險卡 <text:s text:c="6"/>□服務工作證 <text:s text:c="9"/>□薪資袋（明細表） <text:s text:c="3"/>□出勤卡</text:p>
            <text:p text:style-name="P9"><text:span text:style-name="T5">□</text:span><text:span text:style-name="T2">醫師診斷證明書 <text:s text:c="2"/></text:span><text:span text:style-name="T5">□</text:span><text:span text:style-name="T2">離職（解僱）證明 <text:s text:c="3"/>□其他</text:span></text:p>
          </table:table-cell>
        </table:table-row>
        <table:table-row table:style-name="表格1.1">
          <table:table-cell table:style-name="表格1.A1" office:value-type="string">
            <text:p text:style-name="P2">六、備註：（如提供人證，請註明其姓名、聯絡電話、聯絡地址等相關資料）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此致</text:p>
          </table:table-cell>
        </table:table-row>
        <table:table-row table:style-name="表格1.1">
          <table:table-cell table:style-name="表格1.A1" office:value-type="string">
            <text:p text:style-name="P10">桃園市政府原住民族行政局</text:p>
          </table:table-cell>
        </table:table-row>
        <table:table-row table:style-name="表格1.1">
          <table:table-cell table:style-name="表格1.A1" office:value-type="string">
            <text:p text:style-name="P13">申訴人（簽章）：</text:p>
          </table:table-cell>
        </table:table-row>
        <table:table-row table:style-name="表格1.1">
          <table:table-cell table:style-name="表格1.A1" office:value-type="string">
            <text:p text:style-name="P13">代理人（簽章）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中</text:span><text:span text:style-name="T7"> <text:s text:c="3"/>華 <text:s text:c="3"/>民 <text:s text:c="3"/>國 <text:s text:c="8"/>年 <text:s text:c="6"/>月 <text:s text:c="5"/>日</text:span><text:span text:style-name="T3"> </text:span><text:span text:style-name="T2"><text:s/></text:span></text:p>
            <text:p text:style-name="P2"/>
          </table:table-cell>
        </table:table-row>
      </table:table>
      <text:p text:style-name="P15"><text:span text:style-name="T6">【註】：如本頁不敷書寫，請另自行以紙張書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31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勞工局不實徵才廣告申訴書</dc:title>
    <meta:initial-creator>台北市政府勞工局</meta:initial-creator>
    <meta:creation-date>2016-07-26T11:35:00</meta:creation-date>
    <dc:creator>陳志銘</dc:creator>
    <dc:date>2016-07-26T17:15:00</dc:date>
    <meta:print-date>2016-07-26T11:32:00</meta:print-date>
    <meta:editing-cycles>5</meta:editing-cycles>
    <meta:editing-duration>PT2M</meta:editing-duration>
    <meta:document-statistic meta:table-count="1" meta:image-count="0" meta:object-count="0" meta:page-count="1" meta:paragraph-count="23" meta:word-count="383" meta:character-count="565"/>
    <meta:generator>OpenOffice.org/3.4.1$Win32 OpenOffice.org_project/341m1$Build-9593</meta:generator>
  </office:meta>
</office:document-meta>
</file>