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26cm" style:keep-together="false" fo:keep-together="always"/>
    </style:style>
    <style:style style:name="表格1.5" style:family="table-row">
      <style:table-row-properties style:min-row-height="0.42cm" style:keep-together="false" fo:keep-together="always"/>
    </style:style>
    <style:style style:name="表格1.6" style:family="table-row">
      <style:table-row-properties style:min-row-height="0.584cm" style:keep-together="false" fo:keep-together="always"/>
    </style:style>
    <style:style style:name="表格1.7" style:family="table-row">
      <style:table-row-properties style:min-row-height="0.748cm" style:keep-together="false" fo:keep-together="always"/>
    </style:style>
    <style:style style:name="表格1.8" style:family="table-row">
      <style:table-row-properties style:min-row-height="0.508cm" style:keep-together="false" fo:keep-together="always"/>
    </style:style>
    <style:style style:name="表格1.11" style:family="table-row">
      <style:table-row-properties style:min-row-height="1.572cm" style:keep-together="false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617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855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46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94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873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926cm" fo:margin-left="-0.243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54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tb-rl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29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859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 style:list-style-name="WW8Num4">
      <style:paragraph-properties fo:line-height="0.423cm"/>
    </style:style>
    <style:style style:name="P6" style:family="paragraph" style:parent-style-name="Standard" style:list-style-name="WW8Num2">
      <style:paragraph-properties fo:line-height="0.423cm"/>
    </style:style>
    <style:style style:name="P7" style:family="paragraph" style:parent-style-name="Standard" style:list-style-name="WW8Num2">
      <style:paragraph-properties fo:line-height="0.423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18" style:family="paragraph" style:parent-style-name="Standard">
      <style:text-properties style:letter-kerning="true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353cm" fo:text-align="justify" fo:text-align-last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23cm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8" style:family="paragraph" style:parent-style-name="Standard">
      <style:paragraph-properties fo:line-height="0.353cm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2" style:family="paragraph" style:parent-style-name="Standard">
      <style:paragraph-properties fo:margin-left="-0.072cm" fo:margin-right="0cm" fo:text-indent="0cm" style:auto-text-indent="false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41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0.159cm" fo:margin-right="0.212cm" fo:line-height="90%" fo:text-indent="0cm" style:auto-text-indent="false"/>
    </style:style>
    <style:style style:name="P47" style:family="paragraph" style:parent-style-name="Standard">
      <style:paragraph-properties fo:margin-left="0.159cm" fo:margin-right="0.212cm" fo:line-height="9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ff0000" style:font-name="標楷體" fo:font-weight="bold" style:letter-kerning="true" style:font-name-asian="標楷體" style:font-weight-asian="bold" style:font-name-complex="細明體"/>
    </style:style>
    <style:style style:name="P51" style:family="paragraph" style:parent-style-name="Standard" style:list-style-name="WW8Num4">
      <style:paragraph-properties fo:margin-left="0.953cm" fo:margin-right="0cm" fo:line-height="0.423cm" fo:text-indent="-0.953cm" style:auto-text-indent="false"/>
    </style:style>
    <style:style style:name="P52" style:family="paragraph" style:parent-style-name="Standard">
      <style:paragraph-properties fo:margin-left="1.905cm" fo:margin-right="0cm" fo:line-height="0.423cm" fo:text-indent="-1.058cm" style:auto-text-indent="false"/>
    </style:style>
    <style:style style:name="P53" style:family="paragraph" style:parent-style-name="Standard">
      <style:paragraph-properties fo:margin-left="0.847cm" fo:margin-right="0cm" fo:line-height="0.423cm" fo:text-indent="0cm" style:auto-text-indent="false"/>
    </style:style>
    <style:style style:name="P54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fo:margin-left="0.191cm" fo:margin-right="0cm" fo:line-height="0.353cm" fo:text-indent="0cm" style:auto-text-indent="fals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6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61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62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8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9" style:family="text">
      <style:text-properties style:font-name="標楷體" style:letter-kerning="true" style:font-name-asian="標楷體" style:font-name-complex="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weight="bold" style:letter-kerning="true" style:font-name-asian="標楷體" style:font-weight-asian="bold" style:font-name-complex="細明體"/>
    </style:style>
    <style:style style:name="T16" style:family="text">
      <style:text-properties fo:color="#ff0000" style:font-name="標楷體" fo:font-size="10pt" style:letter-kerning="true" style:font-name-asian="標楷體" style:font-size-asian="10pt" style:font-name-complex="細明體" style:font-size-complex="10pt"/>
    </style:style>
    <style:style style:name="T17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8" style:family="text">
      <style:text-properties fo:color="#ff0000" style:font-name="標楷體" fo:font-size="8pt" style:letter-kerning="true" style:font-name-asian="標楷體" style:font-size-asian="8pt" style:font-name-complex="細明體" style:font-size-complex="8pt"/>
    </style:style>
    <style:style style:name="T19" style:family="text">
      <style:text-properties fo:color="#ff0000" style:font-name="標楷體" style:letter-kerning="true" style:font-name-asian="標楷體" style:font-name-complex="細明體"/>
    </style:style>
    <style:style style:name="T20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性騷擾事件申訴書（</text:span><text:span text:style-name="T14">紀錄</text:span><text:span text:style-name="T1">）</text:span></text:p>
      <text:p text:style-name="Standard"><text:span text:style-name="T3">（有法定代理人、</text:span><text:span text:style-name="T16">受</text:span><text:span text:style-name="T3">任人者，請另填背面法定代理人、</text:span><text:span text:style-name="T16">受</text:span><text:span text:style-name="T3">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6" office:value-type="string">
            <text:p text:style-name="P30"><text:span text:style-name="T2">被害人資料</text:span></text:p>
          </table:table-cell>
          <table:table-cell table:style-name="表格1.B1" office:value-type="string">
            <text:p text:style-name="P34">姓名</text:p>
          </table:table-cell>
          <table:table-cell table:style-name="表格1.B1" office:value-type="string">
            <text:p text:style-name="P39"/>
          </table:table-cell>
          <table:table-cell table:style-name="表格1.B1" office:value-type="string">
            <text:p text:style-name="P35">性別</text:p>
          </table:table-cell>
          <table:table-cell table:style-name="表格1.B1" table:number-columns-spanned="2" office:value-type="string">
            <text:p text:style-name="P35">□男　□女</text:p>
          </table:table-cell>
          <table:covered-table-cell/>
          <table:table-cell table:style-name="表格1.B1" office:value-type="string">
            <text:p text:style-name="P2"><text:span text:style-name="T16">出</text:span><text:span text:style-name="T3">生</text:span><text:span text:style-name="T16">年月</text:span><text:span text:style-name="T3">日</text:span></text:p>
          </table:table-cell>
          <table:table-cell table:style-name="表格1.H1" table:number-columns-spanned="3" office:value-type="string">
            <text:p text:style-name="P33"><text:span text:style-name="T3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1"><text:span text:style-name="T8">身分證</text:span><text:span text:style-name="T18">統一編</text:span><text:span text:style-name="T8">號（</text:span><text:span text:style-name="T18">或</text:span><text:span text:style-name="T8">護照號碼）</text:span></text:p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2"><text:span text:style-name="T3">聯絡電話</text:span></text:p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office:value-type="string">
            <text:p text:style-name="P9">服務或就學單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6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3"><text:span text:style-name="T3">住（居）所</text:span></text:p>
          </table:table-cell>
          <table:table-cell table:style-name="表格1.C3" table:number-columns-spanned="8" office:value-type="string">
            <text:p text:style-name="P32"><text:span text:style-name="T9">　　　</text:span><text:span text:style-name="T10">　　</text:span><text:span text:style-name="T12">縣市</text:span><text:span text:style-name="T11">　　</text:span><text:span text:style-name="T12">村里</text:span><text:span text:style-name="T10">　 　　　</text:span><text:span text:style-name="T4">路</text:span><text:span text:style-name="T10">　 　　</text:span><text:span text:style-name="T12">段巷</text:span><text:span text:style-name="T10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5"><text:span text:style-name="T4">公文送達</text:span></text:p>
            <text:p text:style-name="P45"><text:span text:style-name="T4">(寄送)地址</text:span></text:p>
          </table:table-cell>
          <table:table-cell table:style-name="表格1.J2" table:number-columns-spanned="8" office:value-type="string">
            <text:p text:style-name="P46"><text:span text:style-name="T3">□</text:span><text:span text:style-name="T4">同住居所地址 □另列如下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2">教育程度</text:p>
          </table:table-cell>
          <table:table-cell table:style-name="表格1.J2" table:number-columns-spanned="8" office:value-type="string">
            <text:p text:style-name="P23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2">職　　業</text:p>
          </table:table-cell>
          <table:table-cell table:style-name="表格1.J2" table:number-columns-spanned="8" office:value-type="string">
            <text:p text:style-name="P23">□學生□服務業□專門職業□農林漁牧□工礦業□商業□公教軍警□家庭管理</text:p>
            <text:p text:style-name="P23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0"><text:span text:style-name="T2">申訴事實內容</text:span></text:p>
          </table:table-cell>
          <table:table-cell table:style-name="表格1.B2" office:value-type="string">
            <text:p text:style-name="P48"><text:span text:style-name="T3">加害人姓名</text:span></text:p>
          </table:table-cell>
          <table:table-cell table:style-name="表格1.B2" office:value-type="string">
            <text:p text:style-name="P4"><text:span text:style-name="T3">　　　□不詳</text:span></text:p>
          </table:table-cell>
          <table:table-cell table:style-name="表格1.B2" table:number-columns-spanned="2" office:value-type="string">
            <text:p text:style-name="P4"><text:span text:style-name="T3">加害人服務或就學單位</text:span></text:p>
          </table:table-cell>
          <table:covered-table-cell/>
          <table:table-cell table:style-name="表格1.J2" table:number-columns-spanned="5" office:value-type="string">
            <text:p text:style-name="P20"><text:span text:style-name="T3">□　　　　　　　　職稱：　　　　</text:span><text:span text:style-name="T16">聯絡電話：</text:span></text:p>
            <text:p text:style-name="P20"><text:span text:style-name="T21">□</text:span><text:span text:style-name="T3">無</text:span></text:p>
            <text:p text:style-name="P20"><text:span text:style-name="T21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49">事件發生時間</text:p>
          </table:table-cell>
          <table:table-cell table:style-name="表格1.J2" table:number-columns-spanned="8" office:value-type="string">
            <text:p text:style-name="P26"><text:span text:style-name="T3">　　　年　　　月　　　日　　</text:span><text:span text:style-name="T13">□上午□下午</text:span><text:span text:style-name="T9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9">事件發生地點</text:p>
          </table:table-cell>
          <table:table-cell table:style-name="表格1.J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9">事件發生過程</text:p>
          </table:table-cell>
          <table:table-cell table:style-name="表格1.J2" table:number-columns-spanned="8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7">相關</text:p>
            <text:p text:style-name="P27">證據</text:p>
          </table:table-cell>
          <table:table-cell table:style-name="表格1.C3" table:number-columns-spanned="9" office:value-type="string">
            <text:p text:style-name="P29"><text:span text:style-name="T3">附件1：</text:span></text:p>
            <text:p text:style-name="P29"><text:span text:style-name="T3">附件2：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6"><text:span text:style-name="T15">被害</text:span><text:span text:style-name="T2">人</text:span><text:span text:style-name="T15">（法定代理人或受任人）</text:span><text:span text:style-name="T2">簽名或</text:span><text:span text:style-name="T15">蓋章</text:span><text:span text:style-name="T2">：　　　　　　　　　</text:span></text:p>
            <text:p text:style-name="P26"><text:span text:style-name="T2"><text:s text:c="55"/>申訴日期：　　年　　月　　日</text:span></text:p>
            <text:p text:style-name="P26"><text:span text:style-name="T15">（</text:span><text:span text:style-name="T19">依行政程序法第22條及民法第1089條規定，未成年者之性騷擾申訴，應由其父母</text:span><text:span text:style-name="T20">共同提出</text:span><text:span text:style-name="T1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6"><text:span text:style-name="T15">上紀錄經當場向申訴人朗讀或交付閱覽，申訴人認為無異。</text:span></text:p>
            <text:p text:style-name="P50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----------------------處理情形摘要（以下申訴人免填</text:span><text:span text:style-name="T7">，由接獲申訴單位自填</text:span><text:span text:style-name="T6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3">初次接獲單位</text:p>
          </table:table-cell>
          <table:table-cell table:style-name="表格2.B1" office:value-type="string">
            <text:p text:style-name="P38">單位名稱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1">接案人員</text:p>
          </table:table-cell>
          <table:table-cell table:style-name="表格2.E1" office:value-type="string">
            <text:p text:style-name="P15"/>
          </table:table-cell>
          <table:table-cell table:style-name="表格2.B1" office:value-type="string">
            <text:p text:style-name="P11">職稱</text:p>
          </table:table-cell>
          <table:table-cell table:style-name="表格2.G1" office:value-type="string">
            <text:p text:style-name="P15"/>
          </table:table-cell>
        </table:table-row>
        <table:table-row table:style-name="表格2.2">
          <table:covered-table-cell/>
          <table:table-cell table:style-name="表格2.B2" office:value-type="string">
            <text:p text:style-name="P38">聯絡電話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>接獲申訴時間</text:p>
          </table:table-cell>
          <table:table-cell table:style-name="表格2.E2" table:number-columns-spanned="3" office:value-type="string">
            <text:p text:style-name="Standard"><text:span text:style-name="T3">　　年　　月　　日　</text:span><text:span text:style-name="T13">□上午□下午</text:span><text:span text:style-name="T9">　　</text:span><text:span text:style-name="T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2">處理<text:soft-page-break/>或移送流程摘要</text:p>
          </table:table-cell>
          <table:table-cell table:style-name="表格2.B3" table:number-columns-spanned="6" office:value-type="string">
            <text:list xml:id="list2594098895955816940" text:style-name="WW8Num4">
              <text:list-item>
                <text:p text:style-name="P51"><text:span text:style-name="T3">1.本單位即為</text:span><text:span text:style-name="T16">加害</text:span><text:span text:style-name="T3">人所屬機關、部隊、學校、機構或僱用人，如有資料不齊者，請申訴人於14日內補正資料，否則不予受理。</text:span></text:p>
              </text:list-item>
              <text:list-item>
                <text:p text:style-name="P5"><text:soft-page-break/><text:span text:style-name="T3">2.本單位為警察機關，已就性騷擾申訴事件</text:span><text:span text:style-name="T4">詳予記錄。處理情形如下：</text:span></text:p>
              </text:list-item>
            </text:list>
            <text:p text:style-name="P52"><text:span text:style-name="T4">□2-1因已知悉加害人有所屬</text:span><text:span text:style-name="T5">機關、部隊、學校、機構、僱用人，將即移請其所屬機關、部隊、學校、機構或僱用人續為調查，並副知該管直轄市、縣（市）主管機關及申訴人。</text:span></text:p>
            <text:p text:style-name="P53"><text:span text:style-name="T3">□2-2</text:span><text:span text:style-name="T4">因</text:span><text:span text:style-name="T5">加害人不明，將即行調查</text:span><text:span text:style-name="T22">。</text:span></text:p>
            <text:p text:style-name="P53"><text:span text:style-name="T5">□2-3因不知加害人有無所屬機關、部隊、學校、機構或僱用人，將即行調查</text:span><text:span text:style-name="T22">。</text:span></text:p>
            <text:list xml:id="list37411868" text:continue-numbering="true" text:style-name="WW8Num4">
              <text:list-item>
                <text:p text:style-name="P51"><text:span text:style-name="T3">3.</text:span><text:span text:style-name="T16">本單位為直轄市、</text:span><text:span text:style-name="T3">縣（市）主管機關：</text:span></text:p>
              </text:list-item>
            </text:list>
            <text:p text:style-name="P5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54">□3-2.加害人不明或不知有無所屬機關、部隊、學校、機構或僱用人者：直轄市、縣（市）主管機關於7日內將上開資料移請事件發生地警察機關處理。</text:p>
            <text:list xml:id="list37430294" text:continue-numbering="true" text:style-name="WW8Num4">
              <text:list-item>
                <text:p text:style-name="P51"><text:span text:style-name="T3">4.本單位非以上單位，將於7日內將本申訴書及相關資料移送本地直轄市、縣（市）主管機關處理、</text:span></text:p>
              </text:list-item>
              <text:list-item>
                <text:p text:style-name="P51"><text:span text:style-name="T3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51"><text:span text:style-name="T3">6.本案係屬性騷擾防治法第25條：</text:span></text:p>
              </text:list-item>
            </text:list>
            <text:list xml:id="list135641987047915059" text:style-name="WW8Num2">
              <text:list-item>
                <text:p text:style-name="P7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6"><text:span text:style-name="T3">6-2.申訴人現暫不提告訴，已告知申訴人可依刑事訴訟法第237條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9"><text:span text:style-name="T17">上情經當場告知申訴人或交付院覽，申訴人認為無異。</text:span></text:p>
            <text:p text:style-name="P28"/>
            <text:p text:style-name="P28"/>
            <text:p text:style-name="P28"/>
            <text:p text:style-name="P55"><text:s text:c="14"/>被害人(法定代理人或受任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7">備註：1.</text:span><text:span text:style-name="T7">本申訴書填寫完畢後，「初次接獲單位」應影印一份予申訴人留存。</text:span></text:p>
      <text:p text:style-name="P56"><text:span text:style-name="T17">2.提出申訴書者，將標題之「紀錄」二字及「紀錄人簽名或蓋章」欄刪除。</text:span></text:p>
      <text:p text:style-name="P57">3.機關、部隊、學校、機構或僱用人，應於申訴或移送到達之日起七日內開始調查，並應於二個月內調查完成；必要時，得延長一個月，並應通知當事人。</text:p>
      <text:p text:style-name="P57">4.本申訴書（紀錄）所載當事人相關資料，除有調查之必要或基於公共安全之考量者外，應予保密。</text:p>
      <text:p text:style-name="P28"/>
      <text:p text:style-name="Standard"><text:span text:style-name="T2">法定代理人資料表</text:span><text:span text:style-name="T15">（依行政程序法第22條及民法第1089條規定，未成年者之性騷擾申訴，應由其父母共同提出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10" office:value-type="string">
            <text:p text:style-name="P58"><text:soft-page-break/><text:span text:style-name="T2">　法定代理人資料</text:span></text:p>
            <text:p text:style-name="P59">　</text:p>
          </table:table-cell>
          <table:table-cell table:style-name="表格3.B1" office:value-type="string">
            <text:p text:style-name="P34">姓名</text:p>
          </table:table-cell>
          <table:table-cell table:style-name="表格3.C1" office:value-type="string">
            <text:p text:style-name="P39"/>
          </table:table-cell>
          <table:table-cell table:style-name="表格3.C1" office:value-type="string">
            <text:p text:style-name="P35">性別</text:p>
          </table:table-cell>
          <table:table-cell table:style-name="表格3.C1" office:value-type="string">
            <text:p text:style-name="P35">□男　□女</text:p>
          </table:table-cell>
          <table:table-cell table:style-name="表格3.C1" office:value-type="string">
            <text:p text:style-name="P3"><text:span text:style-name="T16">出</text:span><text:span text:style-name="T3">生</text:span><text:span text:style-name="T16">年月</text:span><text:span text:style-name="T3">日</text:span></text:p>
          </table:table-cell>
          <table:table-cell table:style-name="表格3.G1" office:value-type="string">
            <text:p text:style-name="P35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1"><text:span text:style-name="T8">身分證</text:span><text:span text:style-name="T18">統一編</text:span><text:span text:style-name="T8">號（</text:span><text:span text:style-name="T18">或</text:span><text:span text:style-name="T8">護照號碼）</text:span></text:p>
          </table:table-cell>
          <table:table-cell table:style-name="表格3.C2" table:number-columns-spanned="3" office:value-type="string">
            <text:p text:style-name="P37"/>
          </table:table-cell>
          <table:covered-table-cell/>
          <table:covered-table-cell/>
          <table:table-cell table:style-name="表格3.C2" office:value-type="string">
            <text:p text:style-name="P21"><text:span text:style-name="T3">聯絡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3"><text:span text:style-name="T3">住（居）所</text:span></text:p>
          </table:table-cell>
          <table:table-cell table:style-name="表格3.C3" table:number-columns-spanned="5" office:value-type="string">
            <text:p text:style-name="P32"><text:span text:style-name="T9">　　　</text:span><text:span text:style-name="T10">　　</text:span><text:span text:style-name="T12">縣市</text:span><text:span text:style-name="T11">　　</text:span><text:span text:style-name="T12">村里</text:span><text:span text:style-name="T10">　 　　　</text:span><text:span text:style-name="T4">路</text:span><text:span text:style-name="T10">　 　　</text:span><text:span text:style-name="T12">段巷</text:span><text:span text:style-name="T10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職業</text:p>
          </table:table-cell>
          <table:table-cell table:style-name="表格3.G2" table:number-columns-spanned="5" office:value-type="string">
            <text:p text:style-name="P23">□學生□服務業□專門職業□農林漁牧□工礦業□商業□公教軍警□家庭管理</text:p>
            <text:p text:style-name="P2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44">關係</text:p>
          </table:table-cell>
          <table:table-cell table:style-name="表格3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4">姓名</text:p>
          </table:table-cell>
          <table:table-cell table:style-name="表格3.C1" office:value-type="string">
            <text:p text:style-name="P39"/>
          </table:table-cell>
          <table:table-cell table:style-name="表格3.C1" office:value-type="string">
            <text:p text:style-name="P35">性別</text:p>
          </table:table-cell>
          <table:table-cell table:style-name="表格3.C1" office:value-type="string">
            <text:p text:style-name="P35">□男　□女</text:p>
          </table:table-cell>
          <table:table-cell table:style-name="表格3.C1" office:value-type="string">
            <text:p text:style-name="P3"><text:span text:style-name="T16">出</text:span><text:span text:style-name="T3">生</text:span><text:span text:style-name="T16">年月</text:span><text:span text:style-name="T3">日</text:span></text:p>
          </table:table-cell>
          <table:table-cell table:style-name="表格3.G1" office:value-type="string">
            <text:p text:style-name="P35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1"><text:span text:style-name="T8">身分證</text:span><text:span text:style-name="T18">統一編</text:span><text:span text:style-name="T8">號（</text:span><text:span text:style-name="T18">或</text:span><text:span text:style-name="T8">護照號碼）</text:span></text:p>
          </table:table-cell>
          <table:table-cell table:style-name="表格3.C2" table:number-columns-spanned="3" office:value-type="string">
            <text:p text:style-name="P37"/>
          </table:table-cell>
          <table:covered-table-cell/>
          <table:covered-table-cell/>
          <table:table-cell table:style-name="表格3.C2" office:value-type="string">
            <text:p text:style-name="P21"><text:span text:style-name="T3">聯絡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3"><text:span text:style-name="T3">住（居）所</text:span></text:p>
          </table:table-cell>
          <table:table-cell table:style-name="表格3.C3" table:number-columns-spanned="5" office:value-type="string">
            <text:p text:style-name="P32"><text:span text:style-name="T9">　　　</text:span><text:span text:style-name="T10">　　</text:span><text:span text:style-name="T12">縣市</text:span><text:span text:style-name="T11">　　</text:span><text:span text:style-name="T12">村里</text:span><text:span text:style-name="T10">　 　　　</text:span><text:span text:style-name="T4">路</text:span><text:span text:style-name="T10">　 　　</text:span><text:span text:style-name="T12">段巷</text:span><text:span text:style-name="T10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職業</text:p>
          </table:table-cell>
          <table:table-cell table:style-name="表格3.G2" table:number-columns-spanned="5" office:value-type="string">
            <text:p text:style-name="P23">□學生□服務業□專門職業□農林漁牧□工礦業□商業□公教軍警□家庭管理</text:p>
            <text:p text:style-name="P2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44">關係</text:p>
          </table:table-cell>
          <table:table-cell table:style-name="表格3.C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受</text:span><text:span text:style-name="T2">任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8"><text:span text:style-name="T2">　</text:span><text:span text:style-name="T15">受</text:span><text:span text:style-name="T2">任人資料</text:span></text:p>
          </table:table-cell>
          <table:table-cell table:style-name="表格4.B1" office:value-type="string">
            <text:p text:style-name="P34">姓名</text:p>
          </table:table-cell>
          <table:table-cell table:style-name="表格4.B1" office:value-type="string">
            <text:p text:style-name="P39"/>
          </table:table-cell>
          <table:table-cell table:style-name="表格4.B1" office:value-type="string">
            <text:p text:style-name="P35">性別</text:p>
          </table:table-cell>
          <table:table-cell table:style-name="表格4.B1" office:value-type="string">
            <text:p text:style-name="P35">□男　□女</text:p>
          </table:table-cell>
          <table:table-cell table:style-name="表格4.B1" office:value-type="string">
            <text:p text:style-name="P3"><text:span text:style-name="T16">出</text:span><text:span text:style-name="T3">生</text:span><text:span text:style-name="T16">年月</text:span><text:span text:style-name="T3">日</text:span></text:p>
          </table:table-cell>
          <table:table-cell table:style-name="表格4.G1" office:value-type="string">
            <text:p text:style-name="P35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1"><text:span text:style-name="T8">身分證</text:span><text:span text:style-name="T18">統一編</text:span><text:span text:style-name="T8">號（</text:span><text:span text:style-name="T18">或</text:span><text:span text:style-name="T8">護照號碼）</text:span></text:p>
          </table:table-cell>
          <table:table-cell table:style-name="表格4.B2" table:number-columns-spanned="3" office:value-type="string">
            <text:p text:style-name="P37"/>
          </table:table-cell>
          <table:covered-table-cell/>
          <table:covered-table-cell/>
          <table:table-cell table:style-name="表格4.B2" office:value-type="string">
            <text:p text:style-name="P21"><text:span text:style-name="T3">聯絡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3"><text:span text:style-name="T3">住（居）所</text:span></text:p>
          </table:table-cell>
          <table:table-cell table:style-name="表格4.C3" table:number-columns-spanned="5" office:value-type="string">
            <text:p text:style-name="P32"><text:span text:style-name="T9">　　　</text:span><text:span text:style-name="T10">　　</text:span><text:span text:style-name="T12">縣市</text:span><text:span text:style-name="T11">　　</text:span><text:span text:style-name="T12">村里</text:span><text:span text:style-name="T10">　 　　　</text:span><text:span text:style-name="T4">路</text:span><text:span text:style-name="T10">　 　　</text:span><text:span text:style-name="T12">段巷</text:span><text:span text:style-name="T10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4">職業</text:p>
          </table:table-cell>
          <table:table-cell table:style-name="表格4.G2" table:number-columns-spanned="5" office:value-type="string">
            <text:p text:style-name="P23">□學生□服務業□專門職業□農林漁牧□工礦業□商業□公教軍警□家庭管理</text:p>
            <text:p text:style-name="P2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細明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細明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meta:creation-date>2016-07-26T11:34:00</meta:creation-date>
    <dc:creator>陳志銘</dc:creator>
    <dc:date>2016-07-26T11:34:00</dc:date>
    <meta:editing-cycles>2</meta:editing-cycles>
    <meta:editing-duration>P15824DT17H31M44S</meta:editing-duration>
    <meta:document-statistic meta:table-count="4" meta:image-count="0" meta:object-count="0" meta:page-count="3" meta:paragraph-count="114" meta:word-count="1764" meta:character-count="2234"/>
    <meta:generator>OpenOffice.org/3.4.1$Win32 OpenOffice.org_project/341m1$Build-9593</meta:generator>
  </office:meta>
</office:document-meta>
</file>