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9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711cm"/>
    </style:style>
    <style:style style:name="表格1.E" style:family="table-column">
      <style:table-column-properties style:column-width="4.665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Default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Default" style:master-page-name="轉換_20_1">
      <style:paragraph-properties fo:margin-left="1.976cm" fo:margin-right="0cm" fo:text-align="center" style:justify-single-word="false" fo:text-indent="-1.976cm" style:auto-text-indent="false" style:page-number="auto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Default">
      <style:paragraph-properties fo:margin-left="1.482cm" fo:margin-right="0cm" fo:text-indent="-1.482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0.847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834cm" fo:margin-right="0cm" fo:line-height="0.847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693cm" fo:margin-right="0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175cm" fo:margin-right="0cm" fo:line-height="0.847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3.175cm" fo:margin-right="0cm" fo:line-height="0.847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657cm" fo:margin-right="0cm" fo:line-height="0.847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3.916cm" fo:margin-right="0cm" fo:line-height="0.847cm" fo:text-align="justify" style:justify-single-word="false" fo:text-indent="-0.741cm" style:auto-text-indent="false"/>
    </style:style>
    <style:style style:name="P17" style:family="paragraph" style:parent-style-name="Standard">
      <style:paragraph-properties fo:margin-left="3.916cm" fo:margin-right="0cm" fo:line-height="0.847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line-height="0.84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58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園市政府原住民族行政局</text:p>
      <text:p text:style-name="P5"><text:span text:style-name="T3">推動性別主流化實施計畫(104-107)</text:span></text:p>
      <text:p text:style-name="P8"/>
      <text:p text:style-name="P8">壹、依據</text:p>
      <text:p text:style-name="P6"><text:span text:style-name="T4"><text:s text:c="4"/>依104-107年桃園市政府推動各機關性別主流化實施計畫辦理。 </text:span></text:p>
      <text:p text:style-name="P8"/>
      <text:p text:style-name="P8">貳、目標</text:p>
      <text:p text:style-name="P9"><text:span text:style-name="T4">一、提昇原住民族行政局(以下簡稱本局)所屬同仁性別平等意識，並落實性別主流化觀念。</text:span></text:p>
      <text:p text:style-name="P10">二、制定各項政策、方案、計畫、預算及法案，納入性別平等觀念。</text:p>
      <text:p text:style-name="P9"><text:span text:style-name="T4">三、施政業務落實性別主流化原則，推動性別平等，進而迎合世界潮流，使本市成為關懷多元性別之友善城市。 </text:span></text:p>
      <text:p text:style-name="P8"/>
      <text:p text:style-name="P8">參、實施對象</text:p>
      <text:p text:style-name="P11"><text:span text:style-name="T4">桃園市政府原住民族行政局各科室同仁。</text:span></text:p>
      <text:p text:style-name="P8"/>
      <text:p text:style-name="P6"><text:span text:style-name="T4">肆、推動措施及具體措施 </text:span></text:p>
      <text:p text:style-name="P9"><text:span text:style-name="T4">一、成立性別平等專責小組 </text:span></text:p>
      <text:p text:style-name="P12"><text:span text:style-name="T4">（一）召集人：本局局長。</text:span></text:p>
      <text:p text:style-name="P13"><text:span text:style-name="T4">（二）成員：副局長(兼副召集人)、主任秘書、各科室主管、性別議題聯絡人(本局主辦「性別主流化」業務科長兼任)及外聘民間委員3人(其中二名須為現任或曾任本府婦女權益促進委員會外聘委員)。</text:span></text:p>
      <text:p text:style-name="P13"><text:span text:style-name="T4">（三）會議主席：會議主席由召集人擔任，召集人不能出席時，由副召集人代理。</text:span></text:p>
      <text:p text:style-name="P13"><text:span text:style-name="T4">（四）召開會議：</text:span></text:p>
      <text:p text:style-name="P15"><text:span text:style-name="T4">1、定期會議：每年召開2次定期會議。</text:span></text:p>
      <text:p text:style-name="P15"><text:span text:style-name="T4">2、臨時會議：必要時得召開臨時會議。</text:span></text:p>
      <text:p text:style-name="P17">3、每次開會至少需有2名以上外聘民間委員出席會議；各科室主管不能出席會議時，需委任同單位代理人出席，且該代理人不得同時為本小組委員。</text:p>
      <text:p text:style-name="P13"><text:span text:style-name="T4">（五）辦理單位：由本局原民福利科主辦「性別主流化」業務單位辦理開會相關事宜。</text:span></text:p>
      <text:p text:style-name="P13"><text:span text:style-name="T4">（六）本小組委員因職務關係派(兼)任者，如其職務異動調整者，其接任人員之任期至原任期屆滿之日為止。</text:span></text:p>
      <text:p text:style-name="P10">二、性別意識培力</text:p>
      <text:p text:style-name="P13"><text:soft-page-break/><text:span text:style-name="T4">（一）辦理內容：性別主流化研習課程：每年應辦理性別意識培力課程，課程內容應包含性別主流化概念、使用工具、運用及實際案例討論，並由人事室督促本局同仁每年應完成2小時性別意識訓練，性別議題聯絡人每年應完成12小時性別意識訓練。</text:span></text:p>
      <text:p text:style-name="P13"><text:span text:style-name="T4">（二）辦理單位：本局人事室。</text:span></text:p>
      <text:p text:style-name="P10">三、性別影響評估</text:p>
      <text:p text:style-name="P13"><text:span text:style-name="T4">（一）辦理內容：各單位於制定或修正本市法規及研擬或執行重大施政（包含施政計畫、中長程計畫、長期綱領）時，應蒐集相關性別統計，諮詢性別平等專家，並完成填寫性別影響評估表；透過性別觀點檢視對不同性別者的影響，評估不同性別使用者的受益程度。 </text:span></text:p>
      <text:p text:style-name="P14">（二）辦理方式：</text:p>
      <text:p text:style-name="P16"><text:span text:style-name="T4">1、法規之性別影響評估：本府法務局已訂定自治條例性別影響評估檢視表，請各科室填寫後交由本局秘書室送至本府法務局及本局主辦「性別主流化」業務單位統整管理。</text:span></text:p>
      <text:p text:style-name="P16"><text:span text:style-name="T4">2、計劃之性別影評估：本府研考會已訂定計劃性別影響評估檢視表，請各科室填寫後交由本局秘書室送至本府研考會及本局主辦「性別主流化」業務單位統整管理。</text:span></text:p>
      <text:p text:style-name="P10">四、性別統計與性別分析</text:p>
      <text:p text:style-name="P14">（一）辦理內容：</text:p>
      <text:p text:style-name="P16"><text:span text:style-name="T4">1、增進性別統計資料與分析之完備性。</text:span></text:p>
      <text:p text:style-name="P16"><text:span text:style-name="T4">2、藉統計數據檢視、了解現況與問題，規劃符合不同性別需求之施政。</text:span></text:p>
      <text:p text:style-name="P13"><text:span text:style-name="T4">（二）辦理方式：由本局原民福利科定期彙整各項業務性別統計，會計室複核，再上載至網站。</text:span></text:p>
      <text:p text:style-name="P10"><text:s/>五、性別預算</text:p>
      <text:p text:style-name="P14">（一）辦理內容：</text:p>
      <text:p text:style-name="P17">1、每年各科室應填寫性別預算表、由本局會計室彙整。</text:p>
      <text:p text:style-name="P17">2、本局各科室所填之性別預算表，應提送本局性別專責小組協助檢視。</text:p>
      <text:p text:style-name="P17">3、逐年落實發展性別回應預算之目標。</text:p>
      <text:p text:style-name="P13"><text:span text:style-name="T4">（二）辦理方式：本局各科室填寫並由會計室彙整，並提送本局性別專責小組討論。 </text:span></text:p>
      <text:p text:style-name="P8"/>
      <text:p text:style-name="P8">伍、計畫擬訂及評估</text:p>
      <text:p text:style-name="P18"><text:soft-page-break/><text:span text:style-name="T4">本局將於次年1月底前完成年度成果，經本局性別平等專責小組檢視後，再提報性別主流化推動組及婦女權益促進委員會核備。</text:span></text:p>
      <text:p text:style-name="P19"/>
      <text:p text:style-name="P6"><text:span text:style-name="T4">陸、經費來源：由本局各科室編列年度預算。</text:span></text:p>
      <text:p text:style-name="P8"/>
      <text:p text:style-name="P8">柒、預期效益：</text:p>
      <text:p text:style-name="P9"><text:span text:style-name="T4">一、加強本局同仁性別平等意識，落實推動性別主流化工作。 </text:span></text:p>
      <text:p text:style-name="P10">二、將性別平等觀點納入本局各項政策、方案、計畫、預算及法案當中。</text:p>
      <text:p text:style-name="P9"><text:span text:style-name="T4">三、具體展現本局性別主流化推動成果。</text:span></text:p>
      <text:p text:style-name="P7"/>
      <text:p text:style-name="P3">桃園市政府原住民族行政局性別平等專責小組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E1" office:value-type="string">
            <text:p text:style-name="P2">現職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召集人</text:p>
          </table:table-cell>
          <table:table-cell table:style-name="表格1.A1" office:value-type="string">
            <text:p text:style-name="P2">Kolas Yotaka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局長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副召集人</text:p>
          </table:table-cell>
          <table:table-cell table:style-name="表格1.A1" office:value-type="string">
            <text:p text:style-name="P2">林日龍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副局長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外聘委員</text:p>
          </table:table-cell>
          <table:table-cell table:style-name="表格1.A1" office:value-type="string">
            <text:p text:style-name="P2">陳曼麗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主婦聯盟環境保護基金會常務監事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外聘委員</text:p>
          </table:table-cell>
          <table:table-cell table:style-name="表格1.A1" office:value-type="string">
            <text:p text:style-name="P2">張菁芬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開南大學空運管理系副教授兼研究與策略發展處研發長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外聘委員</text:p>
          </table:table-cell>
          <table:table-cell table:style-name="表格1.A1" office:value-type="string">
            <text:p text:style-name="P2">葉文健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台北大學社會科學學院社會工作系副教授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局內委員</text:p>
          </table:table-cell>
          <table:table-cell table:style-name="表格1.A1" office:value-type="string">
            <text:p text:style-name="P2">陳正雄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主任秘書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局內委員</text:p>
            <text:p text:style-name="P2">【性別議題連絡員】</text:p>
          </table:table-cell>
          <table:table-cell table:style-name="表格1.A1" office:value-type="string">
            <text:p text:style-name="P2">馬佳均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原民福利科科長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局內委員</text:p>
          </table:table-cell>
          <table:table-cell table:style-name="表格1.A1" office:value-type="string">
            <text:p text:style-name="P2">劉建民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產業建設科科長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局內委員</text:p>
          </table:table-cell>
          <table:table-cell table:style-name="表格1.A1" office:value-type="string">
            <text:p text:style-name="P2">高美惠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1"><text:span text:style-name="T1">教育文化科科長</text:span>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局內委員</text:p>
          </table:table-cell>
          <table:table-cell table:style-name="表格1.A1" office:value-type="string">
            <text:p text:style-name="P2">簡善謙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秘書室代理主任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局內委員</text:p>
          </table:table-cell>
          <table:table-cell table:style-name="表格1.A1" office:value-type="string">
            <text:p text:style-name="P2">游仁均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會計室主任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局內委員</text:p>
          </table:table-cell>
          <table:table-cell table:style-name="表格1.A1" office:value-type="string">
            <text:p text:style-name="P2">莊鴻文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人事室主任</text:p>
          </table:table-cell>
        </table:table-row>
      </table:table>
      <text:p text:style-name="P4"><text:span text:style-name="T2">備註：本委員會委員任一性別比例不得低於三分之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Calibri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1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預設段落字型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毓慧</meta:initial-creator>
    <meta:creation-date>2015-10-01T13:30:00</meta:creation-date>
    <dc:creator>黃妃珊</dc:creator>
    <dc:date>2015-11-03T16:27:00</dc:date>
    <meta:print-date>2015-11-03T16:27:00</meta:print-date>
    <meta:editing-cycles>31</meta:editing-cycles>
    <meta:editing-duration>PT19M</meta:editing-duration>
    <meta:document-statistic meta:table-count="1" meta:image-count="0" meta:object-count="0" meta:page-count="4" meta:paragraph-count="115" meta:word-count="1657" meta:character-count="1697"/>
    <meta:generator>OpenOffice.org/3.4.1$Win32 OpenOffice.org_project/341m1$Build-9593</meta:generator>
  </office:meta>
</office:document-meta>
</file>