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40000000F0CB619B78.jpg"/>
  <manifest:file-entry manifest:media-type="image/jpeg" manifest:full-path="Pictures/100000000000058700000425774FF7A0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預設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預設-notes">
      <style:graphic-properties draw:fill-color="#ffffff" fo:min-height="13.365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19">
        <office:forms form:automatic-focus="false" form:apply-design-mode="false"/>
        <draw:frame draw:name="標題 1" presentation:style-name="pr1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g draw:name="群組 4">
          <draw:frame draw:name="圖片 2" draw:style-name="gr1" draw:text-style-name="P2" draw:layer="layout" svg:width="16.337cm" svg:height="12.254cm" svg:x="4.529cm" svg:y="4.573cm">
            <draw:image xlink:href="Pictures/100000000000058700000425774FF7A0.jpg" xlink:type="simple" xlink:show="embed" xlink:actuate="onLoad">
              <text:p/>
            </draw:image>
          </draw:frame>
          <draw:custom-shape draw:name="矩形 3" draw:style-name="gr2" draw:text-style-name="P1" draw:layer="layout" svg:width="16.337cm" svg:height="0.952cm" svg:x="4.529cm" svg:y="16.933cm">
            <text:p text:style-name="P2"><text:span text:style-name="T1">1030507-</text:span><text:span text:style-name="T1">保育隊教育訓練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1T19">
        <draw:frame draw:name="標題 1" presentation:style-name="pr1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g draw:name="群組 4">
          <draw:frame draw:name="圖片 2" draw:style-name="gr1" draw:text-style-name="P2" draw:layer="layout" svg:width="16.337cm" svg:height="12.254cm" svg:x="4.529cm" svg:y="4.573cm">
            <draw:image xlink:href="Pictures/1000000000000140000000F0CB619B78.jpg" xlink:type="simple" xlink:show="embed" xlink:actuate="onLoad">
              <text:p/>
            </draw:image>
          </draw:frame>
          <draw:custom-shape draw:name="矩形 3" draw:style-name="gr2" draw:text-style-name="P1" draw:layer="layout" svg:width="16.337cm" svg:height="0.952cm" svg:x="4.529cm" svg:y="16.933cm">
            <text:p text:style-name="P2"><text:span text:style-name="T1">1040527-</text:span><text:span text:style-name="T1">保育隊教育計畫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zh" fo:country="TW" fo:font-style="normal" fo:text-shadow="none" style:text-underline-style="none" fo:font-weight="normal" style:letter-kerning="true" style:font-family-asian="細明體" style:font-family-generic-asian="system" style:font-pitch-asian="variable" style:font-size-asian="32pt" style:language-asian="zh" style:country-asian="TW" style:font-style-asian="normal" style:font-weight-asian="norm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-outline2" style:family="presentation" style:parent-style-name="預設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預設-outline3" style:family="presentation" style:parent-style-name="預設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-outline4" style:family="presentation" style:parent-style-name="預設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zh" fo:country="TW" fo:font-style="normal" fo:text-shadow="none" style:text-underline-style="none" fo:font-weight="normal" style:letter-kerning="true" style:font-family-asian="細明體" style:font-family-generic-asian="system" style:font-pitch-asian="variable" style:font-size-asian="18pt" style:language-asian="zh" style:country-asian="TW" style:font-style-asian="normal" style:font-weight-asian="norm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預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4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編號&gt;</text:page-number></text:p>
        </draw:text-box>
      </draw:frame>
    </style:handout-master>
    <style:master-page style:name="預設" style:page-layout-name="PM1" draw:style-name="Mdp1">
      <draw:frame draw:name="標題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請按一下滑鼠，編輯標題文的格式。按一下以編輯母片標題樣式</text:span></text:p>
        </draw:text-box>
      </draw:frame>
      <draw:frame draw:name="日期版面配置區 2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6-06-27">6/27/16</text:date></text:span></text:p>
        </draw:text-box>
      </draw:frame>
      <draw:frame draw:name="頁尾版面配置區 3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4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編號&gt;</text:page-number></text:span></text:p>
        </draw:text-box>
      </draw:frame>
      <draw:frame presentation:style-name="預設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33"/>
    <meta:generator>OpenOffice.org/3.4.1$Win32 OpenOffice.org_project/341m1$Build-9593</meta:generator>
  </office:meta>
</office:document-meta>
</file>